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style:line-height-at-least="0.125in"/>
      <style:text-properties fo:font-weight="bold" style:font-weight-asian="bold"/>
    </style:style>
    <style:style style:name="P2" style:parent-style-name="Normale" style:family="paragraph">
      <style:paragraph-properties fo:text-align="end" style:line-height-at-least="0.125in"/>
      <style:text-properties fo:font-weight="bold" style:font-weight-asian="bold"/>
    </style:style>
    <style:style style:name="P3" style:parent-style-name="Normale" style:family="paragraph">
      <style:paragraph-properties fo:text-align="end" style:line-height-at-least="0.125in"/>
      <style:text-properties fo:font-weight="bold" style:font-weight-asian="bold"/>
    </style:style>
    <style:style style:name="P4" style:parent-style-name="Normale" style:family="paragraph">
      <style:paragraph-properties fo:text-align="end" style:line-height-at-least="0.125in"/>
      <style:text-properties fo:font-weight="bold" style:font-weight-asian="bold"/>
    </style:style>
    <style:style style:name="P5" style:parent-style-name="Normale" style:family="paragraph">
      <style:paragraph-properties fo:text-align="end" style:line-height-at-least="0.125in"/>
      <style:text-properties fo:font-weight="bold" style:font-weight-asian="bold"/>
    </style:style>
    <style:style style:name="P6" style:parent-style-name="Normale" style:family="paragraph">
      <style:paragraph-properties style:line-height-at-least="0.125in"/>
      <style:text-properties fo:font-weight="bold" style:font-weight-asian="bold"/>
    </style:style>
    <style:style style:name="P7" style:parent-style-name="Normale" style:family="paragraph">
      <style:paragraph-properties style:line-height-at-least="0.125in"/>
      <style:text-properties fo:font-weight="bold" style:font-weight-asian="bold"/>
    </style:style>
    <style:style style:name="P8" style:parent-style-name="Normale" style:family="paragraph">
      <style:paragraph-properties style:line-height-at-least="0.125in"/>
    </style:style>
    <style:style style:name="P9" style:parent-style-name="Normale" style:family="paragraph">
      <style:paragraph-properties style:line-height-at-least="0.125in"/>
    </style:style>
    <style:style style:name="P10" style:parent-style-name="Normale" style:family="paragraph">
      <style:paragraph-properties style:line-height-at-least="0.125in"/>
    </style:style>
    <style:style style:name="P11" style:parent-style-name="Normale" style:family="paragraph">
      <style:paragraph-properties style:line-height-at-least="0.125in"/>
    </style:style>
    <style:style style:name="P12" style:parent-style-name="Normale" style:family="paragraph">
      <style:paragraph-properties fo:text-align="justify" style:line-height-at-least="0.125in"/>
    </style:style>
    <style:style style:name="P13" style:parent-style-name="Normale" style:family="paragraph">
      <style:paragraph-properties fo:text-align="justify" style:line-height-at-least="0.125in"/>
    </style:style>
    <style:style style:name="P14" style:parent-style-name="Normale" style:family="paragraph">
      <style:paragraph-properties fo:text-align="justify" style:line-height-at-least="0.125in"/>
    </style:style>
    <style:style style:name="P15" style:parent-style-name="Normale" style:family="paragraph">
      <style:paragraph-properties fo:text-align="justify" style:line-height-at-least="0.125in"/>
    </style:style>
    <style:style style:name="P16" style:parent-style-name="Normale" style:family="paragraph">
      <style:paragraph-properties fo:text-align="justify" style:line-height-at-least="0.125in"/>
    </style:style>
    <style:style style:name="P17" style:parent-style-name="Normale" style:family="paragraph">
      <style:paragraph-properties fo:text-align="justify" style:line-height-at-least="0.125in"/>
    </style:style>
    <style:style style:name="P18" style:parent-style-name="Normale" style:family="paragraph">
      <style:paragraph-properties style:line-height-at-least="0.125in"/>
    </style:style>
    <style:style style:name="P19" style:parent-style-name="Normale" style:family="paragraph">
      <style:paragraph-properties style:line-height-at-least="0.125in"/>
    </style:style>
    <style:style style:name="P20" style:parent-style-name="Normale" style:family="paragraph">
      <style:paragraph-properties style:line-height-at-least="0.125in"/>
    </style:style>
    <style:style style:name="P21" style:parent-style-name="Normale" style:family="paragraph">
      <style:paragraph-properties style:line-height-at-least="0.125in"/>
    </style:style>
    <style:style style:name="P22" style:parent-style-name="Normale" style:family="paragraph">
      <style:paragraph-properties style:line-height-at-least="0.125in"/>
    </style:style>
    <style:style style:name="P23" style:parent-style-name="Normale" style:family="paragraph">
      <style:paragraph-properties style:line-height-at-least="0.125in"/>
    </style:style>
    <style:style style:name="P24" style:parent-style-name="Normale" style:family="paragraph">
      <style:paragraph-properties style:line-height-at-least="0.125in"/>
    </style:style>
    <style:style style:name="P25" style:parent-style-name="Normale" style:family="paragraph">
      <style:paragraph-properties style:line-height-at-least="0.125in"/>
    </style:style>
    <style:style style:name="P26" style:parent-style-name="Normale" style:family="paragraph">
      <style:paragraph-properties style:line-height-at-least="0.125in"/>
    </style:style>
    <style:style style:name="P27" style:parent-style-name="Normale" style:family="paragraph">
      <style:paragraph-properties style:line-height-at-least="0.125in"/>
    </style:style>
    <style:style style:name="P28" style:parent-style-name="Normale" style:family="paragraph">
      <style:paragraph-properties style:line-height-at-least="0.125in"/>
    </style:style>
    <style:style style:name="P29" style:parent-style-name="Normale" style:family="paragraph">
      <style:paragraph-properties style:line-height-at-least="0.125in"/>
    </style:style>
    <style:style style:name="P30" style:parent-style-name="Normale" style:family="paragraph">
      <style:paragraph-properties style:line-height-at-least="0.125in"/>
    </style:style>
    <style:style style:name="P31" style:parent-style-name="Normale" style:family="paragraph">
      <style:paragraph-properties style:line-height-at-least="0.125in"/>
    </style:style>
    <style:style style:name="P32" style:parent-style-name="Normale" style:family="paragraph">
      <style:paragraph-properties style:line-height-at-least="0.125in"/>
    </style:style>
    <style:style style:name="P33" style:parent-style-name="Normale" style:family="paragraph">
      <style:paragraph-properties style:line-height-at-least="0.125in"/>
    </style:style>
    <style:style style:name="P34" style:parent-style-name="Normale" style:family="paragraph">
      <style:paragraph-properties style:line-height-at-least="0.125in"/>
    </style:style>
    <style:style style:name="P35" style:parent-style-name="Normale" style:family="paragraph">
      <style:paragraph-properties style:line-height-at-least="0.125in"/>
    </style:style>
    <style:style style:name="P36" style:parent-style-name="Normale" style:family="paragraph">
      <style:paragraph-properties style:line-height-at-least="0.125in"/>
    </style:style>
    <style:style style:name="P37" style:parent-style-name="Normale" style:family="paragraph">
      <style:paragraph-properties style:line-height-at-least="0.125in"/>
    </style:style>
    <style:style style:name="P38" style:parent-style-name="Normale" style:family="paragraph">
      <style:paragraph-properties style:line-height-at-least="0.125in"/>
    </style:style>
    <style:style style:name="P39" style:parent-style-name="Normale" style:family="paragraph">
      <style:paragraph-properties style:line-height-at-least="0.125in"/>
    </style:style>
    <style:style style:name="P40" style:parent-style-name="Normale" style:family="paragraph">
      <style:paragraph-properties style:line-height-at-least="0.125in"/>
    </style:style>
    <style:style style:name="P41" style:parent-style-name="Normale" style:family="paragraph">
      <style:paragraph-properties style:line-height-at-least="0.125in"/>
    </style:style>
    <style:style style:name="P42" style:parent-style-name="Normale" style:family="paragraph">
      <style:paragraph-properties style:line-height-at-least="0.125in"/>
    </style:style>
    <style:style style:name="P43" style:parent-style-name="Normale" style:family="paragraph">
      <style:paragraph-properties style:line-height-at-least="0.125in"/>
    </style:style>
    <style:style style:name="P44" style:parent-style-name="Normale" style:family="paragraph">
      <style:paragraph-properties style:line-height-at-least="0.125in"/>
    </style:style>
    <style:style style:name="P45" style:parent-style-name="Normale" style:family="paragraph">
      <style:paragraph-properties style:line-height-at-least="0.125in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style:line-height-at-least="0.125in"/>
    </style:style>
    <style:style style:name="P50" style:parent-style-name="Normale" style:family="paragraph">
      <style:paragraph-properties style:line-height-at-least="0.125in"/>
    </style:style>
    <style:style style:name="P51" style:parent-style-name="Normale" style:family="paragraph">
      <style:paragraph-properties fo:line-height="150%"/>
      <style:text-properties fo:font-weight="bold" style:font-weight-asian="bold"/>
    </style:style>
    <style:style style:name="P52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line-height="150%"/>
      <style:text-properties fo:font-weight="bold" style:font-weight-asian="bold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text-align="center"/>
    </style:style>
    <style:style style:name="P67" style:parent-style-name="Normale" style:list-style-name="LFO1" style:family="paragraph">
      <style:paragraph-properties fo:text-align="justify"/>
    </style:style>
    <style:style style:name="P68" style:parent-style-name="Normale" style:list-style-name="LFO1" style:family="paragraph">
      <style:paragraph-properties fo:text-align="justify"/>
    </style:style>
    <style:style style:name="P69" style:parent-style-name="Normale" style:list-style-name="LFO1" style:family="paragraph">
      <style:paragraph-properties fo:text-align="justify"/>
    </style:style>
    <style:style style:name="P70" style:parent-style-name="Normale" style:list-style-name="LFO1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Normale" style:family="paragraph">
      <style:paragraph-properties fo:text-align="justify" fo:margin-left="0.5in">
        <style:tab-stops/>
      </style:paragraph-properties>
    </style:style>
    <style:style style:name="P75" style:parent-style-name="Normale" style:family="paragraph">
      <style:paragraph-properties fo:text-align="justify" fo:margin-left="0.5in">
        <style:tab-stops/>
      </style:paragraph-properties>
    </style:style>
    <style:style style:name="P76" style:parent-style-name="Normale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Al Responsabile Ufficio <text:s/>URP</text:p>
      <text:p text:style-name="P2">Serv.<text:s/><text:s/>Sportelli informativi e demografici</text:p>
      <text:p text:style-name="P3"><text:s/>e <text:s/>pc.<text:s/></text:p>
      <text:p text:style-name="P4">Resp. Programmazione e Controllo-Staff del Sindaco</text:p>
      <text:p text:style-name="P5">Via Tanzini 30, 50065 Pontassieve</text:p>
      <text:p text:style-name="P6"/>
      <text:p text:style-name="P7">Oggetto: richiesta concessione in uso spazi di proprietà comunale</text:p>
      <text:p text:style-name="P8"/>
      <text:p text:style-name="P9">Il/la sottoscritto/a ________________________________ ( telefono _______________________ - indirizzo mail /PEC _____________________________________)</text:p>
      <text:p text:style-name="P10"/>
      <text:p text:style-name="P11"><text:s/>in qualità di:</text:p>
      <text:p text:style-name="P12">□<text:s/>Privato cittadino residente a ________________________________<text:s/>in via__________</text:p>
      <text:p text:style-name="P13">___________________________________ n<text:s/>___, nato il ________________ a _______</text:p>
      <text:p text:style-name="P14">C.F. ____________________________________________;</text:p>
      <text:p text:style-name="P15">□<text:s/>Mail/PEC _____________________________________________________________</text:p>
      <text:p text:style-name="P16">□<text:s/>Legale rappresentante di ____________________________________________.con sede in</text:p>
      <text:p text:style-name="P17">_______________________________ via _______________<text:s text:c="9"/>_____________ n__;</text:p>
      <text:p text:style-name="P18"/>
      <text:p text:style-name="P19">C.F. ________________________________________________________________________</text:p>
      <text:p text:style-name="P20"/>
      <text:p text:style-name="P21">P. I.V.A: ____________________________________________________________________</text:p>
      <text:p text:style-name="P22">□<text:s/>Altro _________________________________________________________________</text:p>
      <text:p text:style-name="P23"/>
      <text:p text:style-name="P24">con la presente, in conformità al Regolamento d’uso dei locali di proprietà comunale, richiede la<text:s/>concessione in uso dei seguenti spazi:</text:p>
      <text:p text:style-name="P25">□<text:s/>SALA DELLE EROINE – 1<text:s/>piano<text:s/>presso<text:s/>la sede Comunale, Palazzo Sansoni Trombetta;</text:p>
      <text:p text:style-name="P26">□<text:s/>SALA<text:s/>DEL CONSIGLIO COMUNALE<text:s/>1<text:s/>presso<text:s/>la sede Comunale,<text:s/>Comunale, Palazzo Sansoni Trombetta</text:p>
      <text:p text:style-name="P27">□<text:s/>ALTRO __________________________________________</text:p>
      <text:p text:style-name="P28">per il giorno/periodo ______________________<text:s/>dalle ore _________________________________ alle ore<text:s/>_______________________________</text:p>
      <text:p text:style-name="P29">al fine di tenervi _________________________________________________________________</text:p>
      <text:soft-page-break/>
      <text:p text:style-name="P30">_______________________________________________________________________________</text:p>
      <text:p text:style-name="P31">_______________________________________________________________________________</text:p>
      <text:p text:style-name="P32">Si richiede di poter installare nella sala richiesta,<text:s/>limitatamente all’orario concesso,<text:s/>le seguenti attrezzature di proprietà:</text:p>
      <text:p text:style-name="P33">_______________________________________________________________________________</text:p>
      <text:p text:style-name="P34">______________________________________ dichiarando che le stesse sono a norma e certificate.</text:p>
      <text:p text:style-name="P35">□<text:s/>USO<text:s/>NON-GRATUITO</text:p>
      <text:p text:style-name="P36">□<text:s/>USO<text:s/>GRATUITO:<text:s/>(motivare la richiesta) __________________________________________</text:p>
      <text:p text:style-name="P37">_______________________________________________________________________________</text:p>
      <text:p text:style-name="P38">_______________________________________________________________________________</text:p>
      <text:p text:style-name="P39">A tal fine si allega documentazione utile alla valutazione di quanto richiesto:</text:p>
      <text:p text:style-name="P40">________________________________________________________________________________</text:p>
      <text:p text:style-name="P41">________________________________________________________________________________</text:p>
      <text:p text:style-name="P42">________________________________________________________________________________</text:p>
      <text:p text:style-name="P43">Si precisa che il responsabile dell’iniziativa è<text:s/><text:s/>_____________________________</text:p>
      <text:p text:style-name="P44">( telefono _______________ indirizzo mail ______________________________ ).</text:p>
      <text:p text:style-name="P45">Il/la sottoscritto/a dichiara che verranno osservate le disposizioni di legge<text:s/>, nonché le disposizioni previste dal Regolamento d’uso dei locali di proprietà comunale, in<text:s/>particolare<text:s/>l’<text:s/><text:span text:style-name="T46">Assunzione di responsabilità relativa alla concessione di Sale del Comune di</text:span><text:span text:style-name="T47"><text:s/></text:span><text:span text:style-name="T48">Pontassieve<text:s/></text:span>in<text:s/>calce alla presente domanda.</text:p>
      <text:p text:style-name="P49">Il/la sottoscritto/a si impegna, inoltre, a versare gli importi relativi<text:s/>all’<text:s/>utilizzo e<text:s/>all’eventuale rimborso spese, nella misura quantificata dall’Amministrazione comunale.</text:p>
      <text:p text:style-name="P50">________________ lì, ________________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OGGETTO: Assunzione di responsabilità relativa alla concessione di Sale del Comune di</text:span><text:span text:style-name="T61"><text:s/></text:span><text:span text:style-name="T62">Pontassieve per il giorno ___________ in occasione della iniziativa _______________________</text:span></text:p>
      <text:p text:style-name="P63"/>
      <text:p text:style-name="P64">L’Associazione/Ente <text:s text:c="5"/><text:span text:style-name="T65">______________________</text:span>, con riferimento alla richiesta di ingresso in orario di chiusura del Palazzo Comunale<text:s/></text:p>
      <text:p text:style-name="P66">DICHIARA</text:p>
      <text:list text:style-name="LFO1" text:continue-numbering="true">
        <text:list-item>
          <text:p text:style-name="P67">di assumere la responsabilità in ordine alla buona conservazione degli ambienti avuti in concessione, sia interni che esterni dell’edificio, degli arredi e di ogni altro bene di pertinenza.</text:p>
        </text:list-item>
        <text:list-item>
          <text:p text:style-name="P68">di assumere ogni responsabilità civile e patrimoniale nei confronti di terzi per i danni derivanti dalle attività svolte, imputabili ad inosservanza delle norme di pubblica sicurezza,</text:p>
        </text:list-item>
        <text:list-item>
          <text:p text:style-name="P69">di essere tenuto all’immediato risarcimento di eventuali danni riscontrati alle sale, agli arredi, agli impianti, con esclusione di ogni responsabilità del Comune di Pontassieve; è inoltre a carico del concessionario , con esclusione di ogni responsabilità del Comune di Pontassieve, il risarcimento di danni a persone, cose di terzi, incluso il Comune, occorsi a causa o in occasione della concessione. (art. 12 del regolamento)</text:p>
        </text:list-item>
        <text:list-item>
          <text:p text:style-name="P70"><text:span text:style-name="T71">di ritirare presso il Servizio URP e successivamente riconsegnare, le chiavi del portone di ingresso</text:span><text:span text:style-name="T72"><text:s/></text:span>entro il primo giorno feriale successivo all’utilizzo dei locali.<text:span text:style-name="T73">.<text:s/></text:span>In caso di smarrimento l’amministrazione potrebbe richiedere le spese di duplicazione delle chiavi e l’eventuale sostituzione del tamburo della serratura.</text:p>
        </text:list-item>
      </text:list>
      <text:p text:style-name="P74"/>
      <text:p text:style-name="P75"/>
      <text:p text:style-name="P76">Pontassieve li _______________ <text:s text:c="42"/>Firma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 style:parent-style-name="Car.predefinitoparagrafo">
      <style:text-properties fo:color="#646464" style:text-underline-type="single" style:text-underline-style="solid" style:text-underline-width="auto" style:text-underline-mode="continuous"/>
    </style:style>
    <style:style style:name="stbuttontext1" style:display-name="stbuttontext1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" style:display-name="Enfasi" style:family="text" style:parent-style-name="Car.predefinitoparagrafo">
      <style:text-properties fo:font-style="italic" style:font-style-asian="italic" style:font-style-complex="italic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ovv_sommario_numart" style:display-name="provv_sommario_numart" style:family="text" style:parent-style-name="Car.predefinitoparagrafo"/>
    <style:style style:name="provv_sommario_rubrica" style:display-name="provv_sommario_rubrica" style:family="text" style:parent-style-name="Car.predefinitoparagrafo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rovv_sommario_ambito" style:display-name="provv_sommario_ambito" style:family="paragraph" style:parent-style-name="Normale">
      <style:paragraph-properties fo:line-height="100%"/>
      <style:text-properties style:font-name-asian="Times New Roman" fo:font-size="12pt" style:font-size-asian="12pt" style:font-size-complex="12pt" style:language-asian="it" style:country-asian="IT" fo:hyphenate="false"/>
    </style:style>
    <style:style style:name="provv_sommario_art" style:display-name="provv_sommario_art" style:family="paragraph" style:parent-style-name="Normale">
      <style:paragraph-properties fo:line-height="100%"/>
      <style:text-properties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ammilli</meta:initial-creator>
    <dc:creator>Brogelli, Laura</dc:creator>
    <meta:creation-date>2024-09-16T07:10:00Z</meta:creation-date>
    <dc:date>2024-09-16T07:10:00Z</dc:date>
    <meta:print-date>2024-09-16T07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8" meta:character-count="4942" meta:row-count="35" meta:non-whitespace-character-count="4213"/>
  </office:meta>
</office:document-meta>
</file>