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ourier New" svg:font-family="'Courier New'" style:font-family-generic="system" style:font-pitch="variable"/>
    <style:font-face style:name="DejaVu Serif Condensed" svg:font-family="'DejaVu Serif Condense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egoe UI Symbol"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134cm" fo:margin-right="0cm" fo:margin-top="0cm" fo:margin-bottom="0cm" style:contextual-spacing="false" fo:line-height="108%" fo:text-align="center" style:justify-single-word="false" fo:text-indent="0cm" style:auto-text-indent="false"/>
      <style:text-properties style:font-name="DejaVu Serif Condensed" fo:font-size="14pt" fo:font-weight="bold" style:font-size-asian="14pt" style:font-weight-asian="bold"/>
    </style:style>
    <style:style style:name="P2" style:family="paragraph" style:parent-style-name="Standard">
      <style:paragraph-properties fo:margin-left="0.141cm" fo:margin-right="0cm" fo:margin-top="0cm" fo:margin-bottom="1.173cm" style:contextual-spacing="false" fo:line-height="108%" fo:text-align="center" style:justify-single-word="false" fo:text-indent="0cm" style:auto-text-indent="false"/>
      <style:text-properties style:font-name="DejaVu Serif Condensed" fo:font-size="8pt" fo:font-weight="bold" style:font-size-asian="8pt" style:font-weight-asian="bold"/>
    </style:style>
    <style:style style:name="P3" style:family="paragraph" style:parent-style-name="Standard">
      <style:paragraph-properties fo:margin-left="0cm" fo:margin-right="0.046cm" fo:margin-top="0cm" fo:margin-bottom="0.863cm" style:contextual-spacing="false" fo:line-height="108%" fo:text-align="center" style:justify-single-word="false" fo:text-indent="0cm" style:auto-text-indent="false"/>
      <style:text-properties style:font-name="DejaVu Serif Condensed" fo:font-size="9pt" fo:font-style="italic" style:font-name-asian="Times New Roman2" style:font-size-asian="9pt" style:font-style-asian="italic" style:font-name-complex="Times New Roman2"/>
    </style:style>
    <style:style style:name="P4" style:family="paragraph" style:parent-style-name="Standard">
      <style:paragraph-properties fo:margin-left="-0.009cm" fo:margin-right="0.026cm" fo:margin-top="0cm" fo:margin-bottom="0cm" style:contextual-spacing="false" fo:text-indent="-0.018cm" style:auto-text-indent="false"/>
      <style:text-properties style:font-name="DejaVu Serif Condensed"/>
    </style:style>
    <style:style style:name="P5" style:family="paragraph" style:parent-style-name="Standard">
      <style:paragraph-properties fo:margin-left="-0.009cm" fo:margin-right="0.026cm" fo:margin-top="0cm" fo:margin-bottom="0.598cm" style:contextual-spacing="false" fo:text-indent="-0.018cm" style:auto-text-indent="false"/>
      <style:text-properties style:font-name="DejaVu Serif Condensed"/>
    </style:style>
    <style:style style:name="P6" style:family="paragraph" style:parent-style-name="Standard">
      <style:paragraph-properties fo:margin-left="-0.009cm" fo:margin-right="0.026cm" fo:text-indent="-0.018cm" style:auto-text-indent="false"/>
      <style:text-properties style:font-name="DejaVu Serif Condensed"/>
    </style:style>
    <style:style style:name="P7" style:family="paragraph" style:parent-style-name="Standard">
      <style:paragraph-properties fo:margin-left="0cm" fo:margin-right="0.026cm" fo:text-indent="0cm" style:auto-text-indent="false"/>
      <style:text-properties style:font-name="DejaVu Serif Condensed"/>
    </style:style>
    <style:style style:name="P8" style:family="paragraph" style:parent-style-name="Standard">
      <style:paragraph-properties fo:margin-left="9.197cm" fo:margin-right="0.026cm" fo:text-indent="-0.018cm" style:auto-text-indent="false"/>
      <style:text-properties style:font-name="DejaVu Serif Condensed"/>
    </style:style>
    <style:style style:name="P9" style:family="paragraph" style:parent-style-name="Standard">
      <style:paragraph-properties fo:margin-left="-0.009cm" fo:margin-right="0cm" fo:margin-top="0cm" fo:margin-bottom="0.437cm" style:contextual-spacing="false" fo:line-height="110%" fo:text-indent="-0.018cm" style:auto-text-indent="false"/>
      <style:text-properties style:font-name="DejaVu Serif Condensed" fo:font-size="12pt" style:font-name-asian="Times New Roman2" style:font-size-asian="12pt" style:font-name-complex="Times New Roman2"/>
    </style:style>
    <style:style style:name="P10" style:family="paragraph" style:parent-style-name="Standard">
      <style:paragraph-properties fo:margin-left="0.321cm" fo:margin-right="0.316cm" fo:margin-top="0cm" fo:margin-bottom="0.014cm" style:contextual-spacing="false" fo:line-height="104%" fo:text-align="center" style:justify-single-word="false" fo:text-indent="-0.018cm" style:auto-text-indent="false"/>
      <style:text-properties style:font-name="DejaVu Serif Condensed" fo:font-weight="bold" style:font-name-asian="Times New Roman2" style:font-weight-asian="bold" style:font-name-complex="Times New Roman2"/>
    </style:style>
    <style:style style:name="P11" style:family="paragraph" style:parent-style-name="Heading_20_1">
      <style:text-properties style:font-name="DejaVu Serif Condensed"/>
    </style:style>
    <style:style style:name="P12" style:family="paragraph" style:parent-style-name="Heading_20_2">
      <style:text-properties style:font-name="DejaVu Serif Condensed"/>
    </style:style>
    <style:style style:name="P13" style:family="paragraph" style:parent-style-name="Heading_20_2">
      <style:paragraph-properties fo:margin-left="0.018cm" fo:margin-right="0.004cm" fo:text-indent="-0.018cm" style:auto-text-indent="false"/>
      <style:text-properties style:font-name="DejaVu Serif Condensed"/>
    </style:style>
    <style:style style:name="P14" style:family="paragraph" style:parent-style-name="Heading_20_2">
      <style:paragraph-properties fo:margin-left="0.018cm" fo:margin-right="0.007cm" fo:text-indent="-0.018cm" style:auto-text-indent="false"/>
      <style:text-properties style:font-name="DejaVu Serif Condensed"/>
    </style:style>
    <style:style style:name="P15" style:family="paragraph" style:parent-style-name="Standard" style:master-page-name="Standard">
      <style:paragraph-properties fo:margin-left="7.916cm" fo:margin-right="0cm" fo:margin-top="0cm" fo:margin-bottom="0.011cm" style:contextual-spacing="false" fo:line-height="108%" fo:text-align="start" style:justify-single-word="false" fo:text-indent="0cm" style:auto-text-indent="false" style:page-number="auto"/>
      <style:text-properties style:font-name="DejaVu Serif Condensed"/>
    </style:style>
    <style:style style:name="P16" style:family="paragraph" style:parent-style-name="Standard" style:list-style-name="L1">
      <style:paragraph-properties fo:margin-top="0cm" fo:margin-bottom="0cm" style:contextual-spacing="false"/>
      <style:text-properties style:font-name="DejaVu Serif Condensed"/>
    </style:style>
    <style:style style:name="P17" style:family="paragraph" style:parent-style-name="Standard" style:list-style-name="L1">
      <style:paragraph-properties fo:margin-left="0cm" fo:margin-right="0cm" fo:margin-top="0cm" fo:margin-bottom="0cm" style:contextual-spacing="false" fo:text-indent="0cm" style:auto-text-indent="false"/>
      <style:text-properties style:font-name="DejaVu Serif Condensed"/>
    </style:style>
    <style:style style:name="P18" style:family="paragraph" style:parent-style-name="Standard" style:list-style-name="L2" style:master-page-name="">
      <loext:graphic-properties draw:fill="none"/>
      <style:paragraph-properties fo:margin-left="1.3cm" fo:margin-right="0cm" fo:margin-top="0cm" fo:margin-bottom="0.418cm" style:contextual-spacing="false" fo:line-height="103%" fo:text-align="justify" style:justify-single-word="false" fo:orphans="2" fo:widows="2" fo:text-indent="-0.801cm" style:auto-text-indent="false" style:page-number="auto" fo:background-color="transparent" style:writing-mode="lr-tb"/>
      <style:text-properties style:font-name="DejaVu Serif Condensed" officeooo:paragraph-rsid="0010385c"/>
    </style:style>
    <style:style style:name="P19" style:family="paragraph" style:parent-style-name="Standard" style:list-style-name="L2">
      <loext:graphic-properties draw:fill="none"/>
      <style:paragraph-properties fo:margin-left="1.3cm" fo:margin-right="0cm" fo:margin-top="0cm" fo:margin-bottom="0.418cm" style:contextual-spacing="false" fo:line-height="103%" fo:text-align="justify" style:justify-single-word="false" fo:orphans="2" fo:widows="2" fo:text-indent="-0.801cm" style:auto-text-indent="false" fo:background-color="transparent" style:writing-mode="lr-tb"/>
      <style:text-properties style:font-name="DejaVu Serif Condensed" officeooo:paragraph-rsid="0010385c"/>
    </style:style>
    <style:style style:name="T1" style:family="text">
      <style:text-properties fo:font-weight="bold" style:font-weight-asian="bold"/>
    </style:style>
    <style:style style:name="T2" style:family="text">
      <style:text-properties style:use-window-font-color="true" loext:opacity="0%" fo:font-style="normal" fo:background-color="transparent" loext:char-shading-value="0" style:font-style-asian="normal" style:font-style-complex="normal"/>
    </style:style>
    <style:style style:name="T3" style:family="text">
      <style:text-properties style:use-window-font-color="true" loext:opacity="0%" fo:font-weight="bold" style:font-weight-asian="bold" style:font-weight-complex="bold"/>
    </style:style>
    <style:style style:name="T4" style:family="text">
      <style:text-properties officeooo:rsid="000e00cc"/>
    </style:style>
    <style:style style:name="T5" style:family="text">
      <style:text-properties officeooo:rsid="0013535b"/>
    </style:style>
    <style:style style:name="T6" style:family="text">
      <style:text-properties officeooo:rsid="00140a3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COMUNE DI PONTASSIEVE</text:p>
      <text:p text:style-name="P2">______________________</text:p>
      <text:list xml:id="list2164342943" text:style-name="Outline">
        <text:list-item>
          <text:h text:style-name="P11" text:outline-level="1">SCHEMA DI ATTO UNILATERALE D’OBBLIGO</text:h>
        </text:list-item>
      </text:list>
      <text:p text:style-name="P10">PER INTERVENTI SUL PATRIMONIO EDILIZIO IN ZON<text:span text:style-name="T5">A</text:span> RURALE </text:p>
      <text:p text:style-name="P10">ART. 71, COMMA 4, L.R. 65/2014 E S.M.I.</text:p>
      <text:p text:style-name="P3">Approvato con Determina<text:span text:style-name="T4">zione Dirigenziale</text:span> nr. 1910 del 13/09/2024</text:p>
      <text:p text:style-name="P4">L’anno ____ il giorno ______ i sottoscritti:</text:p>
      <text:p text:style-name="P4"/>
      <text:list text:style-name="L1">
        <text:list-item>
          <text:p text:style-name="P16">Sig. <text:span text:style-name="T1">________________ </text:span>nato a _________ il _________________ C.F. ___________________ in qualità di titolare/legale rappresentante <text:s/>, dell’Azienda Agricola “____________” di _____________ con sede a ______________ (FI) località ________________ , <text:s/>in qualità di affittuaria;</text:p>
        </text:list-item>
        <text:list-item>
          <text:p text:style-name="P16">Sig. <text:span text:style-name="T1">________________ </text:span>nato a _________ il _________________ C.F. ___________________ in qualità di titolare/legale rappresentante <text:s/>della Società ….... “____________” di _____________ con sede a ______________ (FI) località ________________ , <text:s/>in qualità di proprietaria</text:p>
          <text:p text:style-name="P17"/>
          <text:p text:style-name="P17">di seguito definiti PROPONENTE e che si impegnano in solido e per le rispettive competenze (proprietario ed affittuario) , </text:p>
        </text:list-item>
      </text:list>
      <text:list xml:id="list100421457273592" text:continue-list="list2164342943" text:style-name="Outline">
        <text:list-item>
          <text:list>
            <text:list-item>
              <text:h text:style-name="P12" text:outline-level="2">PREMESSO</text:h>
            </text:list-item>
          </text:list>
        </text:list-item>
      </text:list>
      <text:p text:style-name="P5">Che il PROPONENTE, ha presentato al Comune di PONTASSIEVE <text:s/>istanza di permesso di costruire per <text:span text:style-name="T3">RESTAURO DI TRE EDIFICI IN PESSIMO STATO DI CONSERVAZIONE, REALIZZAZIONE DI SERRA SOLARE PER RISPARMIO ENERGETICO, REALIZZAZIONE DI PISCINA, RIPRISTINO DI SISTEMAZIONI ESTERNE</text:span> in data <text:span text:style-name="T6">__/__/______</text:span> al nr. <text:span text:style-name="T6">_________</text:span> di <text:span text:style-name="T6">P</text:span>rotocollo e che per il manufatto contraddistinto dalla lettera <text:s/>“<text:span text:style-name="T6">__</text:span>” ricorre l'applicazione della disciplina <text:s/>ex art. 71, comma 1. lettera <text:s/>I), <text:s/>per <text:s/>lo <text:s/>svolgimento <text:s/>dell'attività agrituristica<text:span text:style-name="T2">;</text:span></text:p>
      <text:p text:style-name="P7">Che il PROPONENTE <text:s/>Sig. ________, è Imprenditore Agricolo ex 2135 del Codice Civile, e che il medesimo non incorre in alcuna delle condizioni elencate nell'art. 8, comma 1, lett. a), b), c), d) ed e), L.R. 30/2003 e s.m.i. ;</text:p>
      <text:p text:style-name="P4">Che l'immobile oggetto di intervento non è gravato da impegni assunti con convenzioni o atti d'obbligo stipulati o sottoscritti in forza dell'approvazione di programmi aziendali pluriennali di miglioramento agricolo ambientale ex art. 42, comma 8, L.R. 1/2005 e s.m.i. oppure art. 74, comma 6, L.R. 65/2014 e s.m.i.;</text:p>
      <text:p text:style-name="P4"><text:s/></text:p>
      <text:p text:style-name="P4">Che la realizzazione dell'intervento descritto è soggetta a specifico impegno avente i contenuti di cui all’art. 71, comma 4, L.R. 65/2014 e successive modifiche e integrazioni;</text:p>
      <text:p text:style-name="P4"/>
      <text:p text:style-name="P6">Che il presente atto fa riferimento essenziale al progetto sopra descritto, come approvato/depositato presso l’Ufficio competente;</text:p>
      <text:p text:style-name="P6">Precisato che le premesse fanno parte integrante e sostanziale del presente atto;</text:p>
      <text:list xml:id="list100421256118051" text:continue-numbering="true" text:style-name="Outline">
        <text:list-item>
          <text:list>
            <text:list-item>
              <text:h text:style-name="P12" text:outline-level="2">Art. 1 – Obblighi</text:h>
            </text:list-item>
          </text:list>
        </text:list-item>
      </text:list>
      <text:p text:style-name="P6">Il PROPONENTE si obbliga per sé e per i suoi aventi causa a qualsiasi titolo, compresi coloro che risultino per qualunque ragione intestatari del permesso di costruire nei confronti del Comune di PONTASSIEVE:</text:p>
      <text:list text:style-name="L2">
        <text:list-item>
          <text:p text:style-name="P18">A non modificare la destinazione d’uso agricola degli edifici, oggetto di interventi ex art. 71 comma 1 lett. h), i) e l) della L.R. 65/2014 e s.m.i., meglio <text:s/>descritti <text:s/>in <text:s/>premessa (come indicato all'art. 71 comma 4 della L.R. 65/2014), <text:s/>finalizzati <text:s/>allo <text:s/>svolgimento <text:s/>delle <text:s/>attività agrituristiche, per quindici anni dalla loro realizzazione;</text:p>
        </text:list-item>
        <text:list-item>
          <text:p text:style-name="P19"><text:soft-page-break/>A <text:s/>ricondurre le unita' abitative alla destinazione d'uso, alle dimensioni e caratteristiche previste dalle norme in vigore originariamente, nel caso di dismissione dell'attività agrituristica; </text:p>
        </text:list-item>
        <text:list-item>
          <text:p text:style-name="P19">Ad inserire negli eventuali atti di trasferimento o di costituzione di diritti reali una clausola con cui siano assunti, anche dalla parte acquirente, tutti gli obblighi di cui al presente atto;</text:p>
        </text:list-item>
        <text:list-item>
          <text:p text:style-name="P19">A comunicare all'Ufficio competente la data di ultimazione dei lavori, nei termini e nei modi previsti dalla vigente normativa, pena la sanzione di cui all'art. 2;</text:p>
        </text:list-item>
        <text:list-item>
          <text:p text:style-name="P19">Ad assoggettarsi alle penali previste dall’ art. 2 del presente atto in caso di inadempimento.</text:p>
        </text:list-item>
      </text:list>
      <text:list xml:id="list100421150350002" text:continue-list="list100421256118051" text:style-name="Outline">
        <text:list-item>
          <text:list>
            <text:list-item>
              <text:h text:style-name="P13" text:outline-level="2">Articolo 2 - Sanzioni</text:h>
            </text:list-item>
          </text:list>
        </text:list-item>
      </text:list>
      <text:p text:style-name="P6">Nel caso di inosservanza o inadempimento degli obblighi di cui all’ art. 1 del presente atto, sarà applicata la disciplina di cui al Titolo VII Capo I, II e III della LR 65/2014 e Regolamento per la determinazione delle sanzioni approvato con Deliberazione CC 65 del 30/07/2021;</text:p>
      <text:list xml:id="list100422774760704" text:continue-numbering="true" text:style-name="Outline">
        <text:list-item>
          <text:list>
            <text:list-item>
              <text:h text:style-name="P14" text:outline-level="2">Articolo 3 – Norme generali</text:h>
            </text:list-item>
          </text:list>
        </text:list-item>
      </text:list>
      <text:p text:style-name="P6">La validità del presente atto d'obbligo è di 15 (quindici) anni a decorrere dalla data di ultimazione dei lavori, fatto salvo quanto previsto all'articolo 2.</text:p>
      <text:p text:style-name="P6">Ai sensi dell’art. 10 comma 3 del D.P.G.R. 5/R/2007 e s.m.i. “Gli edifici esistenti dichiarati necessari alla conduzione dei fondi agricoli sono utilizzati come previsto dal programma aziendale per tutto il periodo di validità dello stesso, con esclusione di altre utilizzazioni, comprese quelle agrituristiche, salva la possibilità di variazione del programma”.</text:p>
      <text:p text:style-name="P6">Il presente atto d’obbligo, oltre al PROPONENTE, obbliga anche i suoi aventi causa a qualsiasi titolo, compresi coloro che risultino per qualsiasi ragione titolari di pratiche edilizie presentate. </text:p>
      <text:p text:style-name="P6">Per quanto non contemplato nel presente atto si fa riferimento alle disposizioni di legge vigenti.</text:p>
      <text:p text:style-name="P4">Il presente atto unilaterale d’obbligo dovrà essere trascritto e registrato ai sensi di legge, presso la competente Conservatoria dei Registri Immobiliari.</text:p>
      <text:p text:style-name="P4"/>
      <text:p text:style-name="P4">Tutte le spese del presente atto fanno carico al PROPONENTE.</text:p>
      <text:p text:style-name="P4"/>
      <text:p text:style-name="P6">Letto, approvato e sottoscritto.</text:p>
      <text:p text:style-name="P8">________________________________</text:p>
      <text:p text:style-name="P9">Approvato e sottoscritto:</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ourier New" svg:font-family="'Courier New'" style:font-family-generic="system" style:font-pitch="variable"/>
    <style:font-face style:name="DejaVu Serif Condensed" svg:font-family="'DejaVu Serif Condense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egoe UI Symbol"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style:font-independent-line-spacing="false">
        <style:tab-stops/>
      </style:paragraph-properties>
      <style:text-properties style:use-window-font-color="true" loext:opacity="0%" loext:color-lum-mod="100%" loext:color-lum-off="0%" style:font-name="Aptos" fo:font-size="12pt" fo:language="it" fo:country="IT" style:letter-kerning="true" style:font-name-asian="SimSun" style:font-size-asian="12pt" style:language-asian="it" style:country-asian="IT" style:font-name-complex="Tahoma" style:font-size-complex="12pt" style:language-complex="ar" style:country-complex="SA"/>
    </style:default-style>
    <style:default-style style:family="paragraph">
      <style:paragraph-properties fo:margin-top="0cm" fo:margin-bottom="0.282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Aptos" fo:font-size="12pt" fo:language="it" fo:country="IT" style:letter-kerning="true" style:font-name-asian="SimSun" style:font-size-asian="12pt" style:language-asian="it" style:country-asian="IT"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418cm" style:contextual-spacing="false" fo:line-height="103%" fo:text-align="justify" style:justify-single-word="false" fo:orphans="2" fo:widows="2" fo:text-indent="-0.018cm" style:auto-text-indent="false" style:writing-mode="lr-tb"/>
      <style:text-properties fo:color="#000000" loext:opacity="100%"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Outline" style:class="text">
      <style:paragraph-properties fo:margin-left="0.018cm" fo:margin-right="0.009cm" fo:margin-top="0.423cm" fo:margin-bottom="0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Times New Roman1" fo:font-family="'Times New Roman'" style:font-family-generic="swiss"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18cm" fo:margin-right="0cm" fo:margin-top="0.423cm" fo:margin-bottom="0.34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Times New Roman1" fo:font-family="'Times New Roman'" style:font-family-generic="swiss"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ormal_20__28_Web_29_" style:display-name="Normal (Web)" style:family="paragraph" style:parent-style-name="Standard" style:default-outline-level="" style:list-style-name="">
      <style:paragraph-properties fo:margin-left="0cm" fo:margin-right="0cm" fo:margin-top="0.176cm" fo:margin-bottom="0.176cm" style:contextual-spacing="false" fo:line-height="100%" fo:text-align="start" style:justify-single-word="false" fo:text-indent="0cm" style:auto-text-indent="false"/>
      <style:text-properties fo:color="#00000a" loext:opacity="100%"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Default_20_Paragraph_20_Font" style:display-name="Default Paragraph Font" style:family="text"/>
    <style:style style:name="Titolo_20_2_20_Carattere" style:display-name="Titolo 2 Carattere"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Titolo_20_1_20_Carattere" style:display-name="Titolo 1 Carattere" style:family="text">
      <style:text-properties fo:color="#000000" loext:opacity="1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10pt" fo:font-style="normal" style:text-underline-style="none" fo:font-weight="normal" style:font-name-asian="Book Antiqua1" style:font-family-asian="'Book Antiqua'" style:font-family-generic-asian="system" style:font-pitch-asian="variable" style:font-size-asian="10pt" style:font-style-asian="normal" style:font-weight-asian="normal" style:font-name-complex="Book Antiqua1" style:font-family-complex="'Book Antiqua'" style:font-family-generic-complex="system" style:font-pitch-complex="variable" style:font-size-complex="10pt"/>
    </style:style>
    <style:style style:name="ListLabel_20_2" style:display-name="ListLabel 2" style:family="text">
      <style:text-properties fo:color="#000000" loext:opacity="1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style:style>
    <style:style style:name="ListLabel_20_4" style:display-name="ListLabel 4" style:family="text">
      <style:text-properties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1.268cm"/>
        </style:list-level-properties>
        <style:text-properties fo:font-family="Arial" style:font-style-name="Normale" style:font-family-generic="swiss"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38cm"/>
        </style:list-level-properties>
        <style:text-properties fo:font-family="'Segoe UI Symbol'" style:font-style-name="Normale" style:font-family-generic="swiss"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08cm"/>
        </style:list-level-properties>
        <style:text-properties fo:font-family="'Segoe UI Symbol'" style:font-style-name="Normale" style:font-family-generic="swiss" style:font-pitch="variable"/>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78cm"/>
        </style:list-level-properties>
        <style:text-properties fo:font-family="Arial" style:font-style-name="Normale" style:font-family-generic="swiss" style:font-pitch="variable"/>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48cm"/>
        </style:list-level-properties>
        <style:text-properties fo:font-family="'Segoe UI Symbol'" style:font-style-name="Normale" style:font-family-generic="swiss" style:font-pitch="variable"/>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18cm"/>
        </style:list-level-properties>
        <style:text-properties fo:font-family="'Segoe UI Symbol'" style:font-style-name="Normale" style:font-family-generic="swiss" style:font-pitch="variable"/>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88cm"/>
        </style:list-level-properties>
        <style:text-properties fo:font-family="Arial" style:font-style-name="Normale" style:font-family-generic="swiss" style:font-pitch="variable"/>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58cm"/>
        </style:list-level-properties>
        <style:text-properties fo:font-family="'Segoe UI Symbol'" style:font-style-name="Normale" style:font-family-generic="swiss" style:font-pitch="variable"/>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28cm"/>
        </style:list-level-properties>
        <style:text-properties fo:font-family="'Segoe UI Symbol'" style:font-style-name="Normale"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style:num-suffix="-" text:bullet-char="-">
        <style:list-level-properties text:list-level-position-and-space-mode="label-alignment">
          <style:list-level-label-alignment text:label-followed-by="listtab" fo:text-indent="-0.635cm" fo:margin-left="0.609cm"/>
        </style:list-level-properties>
        <style:text-properties fo:font-family="'Book Antiqua'" style:font-style-name="Normale" style:font-family-generic="roman" style:font-pitch="variable"/>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1.879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49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19cm"/>
        </style:list-level-properties>
        <style:text-properties fo:font-family="Symbol" style:font-style-name="Normale"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5.689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59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29cm"/>
        </style:list-level-properties>
        <style:text-properties fo:font-family="Symbol" style:font-style-name="Normale" style:font-family-generic="roman" style:font-pitch="variable" style:font-charset="x-symbol"/>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635cm" fo:margin-left="9.499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6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1cm" fo:margin-bottom="1.912cm" fo:margin-left="2.004cm" fo:margin-right="1.983cm" style:writing-mode="lr-tb" style:layout-grid-color="#c0c0c0" style:layout-grid-lines="2652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ieniStefania</meta:initial-creator>
    <meta:editing-cycles>10</meta:editing-cycles>
    <meta:editing-duration>PT18M24S</meta:editing-duration>
    <meta:generator>LibreOffice/7.5.3.2$Windows_X86_64 LibreOffice_project/9f56dff12ba03b9acd7730a5a481eea045e468f3</meta:generator>
    <dc:date>2024-09-13T10:04:20.548000000</dc:date>
    <meta:document-statistic meta:table-count="0" meta:image-count="0" meta:object-count="0" meta:page-count="2" meta:paragraph-count="38" meta:word-count="743" meta:character-count="5067" meta:non-whitespace-character-count="4340"/>
    <meta:template xlink:type="simple" xlink:actuate="onRequest" xlink:title="Normal.dotm" xlink:href=""/>
  </office:meta>
</office:document-meta>
</file>