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34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DejaVu Serif Condensed" fo:font-size="14pt" fo:font-weight="bold" style:font-size-asian="14pt" style:font-weight-asian="bold"/>
    </style:style>
    <style:style style:name="P2" style:family="paragraph" style:parent-style-name="Standard">
      <style:paragraph-properties fo:margin-left="0.141cm" fo:margin-right="0cm" fo:margin-top="0cm" fo:margin-bottom="1.173cm" style:contextual-spacing="false" fo:line-height="108%" fo:text-align="center" style:justify-single-word="false" fo:text-indent="0cm" style:auto-text-indent="false"/>
      <style:text-properties style:font-name="DejaVu Serif Condensed" fo:font-size="8pt" fo:font-weight="bold" style:font-size-asian="8pt" style:font-weight-asian="bold"/>
    </style:style>
    <style:style style:name="P3" style:family="paragraph" style:parent-style-name="Standard">
      <style:paragraph-properties fo:margin-left="0.321cm" fo:margin-right="0.316cm" fo:margin-top="0cm" fo:margin-bottom="0.014cm" style:contextual-spacing="false" fo:line-height="104%" fo:text-align="center" style:justify-single-word="false" fo:text-indent="-0.018cm" style:auto-text-indent="false"/>
      <style:text-properties style:font-name="DejaVu Serif Condensed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left="0cm" fo:margin-right="0.046cm" fo:margin-top="0cm" fo:margin-bottom="0.863cm" style:contextual-spacing="false" fo:line-height="108%" fo:text-align="center" style:justify-single-word="false" fo:text-indent="0cm" style:auto-text-indent="false"/>
      <style:text-properties style:font-name="DejaVu Serif Condensed" fo:font-size="9pt" fo:font-style="italic" style:font-name-asian="Times New Roman2" style:font-size-asian="9pt" style:font-style-asian="italic" style:font-name-complex="Times New Roman2"/>
    </style:style>
    <style:style style:name="P5" style:family="paragraph" style:parent-style-name="Standard">
      <style:paragraph-properties fo:margin-left="-0.009cm" fo:margin-right="0.026cm" fo:margin-top="0cm" fo:margin-bottom="0cm" style:contextual-spacing="false" fo:text-indent="-0.018cm" style:auto-text-indent="false"/>
      <style:text-properties style:font-name="DejaVu Serif Condensed"/>
    </style:style>
    <style:style style:name="P6" style:family="paragraph" style:parent-style-name="Standard">
      <style:paragraph-properties fo:margin-left="-0.009cm" fo:margin-right="0.026cm" fo:text-indent="-0.018cm" style:auto-text-indent="false"/>
      <style:text-properties style:font-name="DejaVu Serif Condensed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font-name="DejaVu Serif Condensed"/>
    </style:style>
    <style:style style:name="P8" style:family="paragraph" style:parent-style-name="Standard">
      <style:paragraph-properties fo:margin-left="9.197cm" fo:margin-right="0.026cm" fo:text-indent="-0.018cm" style:auto-text-indent="false"/>
      <style:text-properties style:font-name="DejaVu Serif Condensed"/>
    </style:style>
    <style:style style:name="P9" style:family="paragraph" style:parent-style-name="Standard">
      <style:paragraph-properties fo:margin-left="-0.009cm" fo:margin-right="0cm" fo:margin-top="0cm" fo:margin-bottom="0.437cm" style:contextual-spacing="false" fo:line-height="110%" fo:text-indent="-0.018cm" style:auto-text-indent="false"/>
      <style:text-properties style:font-name="DejaVu Serif Condensed" fo:font-size="12pt" style:font-name-asian="Times New Roman2" style:font-size-asian="12pt" style:font-name-complex="Times New Roman2"/>
    </style:style>
    <style:style style:name="P10" style:family="paragraph" style:parent-style-name="Standard">
      <style:paragraph-properties fo:margin-left="-0.009cm" fo:margin-right="0.026cm" fo:margin-top="0cm" fo:margin-bottom="0.598cm" style:contextual-spacing="false" fo:text-indent="-0.018cm" style:auto-text-indent="false"/>
      <style:text-properties style:font-name="DejaVu Serif Condensed" officeooo:paragraph-rsid="0013a6c7"/>
    </style:style>
    <style:style style:name="P11" style:family="paragraph" style:parent-style-name="Heading_20_1">
      <style:text-properties style:font-name="DejaVu Serif Condensed"/>
    </style:style>
    <style:style style:name="P12" style:family="paragraph" style:parent-style-name="Heading_20_2">
      <style:text-properties style:font-name="DejaVu Serif Condensed"/>
    </style:style>
    <style:style style:name="P13" style:family="paragraph" style:parent-style-name="Heading_20_2">
      <style:paragraph-properties fo:margin-left="0.018cm" fo:margin-right="0.004cm" fo:text-indent="-0.018cm" style:auto-text-indent="false"/>
      <style:text-properties style:font-name="DejaVu Serif Condensed"/>
    </style:style>
    <style:style style:name="P14" style:family="paragraph" style:parent-style-name="Heading_20_2">
      <style:paragraph-properties fo:margin-left="0.018cm" fo:margin-right="0.007cm" fo:text-indent="-0.018cm" style:auto-text-indent="false"/>
      <style:text-properties style:font-name="DejaVu Serif Condensed"/>
    </style:style>
    <style:style style:name="P15" style:family="paragraph" style:parent-style-name="Standard" style:master-page-name="Standard">
      <style:paragraph-properties fo:margin-left="7.916cm" fo:margin-right="0cm" fo:margin-top="0cm" fo:margin-bottom="0.011cm" style:contextual-spacing="false" fo:line-height="108%" fo:text-align="start" style:justify-single-word="false" fo:text-indent="0cm" style:auto-text-indent="false" style:page-number="auto"/>
      <style:text-properties style:font-name="DejaVu Serif Condensed"/>
    </style:style>
    <style:style style:name="P16" style:family="paragraph" style:parent-style-name="Standard" style:list-style-name="L1">
      <style:paragraph-properties fo:margin-top="0cm" fo:margin-bottom="0cm" style:contextual-spacing="false"/>
      <style:text-properties style:font-name="DejaVu Serif Condensed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DejaVu Serif Condensed"/>
    </style:style>
    <style:style style:name="P18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.418cm" style:contextual-spacing="false" fo:line-height="103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DejaVu Serif Condensed" officeooo:paragraph-rsid="0010385c"/>
    </style:style>
    <style:style style:name="P19" style:family="paragraph" style:parent-style-name="Standard" style:list-style-name="L2">
      <loext:graphic-properties draw:fill="none"/>
      <style:paragraph-properties fo:margin-left="1.3cm" fo:margin-right="0cm" fo:margin-top="0cm" fo:margin-bottom="0.418cm" style:contextual-spacing="false" fo:line-height="103%" fo:text-align="justify" style:justify-single-word="false" fo:orphans="2" fo:widows="2" fo:text-indent="-0.801cm" style:auto-text-indent="false" fo:background-color="transparent" style:writing-mode="lr-tb"/>
      <style:text-properties style:font-name="DejaVu Serif Condensed" officeooo:paragraph-rsid="0010385c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loext:opacity="0%" fo:font-style="normal" fo:background-color="transparent" loext:char-shading-value="0" style:font-style-asian="normal" style:font-style-complex="normal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officeooo:rsid="000e00cc"/>
    </style:style>
    <style:style style:name="T5" style:family="text">
      <style:text-properties officeooo:rsid="00140a3e"/>
    </style:style>
    <style:style style:name="T6" style:family="text">
      <style:text-properties officeooo:rsid="00158e6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COMUNE DI PONTASSIEVE</text:p>
      <text:p text:style-name="P2">______________________</text:p>
      <text:list xml:id="list297051853" text:style-name="Outline">
        <text:list-item>
          <text:h text:style-name="P11" text:outline-level="1">SCHEMA DI ATTO UNILATERALE D’OBBLIGO</text:h>
        </text:list-item>
      </text:list>
      <text:p text:style-name="P3">PER PISCINA FUNZIONALE AD ATTIVITÀ AGRITURISTICA </text:p>
      <text:p text:style-name="P3">ART. 58 DEL REGOLAMENTO EDILIZIO</text:p>
      <text:p text:style-name="P4">Approvato con Determina<text:span text:style-name="T4">zione Dirigenziale</text:span> nr. <text:span text:style-name="T6">1910 </text:span>del <text:span text:style-name="T6">13/09/2024</text:span></text:p>
      <text:p text:style-name="P5">L’anno ____ il giorno ______ i sottoscritti:</text:p>
      <text:p text:style-name="P5"/>
      <text:list text:style-name="L1">
        <text:list-item>
          <text:p text:style-name="P16">Sig. <text:span text:style-name="T1">________________ </text:span>nato a _________ il _________________ C.F. ___________________ in qualità di titolare/legale rappresentante <text:s/>, dell’Azienda Agricola “____________” di _____________ con sede a ______________ (FI) località ________________ , <text:s/>in qualità di affittuaria;</text:p>
        </text:list-item>
        <text:list-item>
          <text:p text:style-name="P16">Sig. <text:span text:style-name="T1">________________ </text:span>nato a _________ il _________________ C.F. ___________________ in qualità di titolare/legale rappresentante <text:s/>della Società ….... “____________” di _____________ con sede a ______________ (FI) località ________________ , <text:s/>in qualità di proprietaria</text:p>
          <text:p text:style-name="P17"/>
          <text:p text:style-name="P17">di seguito definiti PROPONENTE e che si impegnano in solido e per le rispettive competenze (proprietario ed affittuario) , </text:p>
        </text:list-item>
      </text:list>
      <text:list xml:id="list100403645680112" text:continue-list="list297051853" text:style-name="Outline">
        <text:list-item>
          <text:list>
            <text:list-item>
              <text:h text:style-name="P12" text:outline-level="2">PREMESSO</text:h>
            </text:list-item>
          </text:list>
        </text:list-item>
      </text:list>
      <text:p text:style-name="P10">Che il PROPONENTE, ha presentato al Comune di PONTASSIEVE <text:s/>istanza di permesso di costruire per <text:span text:style-name="T3">RESTAURO DI TRE EDIFICI IN PESSIMO STATO DI CONSERVAZIONE, REALIZZAZIONE DI SERRA SOLARE PER RISPARMIO ENERGETICO, REALIZZAZIONE DI PISCINA, RIPRISTINO DI SISTEMAZIONI ESTERNE</text:span> in data <text:span text:style-name="T5">__/__/______</text:span> al nr. <text:span text:style-name="T5">_________</text:span> di <text:span text:style-name="T5">P</text:span>rotocollo e che la piscina è funzionale al<text:span text:style-name="T2">l'attività turistico-ricettiva;</text:span></text:p>
      <text:p text:style-name="P7">Che il PROPONENTE <text:s/>Sig. ________, è Imprenditore Agricolo ex 2135 del Codice Civile, e che il medesimo non incorre in alcuna delle condizioni elencate nell'art. 8, comma 1, lett. a), b), c), d) ed e), L.R. 30/2003 e s.m.i. ;</text:p>
      <text:p text:style-name="P5">Che l'azienda come da Relazione Agrituristica dispone di oltre sei posti letto e pertanto si rende applicabile la disciplina di cui all'art. 58 del regolamento edilizio in relazione alle piscine funzionali <text:s/>alle attività turistico-ricettive;</text:p>
      <text:p text:style-name="P5"/>
      <text:p text:style-name="P6">Che il presente atto fa riferimento essenziale al progetto sopra descritto, come approvato/depositato presso l’Ufficio competente;</text:p>
      <text:p text:style-name="P6">Precisato che le premesse fanno parte integrante e sostanziale del presente atto;</text:p>
      <text:list xml:id="list100404181876934" text:continue-numbering="true" text:style-name="Outline">
        <text:list-item>
          <text:list>
            <text:list-item>
              <text:h text:style-name="P12" text:outline-level="2">Art. 1 – Obblighi</text:h>
            </text:list-item>
          </text:list>
        </text:list-item>
      </text:list>
      <text:p text:style-name="P6">Il PROPONENTE si obbliga per sé e per i suoi aventi causa a qualsiasi titolo, compresi coloro che risultino per qualunque ragione intestatari del permesso di costruire nei confronti del Comune di PONTASSIEVE:</text:p>
      <text:list text:style-name="L2">
        <text:list-item>
          <text:p text:style-name="P18">A procedere alla demolizione della piscina e ripristino dello stato dei luoghi in caso di cessazione dell'attività agrituristica e/o riduzione dei posti letto al di sotto delle sei unità;</text:p>
        </text:list-item>
        <text:list-item>
          <text:p text:style-name="P19">Ad inserire negli eventuali atti di trasferimento o di costituzione di diritti reali una clausola con cui siano assunti, anche dalla parte acquirente, tutti gli obblighi di cui al presente atto;</text:p>
        </text:list-item>
        <text:list-item>
          <text:p text:style-name="P19">Ad assoggettarsi alle penali previste dall’ art. 2 del presente atto in caso di inadempimento.</text:p>
        </text:list-item>
      </text:list>
      <text:list xml:id="list100403376800937" text:continue-list="list100404181876934" text:style-name="Outline">
        <text:list-item>
          <text:list>
            <text:list-item>
              <text:h text:style-name="P13" text:outline-level="2"><text:soft-page-break/>Articolo 2 - Sanzioni</text:h>
            </text:list-item>
          </text:list>
        </text:list-item>
      </text:list>
      <text:p text:style-name="P6">Nel caso di inosservanza o inadempimento degli obblighi di cui all’ art. 1 del presente atto, sarà applicata la disciplina di cui al Titolo VII Capo I, II e III della LR 65/2014 e Regolamento per la determinazione delle sanzioni approvato con Deliberazione CC 65 del 30/07/2021;</text:p>
      <text:list xml:id="list100403646711771" text:continue-numbering="true" text:style-name="Outline">
        <text:list-item>
          <text:list>
            <text:list-item>
              <text:h text:style-name="P14" text:outline-level="2">Articolo 3 – Norme generali</text:h>
            </text:list-item>
          </text:list>
        </text:list-item>
      </text:list>
      <text:p text:style-name="P6">Il presente atto d’obbligo, oltre al PROPONENTE, obbliga anche i suoi aventi causa a qualsiasi titolo, compresi coloro che risultino per qualsiasi ragione titolari di pratiche edilizie presentate. </text:p>
      <text:p text:style-name="P6">Per quanto non contemplato nel presente atto si fa riferimento alle disposizioni di legge vigenti.</text:p>
      <text:p text:style-name="P5">Il presente atto unilaterale d’obbligo dovrà essere trascritto e registrato ai sensi di legge, presso la competente Conservatoria dei Registri Immobiliari.</text:p>
      <text:p text:style-name="P5"/>
      <text:p text:style-name="P5">Tutte le spese del presente atto fanno carico al PROPONENTE.</text:p>
      <text:p text:style-name="P5"/>
      <text:p text:style-name="P6">Letto, approvato e sottoscritto.</text:p>
      <text:p text:style-name="P8">________________________________</text:p>
      <text:p text:style-name="P9">Approvato e sottoscritto: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margin-top="0cm" fo:margin-bottom="0.282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418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Book Antiqua" fo:font-family="'Book Antiqua'" style:font-family-generic="roman" style:font-pitch="variable" fo:font-size="10pt" style:font-name-asian="Book Antiqua1" style:font-family-asian="'Book Antiqua'" style:font-family-generic-asian="system" style:font-pitch-asian="variable" style:font-size-asian="10pt" style:font-name-complex="Book Antiqua1" style:font-family-complex="'Book Antiqua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09cm" fo:margin-top="0.423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1" fo:font-family="'Times New Roman'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.34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Book Antiqua1" style:font-family-asian="'Book Antiqua'" style:font-family-generic-asian="system" style:font-pitch-asian="variable" style:font-size-asian="10pt" style:font-style-asian="normal" style:font-weight-asian="normal" style:font-name-complex="Book Antiqua1" style:font-family-complex="'Book Antiqua'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4" style:display-name="ListLabel 4" style:family="text">
      <style:text-properties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1cm" fo:margin-bottom="1.912cm" fo:margin-left="2.004cm" fo:margin-right="1.983cm" style:writing-mode="lr-tb" style:layout-grid-color="#c0c0c0" style:layout-grid-lines="265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eniStefania</meta:initial-creator>
    <meta:editing-cycles>9</meta:editing-cycles>
    <meta:creation-date>2024-07-31T13:53:00</meta:creation-date>
    <dc:date>2024-09-13T10:04:02.583000000</dc:date>
    <meta:editing-duration>PT11M12S</meta:editing-duration>
    <meta:generator>LibreOffice/7.5.3.2$Windows_X86_64 LibreOffice_project/9f56dff12ba03b9acd7730a5a481eea045e468f3</meta:generator>
    <meta:print-date>2024-08-02T11:22:26.050000000</meta:print-date>
    <meta:document-statistic meta:table-count="0" meta:image-count="0" meta:object-count="0" meta:page-count="2" meta:paragraph-count="32" meta:word-count="530" meta:character-count="3640" meta:non-whitespace-character-count="3136"/>
    <meta:template xlink:type="simple" xlink:actuate="onRequest" xlink:title="Normal.dotm" xlink:href=""/>
  </office:meta>
</office:document-meta>
</file>