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erif Condensed" svg:font-family="'DejaVu Serif Condensed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ormale" style:font-family-generic="roman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normal">
      <style:text-properties officeooo:rsid="002d0d6d" officeooo:paragraph-rsid="002d0d6d"/>
    </style:style>
    <style:style style:name="P2" style:family="paragraph" style:parent-style-name="normal">
      <style:paragraph-properties fo:text-align="justify" style:justify-single-word="false"/>
      <style:text-properties officeooo:rsid="002d0d6d" officeooo:paragraph-rsid="00300679"/>
    </style:style>
    <style:style style:name="P3" style:family="paragraph" style:parent-style-name="normal">
      <style:text-properties officeooo:rsid="002d45c9" officeooo:paragraph-rsid="002d45c9"/>
    </style:style>
    <style:style style:name="P4" style:family="paragraph" style:parent-style-name="normal">
      <style:paragraph-properties fo:text-align="center" style:justify-single-word="false"/>
      <style:text-properties officeooo:rsid="002d45c9" officeooo:paragraph-rsid="002d45c9"/>
    </style:style>
    <style:style style:name="P5" style:family="paragraph" style:parent-style-name="normal">
      <style:paragraph-properties fo:text-align="justify" style:justify-single-word="false"/>
      <style:text-properties officeooo:rsid="002d45c9" officeooo:paragraph-rsid="002d45c9"/>
    </style:style>
    <style:style style:name="P6" style:family="paragraph" style:parent-style-name="normal">
      <style:paragraph-properties fo:text-align="justify" style:justify-single-word="false"/>
      <style:text-properties officeooo:rsid="00300679" officeooo:paragraph-rsid="00300679"/>
    </style:style>
    <style:style style:name="P7" style:family="paragraph" style:parent-style-name="normal">
      <style:paragraph-properties fo:text-align="justify" style:justify-single-word="false"/>
      <style:text-properties officeooo:rsid="00300679" officeooo:paragraph-rsid="0030e949"/>
    </style:style>
    <style:style style:name="P8" style:family="paragraph" style:parent-style-name="normal">
      <style:paragraph-properties fo:text-align="end" style:justify-single-word="false"/>
      <style:text-properties officeooo:rsid="00300679" officeooo:paragraph-rsid="00300679"/>
    </style:style>
    <style:style style:name="P9" style:family="paragraph" style:parent-style-name="normal">
      <style:paragraph-properties fo:text-align="justify" style:justify-single-word="false"/>
      <style:text-properties style:use-window-font-color="true" loext:opacity="0%" fo:font-style="normal" style:text-underline-style="solid" style:text-underline-width="auto" style:text-underline-color="font-color" officeooo:rsid="002d45c9" officeooo:paragraph-rsid="00300679" style:font-style-asian="normal" style:font-style-complex="normal"/>
    </style:style>
    <style:style style:name="P10" style:family="paragraph" style:parent-style-name="normal">
      <style:paragraph-properties fo:text-align="justify" style:justify-single-word="false"/>
      <style:text-properties fo:font-style="normal" officeooo:rsid="002d45c9" officeooo:paragraph-rsid="002d45c9" style:font-style-asian="normal" style:font-style-complex="normal"/>
    </style:style>
    <style:style style:name="P11" style:family="paragraph" style:parent-style-name="normal">
      <style:paragraph-properties fo:text-align="center" style:justify-single-word="false"/>
      <style:text-properties officeooo:rsid="00332d25" officeooo:paragraph-rsid="00332d25"/>
    </style:style>
    <style:style style:name="P12" style:family="paragraph" style:parent-style-name="normal">
      <style:paragraph-properties fo:text-align="start" style:justify-single-word="false"/>
      <style:text-properties officeooo:rsid="00332d25" officeooo:paragraph-rsid="00332d25"/>
    </style:style>
    <style:style style:name="P13" style:family="paragraph" style:parent-style-name="normal" style:master-page-name="Standard">
      <loext:graphic-properties draw:fill="none"/>
      <style:paragraph-properties fo:margin-left="8.7cm" fo:margin-right="0cm" fo:text-align="start" style:justify-single-word="false" fo:orphans="2" fo:widows="2" fo:text-indent="0cm" style:auto-text-indent="false" style:page-number="1" fo:background-color="transparent" style:writing-mode="lr-tb">
        <style:tab-stops/>
      </style:paragraph-properties>
      <style:text-properties officeooo:rsid="002d0d6d" officeooo:paragraph-rsid="002d45c9"/>
    </style:style>
    <style:style style:name="P14" style:family="paragraph" style:parent-style-name="normal">
      <style:paragraph-properties fo:text-align="start" style:justify-single-word="false"/>
      <style:text-properties style:text-underline-style="solid" style:text-underline-width="auto" style:text-underline-color="font-color" officeooo:rsid="00332d25" officeooo:paragraph-rsid="00332d25"/>
    </style:style>
    <style:style style:name="T1" style:family="text">
      <style:text-properties officeooo:rsid="002d45c9"/>
    </style:style>
    <style:style style:name="T2" style:family="text">
      <style:text-properties officeooo:rsid="0030067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0e949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30e949"/>
    </style:style>
    <style:style style:name="T7" style:family="text">
      <style:text-properties style:text-underline-style="none" officeooo:rsid="0030f90a"/>
    </style:style>
    <style:style style:name="T8" style:family="text">
      <style:text-properties officeooo:rsid="0030e949"/>
    </style:style>
    <style:style style:name="T9" style:family="text">
      <style:text-properties officeooo:rsid="0030f90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0f90a" style:font-weight-asian="bold" style:font-weight-complex="bold"/>
    </style:style>
    <style:style style:name="T12" style:family="text">
      <style:text-properties officeooo:rsid="0034de5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pettabile<text:line-break/>Comune di Pontassieve<text:line-break/>via <text:span text:style-name="T1">T</text:span>anzini 30<text:line-break/>50065 Pontassieve <text:span text:style-name="T1">FI<text:line-break/></text:span>comune.pontassieve@postacert.toscana.it</text:p>
      <text:p text:style-name="P1"/>
      <text:p text:style-name="P4">Oggetto: <text:span text:style-name="T10">Elezion</text:span><text:span text:style-name="T11">e</text:span><text:span text:style-name="T10"> di domicilio di digitale speciale</text:span></text:p>
      <text:p text:style-name="P3"/>
      <text:p text:style-name="P6">Il/la sottoscritto/a <text:span text:style-name="T3"><text:s text:c="53"/>nato/a a <text:s text:c="59"/></text:span></text:p>
      <text:p text:style-name="P6"><text:span text:style-name="T5">il </text:span><text:span text:style-name="T3"><text:s text:c="37"/></text:span><text:span text:style-name="T5"><text:s/>cod.fisc. </text:span><text:span text:style-name="T3"><text:s text:c="98"/></text:span><text:span text:style-name="T5"><text:s/></text:span></text:p>
      <text:p text:style-name="P6"><text:span text:style-name="T5">residente a </text:span><text:span text:style-name="T3"><text:s text:c="46"/></text:span><text:span text:style-name="T5"><text:s/>in via </text:span><text:span text:style-name="T3"><text:s text:c="58"/></text:span><text:span text:style-name="T5"><text:s/>civ. </text:span><text:span text:style-name="T3"><text:s text:c="13"/></text:span><text:span text:style-name="T5"><text:s/></text:span></text:p>
      <text:p text:style-name="P6"><text:span text:style-name="T5">In qualità di </text:span><text:span text:style-name="T3"><text:s text:c="134"/></text:span></text:p>
      <text:p text:style-name="P5"/>
      <text:p text:style-name="P5"><text:span text:style-name="T2">Visti i</text:span>l Dlgs n. 82/2005, articolo 3-bis commi 1-ter e 4-quinquies, e le Linee guida AGID relative alle modalità di realizzazione e gestione operativa dell’Indice nazionale dei domicili digitali – INAD § 2.3. Elezione e gestione del domicilio digitale</text:p>
      <text:p text:style-name="P5"/>
      <text:p text:style-name="P5">Consapevole che il domicilio eletto dalle persone fisiche può essere utilizzato anche per le comunicazioni aventi valore legale a loro dirette nella qualità di tutori, curatori, procuratori o altre forme di rappresentanza di altre persone fisiche, previste dalla legge.</text:p>
      <text:p text:style-name="P5"/>
      <text:p text:style-name="P5">Consapevole della validità ai fini delle comunicazioni elettroniche aventi valore legale, e che in seguito alla elezione di domicilio digitale non potranno essere opposte eccezioni relative alla forma e alla data della spedizione e del ricevimento delle comunicazioni o notificazioni ivi indirizzate.</text:p>
      <text:p text:style-name="P5"/>
      <text:p text:style-name="P5">Secondo le modalità stabilite dalle predette Linee guida, <text:span text:style-name="T2">ed</text:span> ai sensi dell’articolo 47 c.c, con la presente</text:p>
      <text:p text:style-name="P4">ELEGGE DOMICILIO DIGITALE SPECIALE</text:p>
      <text:p text:style-name="P5">al di fuori dell’INAD per determinati atti, procedimenti o affari, ed in particolare relativamente a:</text:p>
      <text:p text:style-name="P10"/>
      <text:p text:style-name="P9"><text:s text:c="6"/><text:span text:style-name="T12">(esempio) </text:span><text:span text:style-name="T2">O</text:span>rdinanza di ripristino/adeguamento relativa ad un immobile su cui è stata presentata istanza di <text:span text:style-name="T2">Permesso di costruire in </text:span>sanatoria <text:span text:style-name="T12">con prot. n° <text:s text:c="24"/>del </text:span><text:s text:c="27"/></text:p>
      <text:p text:style-name="P10"/>
      <text:p text:style-name="P7"><text:span text:style-name="T8">presso </text:span>la pec: <text:s text:c="22"/><text:span text:style-name="T4"><text:s text:c="43"/>@ <text:s text:c="43"/></text:span></text:p>
      <text:p text:style-name="P6"/>
      <text:p text:style-name="P6">intestata a<text:span text:style-name="T9">l seguente soggetto con poteri di rappresentanza</text:span>:</text:p>
      <text:p text:style-name="P7"><text:span text:style-name="T8">Nome e Cognome</text:span> <text:span text:style-name="T3"><text:s text:c="53"/>nato/a a <text:s text:c="59"/></text:span></text:p>
      <text:p text:style-name="P7"><text:span text:style-name="T5">il </text:span><text:span text:style-name="T3"><text:s text:c="37"/></text:span><text:span text:style-name="T5"><text:s/>cod.fisc./</text:span><text:span text:style-name="T6">p.iva</text:span><text:span text:style-name="T3"> <text:s text:c="43"/>/ <text:s text:c="45"/></text:span><text:span text:style-name="T5"><text:s/></text:span></text:p>
      <text:p text:style-name="P7"><text:span text:style-name="T7">Sede legale</text:span><text:span text:style-name="T6"> in</text:span><text:span text:style-name="T5"> </text:span><text:span text:style-name="T3"><text:s text:c="43"/></text:span><text:span text:style-name="T5"><text:s/>via </text:span><text:span text:style-name="T3"><text:s text:c="61"/></text:span><text:span text:style-name="T5"><text:s/>civ. </text:span><text:span text:style-name="T3"><text:s text:c="13"/></text:span><text:span text:style-name="T5"><text:s/></text:span></text:p>
      <text:p text:style-name="P7"><text:span text:style-name="T6">i</text:span><text:span text:style-name="T5">n qualità di </text:span><text:span text:style-name="T6">(solo per società)</text:span><text:span text:style-name="T5"> </text:span><text:span text:style-name="T3"><text:s text:c="38"/></text:span><text:span text:style-name="T4">_</text:span><text:span text:style-name="T3"> <text:s text:c="66"/></text:span></text:p>
      <text:p text:style-name="P8">che sottoscrive la presente per accettazione</text:p>
      <text:p text:style-name="P6"/>
      <text:p text:style-name="P6"/>
      <text:p text:style-name="P6"/>
      <text:p text:style-name="P6"/>
      <text:section text:style-name="Sect1" text:name="Sezione1">
        <text:p text:style-name="P12">Luogo<text:span text:style-name="T3"> <text:s text:c="61"/></text:span></text:p>
        <text:p text:style-name="P11"/>
        <text:p text:style-name="P11">Il soggetto elettore</text:p>
        <text:p text:style-name="P11"/>
        <text:p text:style-name="P12"><text:s/><text:span text:style-name="T3"><text:s text:c="74"/></text:span></text:p>
        <text:p text:style-name="P12">Data<text:span text:style-name="T3"> <text:s text:c="61"/></text:span></text:p>
        <text:p text:style-name="P12"/>
        <text:p text:style-name="P11">L’intestatario della pec</text:p>
        <text:p text:style-name="P11"/>
        <text:p text:style-name="P14"><text:s text:c="76"/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erif Condensed" svg:font-family="'DejaVu Serif Condensed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Normale" style:font-family-generic="roman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style:paragraph-properties fo:orphans="0" fo:widows="0" style:page-number="auto" fo:padding="0cm" fo:border="none">
        <style:tab-stops/>
      </style:paragraph-properties>
      <style:text-properties fo:color="#000000" loext:opacity="100%" style:font-name="DejaVu Serif Condensed" fo:font-family="'DejaVu Serif Condensed'" style:font-family-generic="roman" style:font-pitch="variable" fo:font-size="12pt"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 style:master-page-name="">
      <style:paragraph-properties fo:text-align="start" style:justify-single-word="false" fo:orphans="2" fo:widows="2" style:page-number="auto" style:writing-mode="lr-tb">
        <style:tab-stops/>
      </style:paragraph-properties>
      <style:text-properties style:font-name="Liberation Serif" fo:font-family="'Liberation Serif'" style:font-style-name="Normale" style:font-family-generic="roman" style:font-pitch="variable" fo:font-size="12pt" fo:language="it" fo:country="I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423cm" style:contextual-spacing="false" fo:line-height="100%" fo:padding="0cm" fo:border="none"/>
      <style:text-properties fo:font-size="20pt" fo:language="it" fo:country="I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97cm" fo:margin-bottom="0.397cm" style:contextual-spacing="false" fo:line-height="100%" fo:padding="0cm" fo:border="none"/>
      <style:text-properties fo:font-size="18pt" fo:language="it" fo:country="I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423cm" style:contextual-spacing="false" fo:line-height="100%" fo:padding="0cm" fo:border="none"/>
      <style:text-properties fo:font-size="14pt" fo:language="it" fo:country="I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5cm" fo:margin-bottom="0.45cm" style:contextual-spacing="false" fo:line-height="100%" fo:padding="0cm" fo:border="none"/>
      <style:text-properties fo:font-size="12pt" fo:language="it" fo:country="I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5cm" fo:margin-bottom="0.45cm" style:contextual-spacing="false" fo:line-height="100%" fo:padding="0cm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635cm" fo:margin-bottom="0.635cm" style:contextual-spacing="false" fo:line-height="100%" fo:padding="0cm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6pt" fo:language="it" fo:country="I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Arial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5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7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8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editing-duration>PT1H25M</meta:editing-duration>
    <meta:editing-cycles>13</meta:editing-cycles>
    <meta:creation-date>2024-09-25T11:17:56.584000000</meta:creation-date>
    <dc:date>2024-09-26T18:24:33.546000000</dc:date>
    <meta:document-statistic meta:table-count="0" meta:image-count="0" meta:object-count="0" meta:page-count="1" meta:paragraph-count="26" meta:word-count="257" meta:character-count="3145" meta:non-whitespace-character-count="1495"/>
    <meta:template xlink:type="simple" xlink:actuate="onRequest" xlink:title="GiacomoSans" xlink:href="../../../AppData/Roaming/LibreOffice/4/user/template/GiacomoSans1.ott" meta:date="2024-09-25T11:17:55.854000000"/>
  </office:meta>
</office:document-meta>
</file>