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erif" svg:font-family="'DejaVu Serif'" style:font-family-generic="roman"/>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3.875cm"/>
        </style:tab-stops>
      </style:paragraph-properties>
    </style:style>
    <style:style style:name="P5" style:family="paragraph" style:parent-style-name="Standard" style:list-style-name="WW8Num2">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0cm"/>
        </style:tab-stops>
      </style:paragraph-properties>
    </style:style>
    <style:style style:name="P7" style:family="paragraph" style:parent-style-name="Standard" style:list-style-name="WW8Num5">
      <style:paragraph-properties fo:line-height="150%" fo:text-align="justify" style:justify-single-word="false"/>
    </style:style>
    <style:style style:name="P8" style:family="paragraph" style:parent-style-name="Standard" style:list-style-name="WW8Num2">
      <style:paragraph-properties fo:line-height="150%"/>
    </style:style>
    <style:style style:name="P9" style:family="paragraph" style:parent-style-name="Standard">
      <style:paragraph-properties fo:line-height="150%">
        <style:tab-stops>
          <style:tab-stop style:position="0cm"/>
        </style:tab-stops>
      </style:paragraph-properties>
    </style:style>
    <style:style style:name="P10" style:family="paragraph" style:parent-style-name="Standard" style:list-style-name="WW8Num4">
      <style:paragraph-properties fo:line-height="150%"/>
    </style:style>
    <style:style style:name="P11" style:family="paragraph" style:parent-style-name="Standard">
      <style:paragraph-properties fo:line-height="150%" fo:text-align="center" style:justify-single-word="false"/>
      <style:text-properties fo:font-weight="bold" style:font-weight-asian="bold" style:font-weight-complex="bold"/>
    </style:style>
    <style:style style:name="P12" style:family="paragraph" style:parent-style-name="Standard">
      <style:paragraph-properties fo:line-height="150%" fo:text-align="justify" style:justify-single-word="false"/>
      <style:text-properties style:font-weight-complex="bold"/>
    </style:style>
    <style:style style:name="P13" style:family="paragraph" style:parent-style-name="Standard">
      <style:paragraph-properties fo:line-height="150%"/>
      <style:text-properties style:font-weight-complex="bold"/>
    </style:style>
    <style:style style:name="P14" style:family="paragraph" style:parent-style-name="Standard">
      <style:paragraph-properties fo:line-height="150%"/>
      <style:text-properties style:font-name-complex="Arial"/>
    </style:style>
    <style:style style:name="P15" style:family="paragraph" style:parent-style-name="Standard">
      <style:paragraph-properties fo:line-height="150%" fo:text-align="justify" style:justify-single-word="false"/>
      <style:text-properties fo:font-size="10pt" style:font-size-asian="10pt" style:font-size-complex="10pt" style:font-weight-complex="bold"/>
    </style:style>
    <style:style style:name="P16" style:family="paragraph" style:parent-style-name="Standard">
      <style:paragraph-properties fo:line-height="150%" fo:text-align="justify"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text:span text:style-name="T1">IMPEGNO ALLA RIMOZIONE MANUFATTI AZIENDALI TEMPORANEI E SERRE <text:s/>TEMPORANEE PER PERIODI NON SUPERIORI A 2 ANNI</text:span><text:span text:style-name="T1"/></text:p>
      <text:p text:style-name="P1"><text:span text:style-name="T1">di cui agli art. 32 e 33 Norme R.U.C.</text:span></text:p>
      <text:p text:style-name="P11"/>
      <text:p text:style-name="P11">DICHIARAZIONE SOSTITUTIVA DI ATTO DI NOTORIETÀ</text:p>
      <text:p text:style-name="P11">ai sensi dell'art. 46 DPR 445/2000</text:p>
      <text:p text:style-name="P2"/>
      <text:p text:style-name="P2"/>
      <text:p text:style-name="P3"/>
      <text:p text:style-name="P4">Il sottoscritto/a________________________________________________ </text:p>
      <text:p text:style-name="P4">CF: ________________________________ nato/a a ___________________________</text:p>
      <text:p text:style-name="P4">prov. _________ il _________________</text:p>
      <text:p text:style-name="P4">residente a ___________________________________________________ </text:p>
      <text:p text:style-name="P4">via _________________________________ <text:s/>_______________ n. ______cap ________________</text:p>
      <text:p text:style-name="P4">tel. ________________fax ______________ email_______________________________________<text:span text:style-name="T2"/></text:p>
      <text:p text:style-name="P12">Titolare della Azienda Agricola denominata_____________________________________________</text:p>
      <text:p text:style-name="P12">ubicata in Pontassieve, Via_________________________________</text:p>
      <text:p text:style-name="P12">consapevole delle sanzioni penali nel caso di dichiarazioni mendaci, di formazione o uso di atti falsi (articolo 76, DPR n. 445/2000)</text:p>
      <text:p text:style-name="P2"/>
      <text:p text:style-name="P1">PREMESSO</text:p>
      <text:p text:style-name="P2"/>
      <text:p text:style-name="P3">Che la presente dichiarazione costituisce parte integrante della Comunicazione allegata, <text:s/>ai sensi:</text:p>
      <text:list xml:id="list1940360004" text:style-name="WW8Num2">
        <text:list-item>
          <text:p text:style-name="P5">dell’art. 1 comma 4 lett. f) DPGR 63/R/2016 “Regolamento di attuazione dell'articolo 84 della LR 65/2014 contenente disposizioni per la qualità del territorio rurale” </text:p>
        </text:list-item>
        <text:list-item>
          <text:p text:style-name="P5">dell'art. 70 comma 1 LR 65/2014 </text:p>
        </text:list-item>
      </text:list>
      <text:p text:style-name="P6">ed è relativa alla realizzazione di un “manufatto aziendale temporaneo” di cui all'art. 70 comma 1 LR 65/2014 e art. 32 delle norme del Regolamento Urbanistico Comunale vigente. </text:p>
      <text:p text:style-name="P3"/>
      <text:p text:style-name="P3">Che tale manufatto sarà ubicato nei seguenti <text:s/>terreni posti nel Comune di Pontassieve e facenti parte della suddetta azienda agricola: </text:p>
      <text:p text:style-name="P2">Foglio di Mappa ____ Particella _____ </text:p>
      <text:p text:style-name="P2">Foglio di Mappa ____ Particella _____ </text:p>
      <text:p text:style-name="P2">Foglio di Mappa ____ Particella _____ </text:p>
      <text:p text:style-name="P2"/>
      <text:p text:style-name="P1"><text:soft-page-break/></text:p>
      <text:p text:style-name="P1">SI IMPEGNA</text:p>
      <text:p text:style-name="P14">per se e per i suoi aventi causa: </text:p>
      <text:p text:style-name="P14"/>
      <text:list text:style-name="WW8Num5">
        <text:list-item>
          <text:p text:style-name="P7">Alla rimozione del manufatto entro la scadenza del biennio.</text:p>
        </text:list-item>
        <text:list-item>
          <text:p text:style-name="P7"><text:s/>Alla rimozione del manufatto in caso di cessazione dell’attività agricola o di trasferimento di proprietà anche parziale del fondo sopra indicato. </text:p>
        </text:list-item>
        <text:list-item>
          <text:p text:style-name="P7">Al ripristino dello stato dei luoghi o alla riqualificazione ambientale, al termine del biennio.</text:p>
        </text:list-item>
        <text:list-item>
          <text:p text:style-name="P7">Ad assoggettarsi alle sanzioni in caso di inadempimento degli obblighi previsti dal presente atto; le sanzioni, oltre all’assenza di Comunicazione determinata in caso di mancata rimozione nei casi previsti dal precedente articolo 1, saranno pari al maggior valore determinatosi per il sottoscritto o per i suoi aventi causa in forza del mancato adempimento, secondo una stima effettuata da una terna peritale formata da un perito nominato dal Comune, da un perito nominato dal sottoscritto e da un perito nominato di comune accordo; in caso di assenso da parte del sottoscritto la perizia potrà essere effettuata dall'Ufficio Tecnico Comunale; le spese peritali sono a carico del sottoscritto.</text:p>
        </text:list-item>
      </text:list>
      <text:p text:style-name="P2"/>
      <text:p text:style-name="P2"/>
      <text:p text:style-name="P2"/>
      <text:p text:style-name="P13"/>
      <text:p text:style-name="P12">Luogo e data _____________________________<text:tab/> Firma _________________________________</text:p>
      <text:p text:style-name="P12"/>
      <text:p text:style-name="P12"/>
      <text:p text:style-name="P15"/>
      <text:p text:style-name="P16"/>
      <text:p text:style-name="P16"/>
      <text:p text:style-name="P16"/>
      <text:p text:style-name="P16"/>
      <text:p text:style-name="P16"/>
      <text:p text:style-name="P16"/>
      <text:p text:style-name="P16"/>
      <text:p text:style-name="P16">I dati personali raccolti saranno trattati, anche con strumenti informatici, esclusivamente nell’ambito del procedimento per il quale la presente dichiarazione viene resa. L’interessato potrà accedere ai dati chiedendone la correzione, l’integrazione e, ricorrendone gli estremi, la cancellazione o il blocco (informativa prevista dall’art. 13, Dlgs n. 196/2003).</text:p>
      <text:p text:style-name="P3"/>
      <text:p text:style-name="P3"/>
      <text:p text:style-name="P3"/>
      <text:p text:style-name="P11"><text:soft-page-break/>IMPEGNO ALLA RIMOZIONE MANUFATTI PRECARI AZIENDALI / SERRE <text:s/></text:p>
      <text:p text:style-name="P11">di cui agli art. 32 e 33 Norme R.U.C.</text:p>
      <text:p text:style-name="P11"/>
      <text:p text:style-name="P11">DICHIARAZIONE SOSTITUTIVA DI ATTO DI NOTORIETÀ</text:p>
      <text:p text:style-name="P11">ai sensi dell'art. 46 DPR 445/2000</text:p>
      <text:p text:style-name="P2"/>
      <text:p text:style-name="P2"/>
      <text:p text:style-name="P3"/>
      <text:p text:style-name="P4">Il sottoscritto/a________________________________________________ </text:p>
      <text:p text:style-name="P4">CF: ________________________________ nato/a a ___________________________</text:p>
      <text:p text:style-name="P4">prov. _________ il _________________</text:p>
      <text:p text:style-name="P4">residente a ___________________________________________________ </text:p>
      <text:p text:style-name="P4">via _________________________________ <text:s/>_______________ n. ______cap ________________</text:p>
      <text:p text:style-name="P4">tel. ________________fax ______________ email_______________________________________</text:p>
      <text:p text:style-name="P12">Titolare della Azienda Agricola denominata_____________________________________________</text:p>
      <text:p text:style-name="P12">ubicata in Pontassieve, Via_________________________________</text:p>
      <text:p text:style-name="P12">consapevole delle sanzioni penali nel caso di dichiarazioni mendaci, di formazione o uso di atti falsi (articolo 76, DPR n. 445/2000)</text:p>
      <text:p text:style-name="P2"/>
      <text:p text:style-name="P1">PREMESSO</text:p>
      <text:p text:style-name="P2"/>
      <text:p text:style-name="P2">Che la presente dichiarazione costituisce parte integrante della SCIA allegata, <text:s/>ai sensi:</text:p>
      <text:list xml:id="list153527097409047" text:continue-list="list1940360004" text:style-name="WW8Num2">
        <text:list-item>
          <text:p text:style-name="P8">dell’art. 2 comma 3 lett. f) DPGR 63/R/2016 “Regolamento di attuazione dell'articolo 84 della LR 65/2014 contenente disposizioni per la qualità del territorio rurale” </text:p>
        </text:list-item>
        <text:list-item>
          <text:p text:style-name="P8">dell'art. 70 comma 5 LR 65/2014 </text:p>
        </text:list-item>
      </text:list>
      <text:p text:style-name="P9">ed è relativa alla realizzazione di un “manufatto precario” di cui all'art. 70 comma 3 lett. a) LR 65/2014 e art. 32 delle norme del Regolamento Urbanistico Comunale vigente. </text:p>
      <text:p text:style-name="P9"/>
      <text:p text:style-name="P2"/>
      <text:p text:style-name="P2">Tale manufatto sarà ubicato nei seguenti <text:s/>terreni posti nel Comune di Pontassieve e facenti parte della suddetta azienda agricola: </text:p>
      <text:p text:style-name="P2">Foglio di Mappa ____ Particella _____ </text:p>
      <text:p text:style-name="P2">Foglio di Mappa ____ Particella _____ </text:p>
      <text:p text:style-name="P2">Foglio di Mappa ____ Particella _____ </text:p>
      <text:p text:style-name="P2"/>
      <text:p text:style-name="P1"/>
      <text:p text:style-name="P1"><text:soft-page-break/>SI IMPEGNA</text:p>
      <text:p text:style-name="P14">per se e per i suoi aventi causa: </text:p>
      <text:p text:style-name="P14"/>
      <text:list xml:id="list4155033164" text:style-name="WW8Num4">
        <text:list-item>
          <text:p text:style-name="P10">A mantenere il manufatto per il solo periodo in cui è necessario allo svolgimento dell’attività agricola.</text:p>
        </text:list-item>
        <text:list-item>
          <text:p text:style-name="P10"><text:s/>Alla rimozione del manufatto al cessare dell’attività agricola o in caso di trasferimento di proprietà anche parziale del fondo sopra indicato. </text:p>
        </text:list-item>
        <text:list-item>
          <text:p text:style-name="P10">Al ripristino, nel caso di rimozione dell’annesso agricolo minore, dello stato dei luoghi o </text:p>
        </text:list-item>
      </text:list>
      <text:p text:style-name="P2"><text:tab/>riqualificazione ambientale del sito una volta cessata la necessità di utilizzo.</text:p>
      <text:list xml:id="list153526905301628" text:continue-numbering="true" text:style-name="WW8Num4">
        <text:list-item>
          <text:p text:style-name="P10">Ad assoggettarsi alle sanzioni in caso di inadempimento degli obblighi previsti dal presente atto; le sanzioni, oltre alla decadenza della SCIA determinata in caso di mancata rimozione nei casi previsti dal precedente articolo 1, saranno pari al maggior valore determinatosi per il sottoscritto o per i suoi aventi causa in forza del mancato adempimento, secondo una stima effettuata da una terna peritale formata da un perito nominato dal Comune, da un perito nominato dal sottoscritto e da un perito nominato di comune accordo; in caso di assenso da parte del sottoscritto la perizia potrà essere effettuata dall'Ufficio Tecnico Comunale; le spese peritali sono a carico del sottoscritto.</text:p>
        </text:list-item>
      </text:list>
      <text:p text:style-name="P2"/>
      <text:p text:style-name="P2"/>
      <text:p text:style-name="P2"/>
      <text:p text:style-name="P13"/>
      <text:p text:style-name="P12">Luogo e data _____________________________<text:tab/> Firma _________________________________</text:p>
      <text:p text:style-name="P12"/>
      <text:p text:style-name="P12"/>
      <text:p text:style-name="P15"/>
      <text:p text:style-name="P16"/>
      <text:p text:style-name="P16"/>
      <text:p text:style-name="P16"/>
      <text:p text:style-name="P16"/>
      <text:p text:style-name="P16"/>
      <text:p text:style-name="P16"/>
      <text:p text:style-name="P16"/>
      <text:p text:style-name="P16">I dati personali raccolti saranno trattati, anche con strumenti informatici, esclusivamente nell’ambito del procedimento per il quale la presente dichiarazione viene resa. L’interessato potrà accedere ai dati chiedendone la correzione, l’integrazione e, ricorrendone gli estremi, la cancellazione o il blocco (informativa prevista dall’art. 13, Dlgs n. 196/2003).</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ejaVu Serif" svg:font-family="'DejaVu Serif'" style:font-family-generic="roman"/>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DejaVu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 fo:font-family="'DejaVu Serif'" style:font-family-generic="roman"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fo:font-family="'DejaVu Serif'"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8Num1z0"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5z0"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68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Agenzia delle Entrate</dc:title>
    <meta:initial-creator>Agenzia delle Entrate</meta:initial-creator>
    <meta:creation-date>2017-02-01T14:20:00</meta:creation-date>
    <dc:creator>aconti</dc:creator>
    <dc:date>2017-02-01T14:20:00</dc:date>
    <meta:print-date>2012-09-26T12:57:00</meta:print-date>
    <meta:editing-cycles>2</meta:editing-cycles>
    <meta:editing-duration>PT20M</meta:editing-duration>
    <meta:document-statistic meta:table-count="0" meta:image-count="0" meta:object-count="0" meta:page-count="4" meta:paragraph-count="61" meta:word-count="849" meta:character-count="6335" meta:non-whitespace-character-count="5522"/>
    <meta:generator>LibreOffice/7.5.3.2$Windows_X86_64 LibreOffice_project/9f56dff12ba03b9acd7730a5a481eea045e468f3</meta:generator>
  </office:meta>
</office:document-meta>
</file>