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erif" svg:font-family="'DejaVu Serif'" style:font-family-generic="roman"/>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3.875cm"/>
        </style:tab-stops>
      </style:paragraph-properties>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list-style-name="WW8Num2">
      <style:paragraph-properties fo:line-height="150%"/>
    </style:style>
    <style:style style:name="P6" style:family="paragraph" style:parent-style-name="Standard">
      <style:paragraph-properties fo:line-height="150%">
        <style:tab-stops>
          <style:tab-stop style:position="0cm"/>
        </style:tab-stops>
      </style:paragraph-properties>
    </style:style>
    <style:style style:name="P7" style:family="paragraph" style:parent-style-name="Standard" style:list-style-name="WW8Num4">
      <style:paragraph-properties fo:line-height="150%"/>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line-height="150%"/>
      <style:text-properties style:font-weight-complex="bold"/>
    </style:style>
    <style:style style:name="P10" style:family="paragraph" style:parent-style-name="Standard">
      <style:paragraph-properties fo:line-height="150%" fo:text-align="justify" style:justify-single-word="false"/>
      <style:text-properties style:font-weight-complex="bold"/>
    </style:style>
    <style:style style:name="P11" style:family="paragraph" style:parent-style-name="Standard">
      <style:paragraph-properties fo:line-height="150%"/>
      <style:text-properties style:font-name-complex="Arial"/>
    </style:style>
    <style:style style:name="P12" style:family="paragraph" style:parent-style-name="Standard">
      <style:paragraph-properties fo:line-height="150%" fo:text-align="justify" style:justify-single-word="false"/>
      <style:text-properties fo:font-size="10pt" style:font-size-asian="10pt" style:font-size-complex="10pt" style:font-weight-complex="bold"/>
    </style:style>
    <style:style style:name="P13" style:family="paragraph" style:parent-style-name="Standard">
      <style:paragraph-properties fo:line-height="150%" fo:text-align="justify"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text:span text:style-name="T1">IMPEGNO ALLA RIMOZIONE MANUFATTI PER L’ATTIITA’ AGRICOLA AMATORIALE</text:span><text:span text:style-name="T1"/></text:p>
      <text:p text:style-name="P4"><text:span text:style-name="T1">di cui all’ art. 31.5 Norme R.U.C.</text:span></text:p>
      <text:p text:style-name="P8"/>
      <text:p text:style-name="P8"/>
      <text:p text:style-name="P8">DICHIARAZIONE SOSTITUTIVA DI ATTO DI NOTORIETÀ</text:p>
      <text:p text:style-name="P8">ai sensi dell'art. 46 DPR 445/2000</text:p>
      <text:p text:style-name="P3"/>
      <text:p text:style-name="P3"/>
      <text:p text:style-name="P1"/>
      <text:p text:style-name="P2">Il sottoscritto/a________________________________________________ </text:p>
      <text:p text:style-name="P2">CF: ________________________________ nato/a a ___________________________</text:p>
      <text:p text:style-name="P2">prov. _________ il _________________</text:p>
      <text:p text:style-name="P2">residente a ___________________________________________________ </text:p>
      <text:p text:style-name="P2">via _________________________________ <text:s/>_______________ n. ______cap ________________</text:p>
      <text:p text:style-name="P2">tel. ________________fax ______________ email_______________________________________<text:span text:style-name="T2"/></text:p>
      <text:p text:style-name="P1"><text:span text:style-name="T2">Proprietario dei terreni ubicati in Pontassieve, Via_________________________________</text:span></text:p>
      <text:p text:style-name="P10">consapevole delle sanzioni penali nel caso di dichiarazioni mendaci, di formazione o uso di atti falsi (articolo 76, DPR n. 445/2000)</text:p>
      <text:p text:style-name="P3"/>
      <text:p text:style-name="P4">PREMESSO</text:p>
      <text:p text:style-name="P3"/>
      <text:p text:style-name="P3">Che la presente dichiarazione costituisce parte integrante della SCIA allegata, <text:s/>ai sensi: </text:p>
      <text:list text:style-name="WW8Num2">
        <text:list-item>
          <text:p text:style-name="P5">dell'art. 78 LR 65/2014 e art 13 DPGR 63/R/16</text:p>
        </text:list-item>
      </text:list>
      <text:p text:style-name="P6">ed è relativa alla realizzazione di un “manufatto agricolo amatoriale” di cui all'art. 78 LR 65/2014 e art. 31 comma 5 delle norme del Regolamento Urbanistico Comunale vigente. </text:p>
      <text:p text:style-name="P3"/>
      <text:p text:style-name="P3">Tale manufatto sarà ubicato nei seguenti <text:s/>terreni posti nel Comune di Pontassieve, di proprietà di un unico soggetto alla data del 27.06.2001: </text:p>
      <text:p text:style-name="P3">Foglio di Mappa ____ Particella _____ </text:p>
      <text:p text:style-name="P3">Foglio di Mappa ____ Particella _____ </text:p>
      <text:p text:style-name="P3">Foglio di Mappa ____ Particella _____ </text:p>
      <text:p text:style-name="P3"/>
      <text:p text:style-name="P4"/>
      <text:p text:style-name="P4">SI IMPEGNA</text:p>
      <text:p text:style-name="P11"><text:soft-page-break/>per se e per i suoi aventi causa: </text:p>
      <text:p text:style-name="P11"/>
      <text:list xml:id="list1449449503" text:style-name="WW8Num4">
        <text:list-item>
          <text:p text:style-name="P7">A mantenere il manufatto per il solo periodo in cui è necessario allo svolgimento dell’attività agricola amatoriale ed a condizione che siano mantenute in produzione le superfici fondiarie minime di cui all’art. 31.5 delle Norme RUC.</text:p>
        </text:list-item>
        <text:list-item>
          <text:p text:style-name="P7"><text:s/>Alla rimozione del manufatto al cessare dell’attività, in caso di trasferimento di proprietà anche parziale del fondo sopra indicato o qualora vengano meno le condizioni di cui all’art. 31 comma 5 delle Norme RUC. <text:s text:c="2"/></text:p>
        </text:list-item>
        <text:list-item>
          <text:p text:style-name="P7">A non alienare il manufatto separatamente dal fondo su cui insiste.</text:p>
        </text:list-item>
        <text:list-item>
          <text:p text:style-name="P7">Al ripristino, nel caso di rimozione dell’annesso agricolo, dello stato dei luoghi o </text:p>
        </text:list-item>
      </text:list>
      <text:p text:style-name="P3"><text:tab/>riqualificazione ambientale del sito una volta cessata la necessità di utilizzo.</text:p>
      <text:list xml:id="list153517947503304" text:continue-numbering="true" text:style-name="WW8Num4">
        <text:list-item>
          <text:p text:style-name="P7">Ad assoggettarsi alle sanzioni in caso di inadempimento degli obblighi previsti dal presente atto; le sanzioni, oltre alla decadenza della SCIA determinata in caso di mancata rimozione nei casi previsti dal precedente articolo 2, saranno pari al maggior valore determinatosi per il sottoscritto o per i suoi aventi causa in forza del mancato adempimento, secondo una stima effettuata da una terna peritale formata da un perito nominato dal Comune, da un perito nominato dal sottoscritto e da un perito nominato di comune accordo; in caso di assenso da parte del sottoscritto la perizia potrà essere effettuata dall'Ufficio Tecnico Comunale; le spese peritali sono a carico del sottoscritto.</text:p>
        </text:list-item>
      </text:list>
      <text:p text:style-name="P3"/>
      <text:p text:style-name="P3"/>
      <text:p text:style-name="P3"/>
      <text:p text:style-name="P9"/>
      <text:p text:style-name="P10">Luogo e data _____________________________<text:tab/> Firma _________________________________</text:p>
      <text:p text:style-name="P10"/>
      <text:p text:style-name="P10"/>
      <text:p text:style-name="P12"/>
      <text:p text:style-name="P13"/>
      <text:p text:style-name="P13"/>
      <text:p text:style-name="P13"/>
      <text:p text:style-name="P13"/>
      <text:p text:style-name="P13"/>
      <text:p text:style-name="P13"/>
      <text:p text:style-name="P13"/>
      <text:p text:style-name="P13">I dati personali raccolti saranno trattati, anche con strumenti informatici, esclusivamente nell’ambito del procedimento per il quale la presente dichiarazione viene resa. L’interessato potrà accedere ai dati chiedendone la correzione, l’integrazione e, ricorrendone gli estremi, la cancellazione o il blocco (informativa prevista dall’art. 13, Dlgs n. 196/200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ejaVu Serif" svg:font-family="'DejaVu Serif'" style:font-family-generic="roman"/>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DejaVu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erif" fo:font-family="'DejaVu Serif'" style:font-family-generic="roman"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DejaVu Serif" fo:font-family="'DejaVu Serif'"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W8Num1z0"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5z0"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268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Agenzia delle Entrate</dc:title>
    <dc:subject/>
    <meta:keyword/>
    <meta:initial-creator>Agenzia delle Entrate</meta:initial-creator>
    <meta:creation-date>2018-09-06T10:56:00</meta:creation-date>
    <dc:creator>aconti</dc:creator>
    <dc:date>2018-10-03T13:31:00</dc:date>
    <meta:print-date>2012-09-26T12:57:00</meta:print-date>
    <meta:editing-cycles>3</meta:editing-cycles>
    <meta:editing-duration>PT18M</meta:editing-duration>
    <meta:document-statistic meta:table-count="0" meta:image-count="0" meta:object-count="0" meta:page-count="2" meta:paragraph-count="30" meta:word-count="450" meta:character-count="3258" meta:non-whitespace-character-count="2825"/>
    <meta:generator>LibreOffice/7.5.3.2$Windows_X86_64 LibreOffice_project/9f56dff12ba03b9acd7730a5a481eea045e468f3</meta:generator>
  </office:meta>
</office:document-meta>
</file>