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DejaVu Serif" svg:font-family="'DejaVu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4.598cm" fo:margin-left="1.023cm" fo:margin-top="0cm" fo:margin-bottom="0cm" table:align="left" style:writing-mode="lr-tb"/>
    </style:style>
    <style:style style:name="Tabella1.A" style:family="table-column">
      <style:table-column-properties style:column-width="4.925cm"/>
    </style:style>
    <style:style style:name="Tabella1.B" style:family="table-column">
      <style:table-column-properties style:column-width="4.921cm"/>
    </style:style>
    <style:style style:name="Tabella1.C" style:family="table-column">
      <style:table-column-properties style:column-width="4.752cm"/>
    </style:style>
    <style:style style:name="Tabella1.1" style:family="table-row">
      <style:table-row-properties style:row-height="0.415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row-height="0.425cm" fo:keep-together="auto"/>
    </style:style>
    <style:style style:name="Tabella1.B2" style:family="table-cell">
      <style:table-cell-properties style:vertical-align="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1.3" style:family="table-row">
      <style:table-row-properties style:min-row-height="0.423cm" fo:keep-together="auto"/>
    </style:style>
    <style:style style:name="P1" style:family="paragraph" style:parent-style-name="Standard" style:master-page-name="Standard">
      <style:paragraph-properties fo:margin-left="0cm" fo:margin-right="0cm" fo:margin-top="0.016cm" fo:margin-bottom="0cm" style:contextual-spacing="false" fo:line-height="0.459cm" fo:orphans="0" fo:widows="0" fo:text-indent="0cm" style:auto-text-indent="false" style:page-number="1" style:writing-mode="lr-tb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left="0cm" fo:margin-right="0cm" fo:margin-top="0.009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6.565cm" fo:margin-right="-0.118cm" fo:margin-top="0cm" fo:margin-bottom="0cm" style:contextual-spacing="false" fo:line-height="0.358cm" fo:orphans="0" fo:widows="0" fo:text-indent="0cm" style:auto-text-indent="false" style:writing-mode="lr-tb"/>
    </style:style>
    <style:style style:name="P5" style:family="paragraph" style:parent-style-name="Standard">
      <style:paragraph-properties fo:margin-left="1.085cm" fo:margin-right="-0.035cm" fo:margin-top="0cm" fo:margin-bottom="0cm" style:contextual-spacing="false" fo:line-height="0.358cm" fo:orphans="0" fo:widows="0" fo:text-indent="0cm" style:auto-text-indent="false" style:writing-mode="lr-tb"/>
    </style:style>
    <style:style style:name="P6" style:family="paragraph" style:parent-style-name="Standard">
      <style:paragraph-properties fo:margin-left="1.085cm" fo:margin-right="-0.035cm" fo:margin-top="0.064cm" fo:margin-bottom="0cm" style:contextual-spacing="false" fo:line-height="0.358cm" fo:orphans="0" fo:widows="0" fo:text-indent="0cm" style:auto-text-indent="false" style:writing-mode="lr-tb"/>
    </style:style>
    <style:style style:name="P7" style:family="paragraph" style:parent-style-name="Standard">
      <style:paragraph-properties fo:margin-left="1.094cm" fo:margin-right="-0.035cm" fo:margin-top="0.018cm" fo:margin-bottom="0cm" style:contextual-spacing="false" fo:line-height="0.358cm" fo:orphans="0" fo:widows="0" fo:text-indent="0cm" style:auto-text-indent="false" style:writing-mode="lr-tb"/>
    </style:style>
    <style:style style:name="P8" style:family="paragraph" style:parent-style-name="Standard">
      <style:paragraph-properties fo:margin-left="0.102cm" fo:margin-right="-0.035cm" fo:margin-top="0.018cm" fo:margin-bottom="0cm" style:contextual-spacing="false" fo:line-height="0.358cm" fo:orphans="0" fo:widows="0" fo:text-indent="0cm" style:auto-text-indent="false" style:writing-mode="lr-tb">
        <style:tab-stops>
          <style:tab-stop style:position="4.621cm"/>
        </style:tab-stops>
      </style:paragraph-properties>
    </style:style>
    <style:style style:name="P9" style:family="paragraph" style:parent-style-name="Standard">
      <style:paragraph-properties fo:margin-left="1.111cm" fo:margin-right="-0.035cm" fo:margin-top="0cm" fo:margin-bottom="0cm" style:contextual-spacing="false" fo:line-height="0.358cm" fo:orphans="0" fo:widows="0" fo:text-indent="0cm" style:auto-text-indent="false" style:writing-mode="lr-tb"/>
    </style:style>
    <style:style style:name="P10" style:family="paragraph" style:parent-style-name="Standard">
      <style:paragraph-properties fo:margin-left="0.071cm" fo:margin-right="-0.035cm" fo:margin-top="0cm" fo:margin-bottom="0cm" style:contextual-spacing="false" fo:line-height="0.358cm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-0.035cm" fo:margin-top="0cm" fo:margin-bottom="0cm" style:contextual-spacing="false" fo:line-height="0.358cm" fo:orphans="0" fo:widows="0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.711cm" fo:margin-right="-0.035cm" fo:margin-top="0cm" fo:margin-bottom="0cm" style:contextual-spacing="false" fo:line-height="0.358cm" fo:orphans="0" fo:widows="0" fo:text-indent="0cm" style:auto-text-indent="false" style:writing-mode="lr-tb"/>
    </style:style>
    <style:style style:name="P13" style:family="paragraph" style:parent-style-name="Standard">
      <style:paragraph-properties fo:margin-left="2.166cm" fo:margin-right="-0.035cm" fo:margin-top="0.06cm" fo:margin-bottom="0cm" style:contextual-spacing="false" fo:orphans="0" fo:widows="0" fo:text-indent="0cm" style:auto-text-indent="false" fo:break-before="column" style:writing-mode="lr-tb"/>
    </style:style>
    <style:style style:name="P14" style:family="paragraph" style:parent-style-name="Standard">
      <style:paragraph-properties fo:margin-left="0cm" fo:margin-right="-0.035cm" fo:margin-top="0cm" fo:margin-bottom="0cm" style:contextual-spacing="false" fo:orphans="0" fo:widows="0" fo:text-indent="0cm" style:auto-text-indent="false" style:writing-mode="lr-tb"/>
    </style:style>
    <style:style style:name="P15" style:family="paragraph" style:parent-style-name="Standard">
      <style:paragraph-properties fo:margin-left="1.111cm" fo:margin-right="-0.035cm" fo:margin-top="0.064cm" fo:margin-bottom="0cm" style:contextual-spacing="false" fo:orphans="0" fo:widows="0" fo:text-indent="0cm" style:auto-text-indent="false" style:writing-mode="lr-tb"/>
    </style:style>
    <style:style style:name="P16" style:family="paragraph" style:parent-style-name="Standard">
      <style:paragraph-properties fo:margin-left="1.111cm" fo:margin-right="-0.035cm" fo:margin-top="0cm" fo:margin-bottom="0cm" style:contextual-spacing="false" fo:orphans="0" fo:widows="0" fo:text-indent="0cm" style:auto-text-indent="false" style:writing-mode="lr-tb"/>
    </style:style>
    <style:style style:name="P17" style:family="paragraph" style:parent-style-name="Standard">
      <style:paragraph-properties fo:margin-left="1.094cm" fo:margin-right="-0.035cm" fo:margin-top="0.018cm" fo:margin-bottom="0cm" style:contextual-spacing="false" fo:orphans="0" fo:widows="0" fo:text-indent="0cm" style:auto-text-indent="false" style:writing-mode="lr-tb">
        <style:tab-stops>
          <style:tab-stop style:position="3.634cm"/>
          <style:tab-stop style:position="5.539cm"/>
          <style:tab-stop style:position="7.479cm"/>
        </style:tab-stops>
      </style:paragraph-properties>
    </style:style>
    <style:style style:name="P18" style:family="paragraph" style:parent-style-name="Standard">
      <style:paragraph-properties fo:margin-left="1.074cm" fo:margin-right="-0.035cm" fo:margin-top="0cm" fo:margin-bottom="0cm" style:contextual-spacing="false" fo:orphans="0" fo:widows="0" fo:text-indent="0cm" style:auto-text-indent="false" style:writing-mode="lr-tb"/>
    </style:style>
    <style:style style:name="P19" style:family="paragraph" style:parent-style-name="Standard">
      <style:paragraph-properties fo:margin-left="1.074cm" fo:margin-right="-0.035cm" fo:margin-top="0.018cm" fo:margin-bottom="0cm" style:contextual-spacing="false" fo:orphans="0" fo:widows="0" fo:text-indent="0cm" style:auto-text-indent="false" style:writing-mode="lr-tb"/>
    </style:style>
    <style:style style:name="P20" style:family="paragraph" style:parent-style-name="Standard">
      <style:paragraph-properties fo:margin-left="1.074cm" fo:margin-right="-0.035cm" fo:margin-top="0.026cm" fo:margin-bottom="0cm" style:contextual-spacing="false" fo:orphans="0" fo:widows="0" fo:text-indent="0cm" style:auto-text-indent="false" style:writing-mode="lr-tb"/>
    </style:style>
    <style:style style:name="P21" style:family="paragraph" style:parent-style-name="Standard">
      <style:paragraph-properties fo:margin-left="1.094cm" fo:margin-right="-0.035cm" fo:margin-top="0cm" fo:margin-bottom="0cm" style:contextual-spacing="false" fo:orphans="0" fo:widows="0" fo:text-indent="0cm" style:auto-text-indent="false" style:writing-mode="lr-tb"/>
    </style:style>
    <style:style style:name="P22" style:family="paragraph" style:parent-style-name="Standard">
      <style:paragraph-properties fo:margin-left="1.094cm" fo:margin-right="-0.035cm" fo:margin-top="0.018cm" fo:margin-bottom="0cm" style:contextual-spacing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1.094cm" fo:margin-right="-0.035cm" fo:margin-top="0.064cm" fo:margin-bottom="0cm" style:contextual-spacing="false" fo:orphans="0" fo:widows="0" fo:text-indent="0cm" style:auto-text-indent="false" style:writing-mode="lr-tb"/>
    </style:style>
    <style:style style:name="P24" style:family="paragraph" style:parent-style-name="Standard">
      <style:paragraph-properties fo:margin-left="1.094cm" fo:margin-right="-0.125cm" fo:margin-top="0.025cm" fo:margin-bottom="0cm" style:contextual-spacing="false" fo:orphans="0" fo:widows="0" fo:text-indent="0cm" style:auto-text-indent="false" style:writing-mode="lr-tb">
        <style:tab-stops>
          <style:tab-stop style:position="3.281cm"/>
        </style:tab-stops>
      </style:paragraph-properties>
    </style:style>
    <style:style style:name="P25" style:family="paragraph" style:parent-style-name="Standard">
      <style:paragraph-properties fo:margin-left="0cm" fo:margin-right="-0.035cm" fo:margin-top="0.025cm" fo:margin-bottom="0cm" style:contextual-spacing="false" fo:orphans="0" fo:widows="0" fo:text-indent="0cm" style:auto-text-indent="false" fo:break-before="column" style:writing-mode="lr-tb">
        <style:tab-stops>
          <style:tab-stop style:position="1.588cm"/>
          <style:tab-stop style:position="4.763cm"/>
        </style:tab-stops>
      </style:paragraph-properties>
    </style:style>
    <style:style style:name="P26" style:family="paragraph" style:parent-style-name="Standard">
      <style:paragraph-properties fo:margin-left="1.085cm" fo:margin-right="-0.035cm" fo:margin-top="0.018cm" fo:margin-bottom="0cm" style:contextual-spacing="false" fo:orphans="0" fo:widows="0" fo:text-indent="0cm" style:auto-text-indent="false" style:writing-mode="lr-tb"/>
    </style:style>
    <style:style style:name="P27" style:family="paragraph" style:parent-style-name="Standard">
      <style:paragraph-properties fo:margin-left="1.085cm" fo:margin-right="-0.035cm" fo:margin-top="0.064cm" fo:margin-bottom="0cm" style:contextual-spacing="false" fo:orphans="0" fo:widows="0" fo:text-indent="0cm" style:auto-text-indent="false" style:writing-mode="lr-tb"/>
    </style:style>
    <style:style style:name="P28" style:family="paragraph" style:parent-style-name="Standard">
      <style:paragraph-properties fo:margin-left="0.071cm" fo:margin-right="-0.035cm" fo:margin-top="0.025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Standard">
      <style:paragraph-properties fo:margin-left="0cm" fo:margin-right="-0.035cm" fo:margin-top="0.025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30" style:family="paragraph" style:parent-style-name="Standard">
      <style:paragraph-properties fo:margin-left="0cm" fo:margin-right="-0.035cm" fo:margin-top="0.018cm" fo:margin-bottom="0cm" style:contextual-spacing="false" fo:orphans="0" fo:widows="0" fo:text-indent="0cm" style:auto-text-indent="false" style:writing-mode="lr-tb">
        <style:tab-stops>
          <style:tab-stop style:position="6.174cm"/>
        </style:tab-stops>
      </style:paragraph-properties>
    </style:style>
    <style:style style:name="P31" style:family="paragraph" style:parent-style-name="Standard">
      <style:paragraph-properties fo:margin-left="1.094cm" fo:margin-right="-0.035cm" fo:margin-top="0.018cm" fo:margin-bottom="0cm" style:contextual-spacing="false" fo:orphans="0" fo:widows="0" fo:text-indent="0cm" style:auto-text-indent="false" style:writing-mode="lr-tb">
        <style:tab-stops>
          <style:tab-stop style:position="6.174cm"/>
        </style:tab-stops>
      </style:paragraph-properties>
    </style:style>
    <style:style style:name="P32" style:family="paragraph" style:parent-style-name="Standard">
      <style:paragraph-properties fo:margin-left="1.252cm" fo:margin-right="-0.035cm" fo:margin-top="0cm" fo:margin-bottom="0cm" style:contextual-spacing="false" fo:orphans="0" fo:widows="0" fo:text-indent="0cm" style:auto-text-indent="false" style:writing-mode="lr-tb">
        <style:tab-stops>
          <style:tab-stop style:position="5.362cm"/>
        </style:tab-stops>
      </style:paragraph-properties>
    </style:style>
    <style:style style:name="P33" style:family="paragraph" style:parent-style-name="Standard">
      <style:paragraph-properties fo:margin-left="1.224cm" fo:margin-right="-0.035cm" fo:margin-top="0cm" fo:margin-bottom="0cm" style:contextual-spacing="false" fo:orphans="0" fo:widows="0" fo:text-indent="0cm" style:auto-text-indent="false" style:writing-mode="lr-tb"/>
    </style:style>
    <style:style style:name="P34" style:family="paragraph" style:parent-style-name="Standard">
      <style:paragraph-properties fo:margin-left="1.252cm" fo:margin-right="-0.035cm" fo:margin-top="0cm" fo:margin-bottom="0cm" style:contextual-spacing="false" fo:orphans="0" fo:widows="0" fo:text-indent="0cm" style:auto-text-indent="false" style:writing-mode="lr-tb"/>
    </style:style>
    <style:style style:name="P35" style:family="paragraph" style:parent-style-name="Standard">
      <style:paragraph-properties fo:margin-left="0.711cm" fo:margin-right="-0.035cm" fo:margin-top="0cm" fo:margin-bottom="0cm" style:contextual-spacing="false" fo:orphans="0" fo:widows="0" fo:text-indent="0cm" style:auto-text-indent="false" style:writing-mode="lr-tb"/>
    </style:style>
    <style:style style:name="P36" style:family="paragraph" style:parent-style-name="Standard">
      <style:paragraph-properties fo:margin-left="0.711cm" fo:margin-right="-0.035cm" fo:margin-top="0.025cm" fo:margin-bottom="0cm" style:contextual-spacing="false" fo:orphans="0" fo:widows="0" fo:text-indent="0cm" style:auto-text-indent="false" style:writing-mode="lr-tb"/>
    </style:style>
    <style:style style:name="P37" style:family="paragraph" style:parent-style-name="Standard">
      <style:paragraph-properties fo:margin-left="0.711cm" fo:margin-right="-0.035cm" fo:margin-top="0.007cm" fo:margin-bottom="0cm" style:contextual-spacing="false" fo:orphans="0" fo:widows="0" fo:text-indent="0cm" style:auto-text-indent="false" style:writing-mode="lr-tb"/>
    </style:style>
    <style:style style:name="P38" style:family="paragraph" style:parent-style-name="Standard">
      <style:paragraph-properties fo:margin-left="0.711cm" fo:margin-right="-0.035cm" fo:margin-top="0.016cm" fo:margin-bottom="0cm" style:contextual-spacing="false" fo:orphans="0" fo:widows="0" fo:text-indent="0cm" style:auto-text-indent="false" style:writing-mode="lr-tb"/>
    </style:style>
    <style:style style:name="P39" style:family="paragraph" style:parent-style-name="Standard">
      <style:paragraph-properties fo:margin-left="0.263cm" fo:margin-right="-0.104cm" fo:margin-top="0cm" fo:margin-bottom="0cm" style:contextual-spacing="false" fo:orphans="0" fo:widows="0" fo:text-indent="0cm" style:auto-text-indent="false" style:writing-mode="lr-tb"/>
    </style:style>
    <style:style style:name="P40" style:family="paragraph" style:parent-style-name="Standard">
      <style:paragraph-properties fo:margin-left="0cm" fo:margin-right="-0.116cm" fo:margin-top="0.067cm" fo:margin-bottom="0cm" style:contextual-spacing="false" fo:orphans="0" fo:widows="0" fo:text-indent="0cm" style:auto-text-indent="false" fo:break-before="column" style:writing-mode="lr-tb"/>
    </style:style>
    <style:style style:name="P41" style:family="paragraph" style:parent-style-name="Standard">
      <style:paragraph-properties fo:margin-left="0.905cm" fo:margin-right="-0.035cm" fo:margin-top="0.074cm" fo:margin-bottom="0cm" style:contextual-spacing="false" fo:orphans="0" fo:widows="0" fo:text-indent="0cm" style:auto-text-indent="false" fo:break-before="column" style:writing-mode="lr-tb"/>
    </style:style>
    <style:style style:name="P42" style:family="paragraph" style:parent-style-name="Standard">
      <style:paragraph-properties fo:margin-left="0.841cm" fo:margin-right="-0.035cm" fo:margin-top="0cm" fo:margin-bottom="0cm" style:contextual-spacing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0cm" fo:margin-right="0cm" fo:margin-top="0.012cm" fo:margin-bottom="0cm" style:contextual-spacing="false" fo:line-height="0.282cm" fo:orphans="0" fo:widows="0" fo:text-indent="0cm" style:auto-text-indent="false" style:writing-mode="lr-tb"/>
      <style:text-properties fo:color="#000000" loext:opacity="100%" style:font-name="Times New Roman" fo:font-size="8pt" style:font-size-asian="8pt" style:font-size-complex="8pt"/>
    </style:style>
    <style:style style:name="P44" style:family="paragraph" style:parent-style-name="Standard">
      <style:paragraph-properties fo:margin-left="0cm" fo:margin-right="0cm" fo:margin-top="0.028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Times New Roman"/>
    </style:style>
    <style:style style:name="P45" style:family="paragraph" style:parent-style-name="Standard">
      <style:paragraph-properties fo:margin-left="0cm" fo:margin-right="0cm" fo:margin-top="0.009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Times New Roman"/>
    </style:style>
    <style:style style:name="P46" style:family="paragraph" style:parent-style-name="Standard">
      <style:paragraph-properties fo:margin-left="0cm" fo:margin-right="0cm" fo:margin-top="0.035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Times New Roman"/>
    </style:style>
    <style:style style:name="P47" style:family="paragraph" style:parent-style-name="Standard">
      <style:paragraph-properties fo:margin-left="0cm" fo:margin-right="0cm" fo:margin-top="0.009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48" style:family="paragraph" style:parent-style-name="Standard">
      <style:paragraph-properties fo:margin-left="0cm" fo:margin-right="0cm" fo:margin-top="0.034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49" style:family="paragraph" style:parent-style-name="Standard">
      <style:paragraph-properties fo:margin-left="0cm" fo:margin-right="0cm" fo:margin-top="0.016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Times New Roman" fo:font-size="13pt" style:font-size-asian="13pt" style:font-size-complex="13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51" style:family="paragraph" style:parent-style-name="Standard">
      <style:paragraph-properties fo:margin-left="0cm" fo:margin-right="0cm" fo:margin-top="0.014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3" style:family="paragraph" style:parent-style-name="Standard" style:master-page-name="Converted1">
      <style:paragraph-properties fo:margin-left="0cm" fo:margin-right="0cm" fo:margin-top="0cm" fo:margin-bottom="0cm" style:contextual-spacing="false" fo:line-height="0.353cm" fo:orphans="0" fo:widows="0" fo:text-indent="0cm" style:auto-text-indent="false" style:page-number="auto" style:writing-mode="lr-tb"/>
      <style:text-properties fo:color="#000000" loext:opacity="100%" style:font-name="Times New Roman" fo:font-size="10pt" style:font-size-asian="10pt" style:font-size-complex="10pt"/>
    </style:style>
    <style:style style:name="P54" style:family="paragraph" style:parent-style-name="Standard" style:master-page-name="Converted2">
      <style:paragraph-properties fo:margin-left="0cm" fo:margin-right="0cm" fo:margin-top="0cm" fo:margin-bottom="0cm" style:contextual-spacing="false" fo:line-height="0.353cm" fo:orphans="0" fo:widows="0" fo:text-indent="0cm" style:auto-text-indent="false" style:page-number="auto" style:writing-mode="lr-tb"/>
      <style:text-properties fo:color="#000000" loext:opacity="100%" style:font-name="Times New Roman" fo:font-size="10pt" style:font-size-asian="10pt" style:font-size-complex="10pt"/>
    </style:style>
    <style:style style:name="P55" style:family="paragraph" style:parent-style-name="Standard">
      <style:paragraph-properties fo:margin-left="0cm" fo:margin-right="0cm" fo:margin-top="0.002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6" style:family="paragraph" style:parent-style-name="Standard">
      <style:paragraph-properties fo:margin-left="0cm" fo:margin-right="0cm" fo:margin-top="0.028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7" style:family="paragraph" style:parent-style-name="Standard">
      <style:paragraph-properties fo:margin-left="0cm" fo:margin-right="0cm" fo:margin-top="0.019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8" style:family="paragraph" style:parent-style-name="Standard">
      <style:paragraph-properties fo:margin-left="0cm" fo:margin-right="0cm" fo:margin-top="0.016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Times New Roman" fo:font-size="10pt" style:font-size-asian="10pt" style:font-size-complex="10pt"/>
    </style:style>
    <style:style style:name="P59" style:family="paragraph" style:parent-style-name="Standard">
      <style:paragraph-properties fo:margin-left="0cm" fo:margin-right="0cm" fo:margin-top="0.016cm" fo:margin-bottom="0cm" style:contextual-spacing="false" fo:line-height="0.423cm" fo:orphans="0" fo:widows="0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60" style:family="paragraph" style:parent-style-name="Standard">
      <style:paragraph-properties fo:margin-left="0cm" fo:margin-right="0cm" fo:margin-top="0.025cm" fo:margin-bottom="0cm" style:contextual-spacing="false" fo:line-height="0.423cm" fo:orphans="0" fo:widows="0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61" style:family="paragraph" style:parent-style-name="Standard">
      <style:paragraph-properties fo:margin-left="0cm" fo:margin-right="0cm" fo:margin-top="0.019cm" fo:margin-bottom="0cm" style:contextual-spacing="false" fo:line-height="0.423cm" fo:orphans="0" fo:widows="0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62" style:family="paragraph" style:parent-style-name="Standard">
      <style:paragraph-properties fo:margin-left="1.27cm" fo:margin-right="-0.035cm" fo:margin-top="0cm" fo:margin-bottom="0cm" style:contextual-spacing="false" fo:orphans="0" fo:widows="0" fo:text-indent="0cm" style:auto-text-indent="false" style:writing-mode="lr-tb"/>
      <style:text-properties fo:color="#000000" loext:opacity="100%" style:font-name="Times New Roman" fo:font-size="5pt" style:font-size-asian="5pt" style:font-size-complex="5pt"/>
    </style:style>
    <style:style style:name="P63" style:family="paragraph" style:parent-style-name="Standard">
      <style:paragraph-properties fo:margin-left="0cm" fo:margin-right="0cm" fo:margin-top="0.014cm" fo:margin-bottom="0cm" style:contextual-spacing="false" fo:line-height="0.212cm" fo:orphans="0" fo:widows="0" fo:text-indent="0cm" style:auto-text-indent="false" style:writing-mode="lr-tb"/>
      <style:text-properties fo:color="#000000" loext:opacity="100%" style:font-name="Times New Roman" fo:font-size="6pt" style:font-size-asian="6pt" style:font-size-complex="6pt"/>
    </style:style>
    <style:style style:name="P64" style:family="paragraph" style:parent-style-name="Standard">
      <style:paragraph-properties fo:margin-left="0cm" fo:margin-right="0cm" fo:margin-top="0.026cm" fo:margin-bottom="0cm" style:contextual-spacing="false" fo:line-height="0.459cm" fo:orphans="0" fo:widows="0" fo:text-indent="0cm" style:auto-text-indent="false" style:writing-mode="lr-tb"/>
      <style:text-properties fo:color="#000000" loext:opacity="100%" style:font-name="Arial" fo:font-size="13pt" style:font-size-asian="13pt" style:font-name-complex="Arial1" style:font-size-complex="13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fo:color="#000000" loext:opacity="100%" style:font-name="Arial" fo:font-size="10pt" style:font-size-asian="10pt" style:font-name-complex="Arial1" style:font-size-complex="10pt"/>
    </style:style>
    <style:style style:name="P66" style:family="paragraph" style:parent-style-name="Standard">
      <style:paragraph-properties fo:margin-left="0cm" fo:margin-right="0cm" fo:margin-top="0.004cm" fo:margin-bottom="0cm" style:contextual-spacing="false" fo:line-height="0.388cm" fo:orphans="0" fo:widows="0" fo:text-indent="0cm" style:auto-text-indent="false" style:writing-mode="lr-tb"/>
      <style:text-properties fo:color="#000000" loext:opacity="100%" style:font-name="Arial" style:font-name-complex="Arial1"/>
    </style:style>
    <style:style style:name="P67" style:family="paragraph" style:parent-style-name="Standard">
      <style:paragraph-properties fo:margin-left="0cm" fo:margin-right="0cm" fo:margin-top="0.011cm" fo:margin-bottom="0cm" style:contextual-spacing="false" fo:line-height="0.212cm" fo:orphans="0" fo:widows="0" fo:text-indent="0cm" style:auto-text-indent="false" style:writing-mode="lr-tb"/>
      <style:text-properties fo:color="#000000" loext:opacity="100%" style:font-name="Arial" fo:font-size="6pt" style:font-size-asian="6pt" style:font-name-complex="Arial1" style:font-size-complex="6pt"/>
    </style:style>
    <style:style style:name="P68" style:family="paragraph" style:parent-style-name="Standard">
      <style:paragraph-properties fo:margin-left="1.27cm" fo:margin-right="-0.035cm" fo:margin-top="0cm" fo:margin-bottom="0cm" style:contextual-spacing="false" fo:orphans="0" fo:widows="0" fo:text-indent="0cm" style:auto-text-indent="false" style:writing-mode="lr-tb"/>
      <style:text-properties fo:color="#000000" loext:opacity="100%" style:font-name="Arial" fo:font-size="6pt" style:font-size-asian="6pt" style:font-name-complex="Arial1" style:font-size-complex="6pt"/>
    </style:style>
    <style:style style:name="P69" style:family="paragraph" style:parent-style-name="Standard">
      <style:paragraph-properties fo:margin-left="0cm" fo:margin-right="0cm" fo:margin-top="0.035cm" fo:margin-bottom="0cm" style:contextual-spacing="false" fo:line-height="0.494cm" fo:orphans="0" fo:widows="0" fo:text-indent="0cm" style:auto-text-indent="false" style:writing-mode="lr-tb"/>
      <style:text-properties fo:color="#000000" loext:opacity="100%" style:font-name="Arial" fo:font-size="14pt" style:font-size-asian="14pt" style:font-name-complex="Arial1" style:font-size-complex="14pt"/>
    </style:style>
    <style:style style:name="P70" style:family="paragraph" style:parent-style-name="Standard">
      <style:paragraph-properties fo:margin-left="0cm" fo:margin-right="0cm" fo:margin-top="0.011cm" fo:margin-bottom="0cm" style:contextual-spacing="false" fo:line-height="0.176cm" fo:orphans="0" fo:widows="0" fo:text-indent="0cm" style:auto-text-indent="false" style:writing-mode="lr-tb"/>
      <style:text-properties fo:color="#000000" loext:opacity="100%" style:font-name="Arial" fo:font-size="5pt" style:font-size-asian="5pt" style:font-name-complex="Arial1" style:font-size-complex="5pt"/>
    </style:style>
    <style:style style:name="P71" style:family="paragraph" style:parent-style-name="Standard">
      <style:paragraph-properties fo:margin-left="0cm" fo:margin-right="-0.099cm" fo:margin-top="0cm" fo:margin-bottom="0cm" style:contextual-spacing="false" fo:line-height="0.194cm" fo:orphans="0" fo:widows="0" fo:text-indent="0cm" style:auto-text-indent="false" style:writing-mode="lr-tb"/>
    </style:style>
    <style:style style:name="P72" style:family="paragraph" style:parent-style-name="Standard">
      <style:paragraph-properties fo:margin-left="1.251cm" fo:margin-right="11.564cm" fo:margin-top="0cm" fo:margin-bottom="0cm" style:contextual-spacing="false" fo:line-height="107%" fo:orphans="0" fo:widows="0" fo:text-indent="-0.166cm" style:auto-text-indent="false" style:writing-mode="lr-tb"/>
    </style:style>
    <style:style style:name="P73" style:family="paragraph" style:parent-style-name="Standard">
      <style:paragraph-properties fo:margin-left="1.251cm" fo:margin-right="-0.035cm" fo:margin-top="0cm" fo:margin-bottom="0cm" style:contextual-spacing="false" fo:line-height="0.356cm" fo:orphans="0" fo:widows="0" fo:text-indent="-0.25cm" style:auto-text-indent="false" style:writing-mode="lr-tb"/>
    </style:style>
    <style:style style:name="P74" style:family="paragraph" style:parent-style-name="Standard">
      <style:paragraph-properties fo:margin-left="1.252cm" fo:margin-right="3.203cm" fo:margin-top="0.076cm" fo:margin-bottom="0cm" style:contextual-spacing="false" fo:line-height="0.356cm" fo:orphans="0" fo:widows="0" fo:text-indent="0.019cm" style:auto-text-indent="false" style:writing-mode="lr-tb"/>
    </style:style>
    <style:style style:name="P75" style:family="paragraph" style:parent-style-name="Standard">
      <style:paragraph-properties fo:margin-left="1.326cm" fo:margin-right="-0.035cm" fo:margin-top="0cm" fo:margin-bottom="0cm" style:contextual-spacing="false" fo:line-height="0.356cm" fo:orphans="0" fo:widows="0" fo:text-indent="0cm" style:auto-text-indent="false" style:writing-mode="lr-tb"/>
    </style:style>
    <style:style style:name="P76" style:family="paragraph" style:parent-style-name="Standard">
      <style:paragraph-properties fo:margin-left="1.251cm" fo:margin-right="-0.09cm" fo:margin-top="0.034cm" fo:margin-bottom="0cm" style:contextual-spacing="false" fo:line-height="105%" fo:orphans="0" fo:widows="0" fo:text-indent="-0.25cm" style:auto-text-indent="false" style:writing-mode="lr-tb">
        <style:tab-stops>
          <style:tab-stop style:position="4.516cm"/>
          <style:tab-stop style:position="6.95cm"/>
        </style:tab-stops>
      </style:paragraph-properties>
    </style:style>
    <style:style style:name="P77" style:family="paragraph" style:parent-style-name="Standard">
      <style:paragraph-properties fo:margin-left="1.085cm" fo:margin-right="1.141cm" fo:margin-top="0.007cm" fo:margin-bottom="0cm" style:contextual-spacing="false" fo:line-height="105%" fo:orphans="0" fo:widows="0" fo:text-indent="0cm" style:auto-text-indent="false" style:writing-mode="lr-tb"/>
    </style:style>
    <style:style style:name="P78" style:family="paragraph" style:parent-style-name="Standard">
      <style:paragraph-properties fo:margin-left="0cm" fo:margin-right="3.163cm" fo:margin-top="0.034cm" fo:margin-bottom="0cm" style:contextual-spacing="false" fo:line-height="104%" fo:orphans="0" fo:widows="0" fo:text-indent="0.178cm" style:auto-text-indent="false" fo:break-before="column" style:writing-mode="lr-tb"/>
    </style:style>
    <style:style style:name="P79" style:family="paragraph" style:parent-style-name="Standard">
      <style:paragraph-properties fo:margin-left="1.168cm" fo:margin-right="1.73cm" fo:margin-top="0.018cm" fo:margin-bottom="0cm" style:contextual-spacing="false" fo:line-height="104%" fo:orphans="0" fo:widows="0" fo:text-indent="0.009cm" style:auto-text-indent="false" style:writing-mode="lr-tb">
        <style:tab-stops>
          <style:tab-stop style:position="4.128cm"/>
          <style:tab-stop style:position="8.079cm"/>
          <style:tab-stop style:position="12.806cm"/>
        </style:tab-stops>
      </style:paragraph-properties>
    </style:style>
    <style:style style:name="P80" style:family="paragraph" style:parent-style-name="Standard">
      <style:paragraph-properties fo:margin-left="1.085cm" fo:margin-right="-0.035cm" fo:margin-top="0cm" fo:margin-bottom="0cm" style:contextual-spacing="false" fo:line-height="0.385cm" fo:orphans="0" fo:widows="0" fo:text-indent="0cm" style:auto-text-indent="false" style:writing-mode="lr-tb"/>
    </style:style>
    <style:style style:name="P81" style:family="paragraph" style:parent-style-name="Standard">
      <style:paragraph-properties fo:margin-left="0.711cm" fo:margin-right="2.639cm" fo:margin-top="0cm" fo:margin-bottom="0cm" style:contextual-spacing="false" fo:line-height="0.385cm" fo:orphans="0" fo:widows="0" fo:text-indent="0cm" style:auto-text-indent="false" style:writing-mode="lr-tb"/>
    </style:style>
    <style:style style:name="P82" style:family="paragraph" style:parent-style-name="Standard">
      <style:paragraph-properties fo:margin-left="1.085cm" fo:margin-right="-0.035cm" fo:margin-top="0cm" fo:margin-bottom="0cm" style:contextual-spacing="false" fo:line-height="0.362cm" fo:orphans="0" fo:widows="0" fo:text-indent="0cm" style:auto-text-indent="false" style:writing-mode="lr-tb"/>
    </style:style>
    <style:style style:name="P83" style:family="paragraph" style:parent-style-name="Standard">
      <style:paragraph-properties fo:margin-left="0cm" fo:margin-right="-0.035cm" fo:margin-top="0cm" fo:margin-bottom="0cm" style:contextual-spacing="false" fo:line-height="0.325cm" fo:orphans="0" fo:widows="0" fo:text-indent="0cm" style:auto-text-indent="false" style:writing-mode="lr-tb">
        <style:tab-stops>
          <style:tab-stop style:position="-0.138cm"/>
          <style:tab-stop style:position="11.395cm"/>
        </style:tab-stops>
      </style:paragraph-properties>
    </style:style>
    <style:style style:name="P84" style:family="paragraph" style:parent-style-name="Standard">
      <style:paragraph-properties fo:margin-left="0cm" fo:margin-right="-0.035cm" fo:margin-top="0cm" fo:margin-bottom="0cm" style:contextual-spacing="false" fo:line-height="0.325cm" fo:orphans="0" fo:widows="0" fo:text-indent="0cm" style:auto-text-indent="false" style:writing-mode="lr-tb">
        <style:tab-stops>
          <style:tab-stop style:position="11.395cm"/>
        </style:tab-stops>
      </style:paragraph-properties>
    </style:style>
    <style:style style:name="P85" style:family="paragraph" style:parent-style-name="Standard">
      <style:paragraph-properties fo:margin-left="0cm" fo:margin-right="-0.035cm" fo:margin-top="0cm" fo:margin-bottom="0cm" style:contextual-spacing="false" fo:line-height="0.325cm" fo:orphans="0" fo:widows="0" fo:text-indent="0cm" style:auto-text-indent="false" style:writing-mode="lr-tb">
        <style:tab-stops>
          <style:tab-stop style:position="11.395cm"/>
        </style:tab-stops>
      </style:paragraph-properties>
      <style:text-properties fo:color="#4b4b4b" loext:opacity="100%" style:font-name="Times New Roman" fo:font-size="9pt" fo:letter-spacing="0.007cm" style:font-size-asian="9pt" style:font-size-complex="9pt" style:text-scale="84%"/>
    </style:style>
    <style:style style:name="P86" style:family="paragraph" style:parent-style-name="Standard">
      <style:paragraph-properties fo:margin-left="1.252cm" fo:margin-right="1.288cm" fo:margin-top="0cm" fo:margin-bottom="0cm" style:contextual-spacing="false" fo:line-height="102%" fo:orphans="0" fo:widows="0" fo:text-indent="0.019cm" style:auto-text-indent="false" style:writing-mode="lr-tb"/>
    </style:style>
    <style:style style:name="P87" style:family="paragraph" style:parent-style-name="Standard">
      <style:paragraph-properties fo:margin-left="1.252cm" fo:margin-right="1.939cm" fo:margin-top="0cm" fo:margin-bottom="0cm" style:contextual-spacing="false" fo:line-height="102%" fo:orphans="0" fo:widows="0" fo:text-indent="0cm" style:auto-text-indent="false" style:writing-mode="lr-tb"/>
    </style:style>
    <style:style style:name="P88" style:family="paragraph" style:parent-style-name="Standard">
      <style:paragraph-properties fo:margin-left="0.711cm" fo:margin-right="0.878cm" fo:margin-top="0.062cm" fo:margin-bottom="0cm" style:contextual-spacing="false" fo:line-height="102%" fo:orphans="0" fo:widows="0" fo:text-indent="0cm" style:auto-text-indent="false" style:writing-mode="lr-tb"/>
    </style:style>
    <style:style style:name="P89" style:family="paragraph" style:parent-style-name="Standard">
      <style:paragraph-properties fo:margin-left="1.252cm" fo:margin-right="1.238cm" fo:margin-top="0cm" fo:margin-bottom="0cm" style:contextual-spacing="false" fo:line-height="0.363cm" fo:orphans="0" fo:widows="0" fo:text-indent="0.019cm" style:auto-text-indent="false" style:writing-mode="lr-tb"/>
    </style:style>
    <style:style style:name="P90" style:family="paragraph" style:parent-style-name="Standard">
      <style:paragraph-properties fo:margin-left="1.252cm" fo:margin-right="1.259cm" fo:margin-top="0.016cm" fo:margin-bottom="0cm" style:contextual-spacing="false" style:line-height-at-least="0.741cm" fo:orphans="0" fo:widows="0" fo:text-indent="0cm" style:auto-text-indent="false" style:writing-mode="lr-tb"/>
    </style:style>
    <style:style style:name="P91" style:family="paragraph" style:parent-style-name="Standard">
      <style:paragraph-properties fo:margin-left="1.252cm" fo:margin-right="1.379cm" fo:margin-top="0.007cm" fo:margin-bottom="0cm" style:contextual-spacing="false" fo:line-height="103%" fo:orphans="0" fo:widows="0" fo:text-indent="0cm" style:auto-text-indent="false" style:writing-mode="lr-tb"/>
    </style:style>
    <style:style style:name="P92" style:family="paragraph" style:parent-style-name="Standard">
      <style:paragraph-properties fo:margin-left="0.702cm" fo:margin-right="0.901cm" fo:margin-top="0.007cm" fo:margin-bottom="0cm" style:contextual-spacing="false" fo:line-height="106%" fo:orphans="0" fo:widows="0" fo:text-indent="0.009cm" style:auto-text-indent="false" style:writing-mode="lr-tb"/>
    </style:style>
    <style:style style:name="P93" style:family="paragraph" style:parent-style-name="Standard">
      <style:paragraph-properties fo:margin-left="0.711cm" fo:margin-right="-0.035cm" fo:margin-top="0cm" fo:margin-bottom="0cm" style:contextual-spacing="false" fo:line-height="0.383cm" fo:orphans="0" fo:widows="0" fo:text-indent="0cm" style:auto-text-indent="false" style:writing-mode="lr-tb"/>
    </style:style>
    <style:style style:name="P94" style:family="paragraph" style:parent-style-name="Standard">
      <style:paragraph-properties fo:margin-left="0.009cm" fo:margin-right="-0.035cm" fo:margin-top="0cm" fo:margin-bottom="0cm" style:contextual-spacing="false" fo:line-height="0.309cm" fo:orphans="0" fo:widows="0" fo:text-indent="0cm" style:auto-text-indent="false" style:writing-mode="lr-tb"/>
    </style:style>
    <style:style style:name="P95" style:family="paragraph" style:parent-style-name="Standard">
      <style:paragraph-properties fo:margin-left="0cm" fo:margin-right="-0.035cm" fo:margin-top="0cm" fo:margin-bottom="0cm" style:contextual-spacing="false" fo:line-height="0.318cm" fo:orphans="0" fo:widows="0" fo:text-indent="0cm" style:auto-text-indent="false" style:writing-mode="lr-tb"/>
    </style:style>
    <style:style style:name="P96" style:family="paragraph" style:parent-style-name="Standard">
      <style:paragraph-properties fo:margin-left="0.263cm" fo:margin-right="0.026cm" fo:margin-top="0cm" fo:margin-bottom="0cm" style:contextual-spacing="false" fo:line-height="0.318cm" fo:text-align="justify" style:justify-single-word="false" fo:orphans="0" fo:widows="0" fo:text-indent="0cm" style:auto-text-indent="false" style:writing-mode="lr-tb"/>
    </style:style>
    <style:style style:name="P97" style:family="paragraph" style:parent-style-name="Standard">
      <style:paragraph-properties fo:margin-left="0.252cm" fo:margin-right="0.004cm" fo:margin-top="0.153cm" fo:margin-bottom="0cm" style:contextual-spacing="false" fo:line-height="0.318cm" fo:text-align="justify" style:justify-single-word="false" fo:orphans="0" fo:widows="0" fo:text-indent="0.924cm" style:auto-text-indent="false" style:writing-mode="lr-tb"/>
    </style:style>
    <style:style style:name="P98" style:family="paragraph" style:parent-style-name="Standard">
      <style:paragraph-properties fo:margin-left="0cm" fo:margin-right="6.879cm" fo:margin-top="0cm" fo:margin-bottom="0cm" style:contextual-spacing="false" fo:line-height="0.318cm" fo:text-align="justify" style:justify-single-word="false" fo:orphans="0" fo:widows="0" fo:text-indent="0cm" style:auto-text-indent="false" style:writing-mode="lr-tb"/>
    </style:style>
    <style:style style:name="P99" style:family="paragraph" style:parent-style-name="Standard">
      <style:paragraph-properties fo:margin-left="0cm" fo:margin-right="0.266cm" fo:margin-top="0.086cm" fo:margin-bottom="0cm" style:contextual-spacing="false" fo:line-height="0.318cm" fo:text-align="justify" style:justify-single-word="false" fo:orphans="0" fo:widows="0" fo:text-indent="1.214cm" style:auto-text-indent="false" style:writing-mode="lr-tb"/>
    </style:style>
    <style:style style:name="P100" style:family="paragraph" style:parent-style-name="Standard">
      <style:paragraph-properties fo:margin-left="0.905cm" fo:margin-right="-0.035cm" fo:margin-top="0.076cm" fo:margin-bottom="0cm" style:contextual-spacing="false" fo:line-height="0.242cm" fo:orphans="0" fo:widows="0" fo:text-indent="0cm" style:auto-text-indent="false" style:writing-mode="lr-tb"/>
    </style:style>
    <style:style style:name="P101" style:family="paragraph" style:parent-style-name="Standard">
      <style:paragraph-properties fo:margin-left="0.85cm" fo:margin-right="-0.035cm" fo:margin-top="0cm" fo:margin-bottom="0cm" style:contextual-spacing="false" fo:line-height="0.288cm" fo:orphans="0" fo:widows="0" fo:text-indent="0cm" style:auto-text-indent="false" style:writing-mode="lr-tb"/>
    </style:style>
    <style:style style:name="P102" style:family="paragraph" style:parent-style-name="Standard">
      <style:paragraph-properties fo:margin-left="0.252cm" fo:margin-right="-0.009cm" fo:margin-top="0cm" fo:margin-bottom="0cm" style:contextual-spacing="false" fo:line-height="96%" fo:text-align="justify" style:justify-single-word="false" fo:orphans="0" fo:widows="0" fo:text-indent="0cm" style:auto-text-indent="false" style:writing-mode="lr-tb"/>
    </style:style>
    <style:style style:name="P103" style:family="paragraph" style:parent-style-name="Standard">
      <style:paragraph-properties fo:margin-left="0.252cm" fo:margin-right="-0.025cm" fo:margin-top="0cm" fo:margin-bottom="0cm" style:contextual-spacing="false" fo:line-height="96%" fo:text-align="justify" style:justify-single-word="false" fo:orphans="0" fo:widows="0" fo:text-indent="0.009cm" style:auto-text-indent="false" style:writing-mode="lr-tb"/>
    </style:style>
    <style:style style:name="P104" style:family="paragraph" style:parent-style-name="Standard">
      <style:paragraph-properties fo:margin-left="0.252cm" fo:margin-right="-0.007cm" fo:margin-top="0.153cm" fo:margin-bottom="0cm" style:contextual-spacing="false" fo:line-height="96%" fo:text-align="justify" style:justify-single-word="false" fo:orphans="0" fo:widows="0" fo:text-indent="0.915cm" style:auto-text-indent="false" style:writing-mode="lr-tb"/>
    </style:style>
    <style:style style:name="P105" style:family="paragraph" style:parent-style-name="Standard">
      <style:paragraph-properties fo:margin-left="0.263cm" fo:margin-right="-0.034cm" fo:margin-top="0.138cm" fo:margin-bottom="0cm" style:contextual-spacing="false" fo:line-height="96%" fo:text-align="justify" style:justify-single-word="false" fo:orphans="0" fo:widows="0" fo:text-indent="1.214cm" style:auto-text-indent="false" style:writing-mode="lr-tb"/>
    </style:style>
    <style:style style:name="P106" style:family="paragraph" style:parent-style-name="Standard">
      <style:paragraph-properties fo:margin-left="0.009cm" fo:margin-right="0.266cm" fo:margin-top="0.083cm" fo:margin-bottom="0cm" style:contextual-spacing="false" fo:line-height="96%" fo:text-align="justify" style:justify-single-word="false" fo:orphans="0" fo:widows="0" fo:text-indent="0.607cm" style:auto-text-indent="false" style:writing-mode="lr-tb"/>
    </style:style>
    <style:style style:name="P107" style:family="paragraph" style:parent-style-name="Standard">
      <style:paragraph-properties fo:margin-left="0cm" fo:margin-right="0.263cm" fo:margin-top="0.086cm" fo:margin-bottom="0cm" style:contextual-spacing="false" fo:line-height="96%" fo:text-align="justify" style:justify-single-word="false" fo:orphans="0" fo:widows="0" fo:text-indent="0.915cm" style:auto-text-indent="false" style:writing-mode="lr-tb"/>
    </style:style>
    <style:style style:name="P108" style:family="paragraph" style:parent-style-name="Standard">
      <style:paragraph-properties fo:margin-left="0cm" fo:margin-right="0.268cm" fo:margin-top="0.097cm" fo:margin-bottom="0cm" style:contextual-spacing="false" fo:line-height="96%" fo:text-align="justify" style:justify-single-word="false" fo:orphans="0" fo:widows="0" fo:text-indent="0.924cm" style:auto-text-indent="false" style:writing-mode="lr-tb"/>
    </style:style>
    <style:style style:name="P109" style:family="paragraph" style:parent-style-name="Standard">
      <style:paragraph-properties fo:margin-left="0cm" fo:margin-right="0.258cm" fo:margin-top="0.097cm" fo:margin-bottom="0cm" style:contextual-spacing="false" fo:line-height="96%" fo:text-align="justify" style:justify-single-word="false" fo:orphans="0" fo:widows="0" fo:text-indent="0.616cm" style:auto-text-indent="false" style:writing-mode="lr-tb"/>
    </style:style>
    <style:style style:name="P110" style:family="paragraph" style:parent-style-name="Standard">
      <style:paragraph-properties fo:margin-left="0.263cm" fo:margin-right="-0.085cm" fo:margin-top="0.141cm" fo:margin-bottom="0cm" style:contextual-spacing="false" fo:line-height="96%" fo:orphans="0" fo:widows="0" fo:text-indent="0.587cm" style:auto-text-indent="false" style:writing-mode="lr-tb"/>
    </style:style>
    <style:style style:name="P111" style:family="paragraph" style:parent-style-name="Standard">
      <style:paragraph-properties fo:margin-left="0.226cm" fo:margin-right="6.791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112" style:family="paragraph" style:parent-style-name="Standard">
      <style:paragraph-properties fo:margin-left="0cm" fo:margin-right="1.205cm" fo:margin-top="0.002cm" fo:margin-bottom="0cm" style:contextual-spacing="false" fo:text-align="justify" style:justify-single-word="false" fo:orphans="0" fo:widows="0" fo:text-indent="0cm" style:auto-text-indent="false" style:writing-mode="lr-tb"/>
    </style:style>
    <style:style style:name="P113" style:family="paragraph" style:parent-style-name="Standard">
      <style:paragraph-properties fo:margin-left="0.263cm" fo:margin-right="6.996cm" fo:margin-top="0cm" fo:margin-bottom="0cm" style:contextual-spacing="false" fo:line-height="0.319cm" fo:text-align="justify" style:justify-single-word="false" fo:orphans="0" fo:widows="0" fo:text-indent="0cm" style:auto-text-indent="false" style:writing-mode="lr-tb"/>
    </style:style>
    <style:style style:name="P114" style:family="paragraph" style:parent-style-name="Standard">
      <style:paragraph-properties fo:margin-left="0.263cm" fo:margin-right="-0.042cm" fo:margin-top="0.168cm" fo:margin-bottom="0cm" style:contextual-spacing="false" fo:line-height="0.3cm" fo:text-align="justify" style:justify-single-word="false" fo:orphans="0" fo:widows="0" fo:text-indent="1.196cm" style:auto-text-indent="false" style:writing-mode="lr-tb"/>
    </style:style>
    <style:style style:name="P115" style:family="paragraph" style:parent-style-name="Standard">
      <style:paragraph-properties fo:margin-left="0cm" fo:margin-right="0.247cm" fo:margin-top="0.072cm" fo:margin-bottom="0cm" style:contextual-spacing="false" fo:line-height="97%" fo:text-align="justify" style:justify-single-word="false" fo:orphans="0" fo:widows="0" fo:text-indent="0cm" style:auto-text-indent="false" fo:break-before="column" style:writing-mode="lr-tb"/>
    </style:style>
    <style:style style:name="P116" style:family="paragraph" style:parent-style-name="Standard">
      <style:paragraph-properties fo:margin-left="0.847cm" fo:margin-right="0.265cm" fo:margin-top="0.078cm" fo:margin-bottom="0cm" style:contextual-spacing="false" fo:text-align="center" style:justify-single-word="false" fo:orphans="0" fo:widows="0" fo:text-indent="0cm" style:auto-text-indent="false" style:writing-mode="lr-tb"/>
    </style:style>
    <style:style style:name="P117" style:family="paragraph" style:parent-style-name="Standard">
      <style:paragraph-properties fo:margin-left="1.173cm" fo:margin-right="0.291cm" fo:margin-top="0.067cm" fo:margin-bottom="0cm" style:contextual-spacing="false" fo:text-align="center" style:justify-single-word="false" fo:orphans="0" fo:widows="0" fo:text-indent="0cm" style:auto-text-indent="false" style:writing-mode="lr-tb"/>
    </style:style>
    <style:style style:name="P118" style:family="paragraph">
      <loext:graphic-properties draw:fill="none" draw:fill-color="#ffffff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fo:color="#030303" loext:opacity="100%" style:text-position="-6% 100%" style:font-name="Times New Roman" fo:font-size="9pt" style:font-size-asian="9pt" style:font-size-complex="9pt" style:text-scale="110%"/>
    </style:style>
    <style:style style:name="T4" style:family="text">
      <style:text-properties fo:color="#030303" loext:opacity="100%" style:text-position="-6% 100%" style:font-name="Times New Roman" fo:font-size="9pt" style:font-size-asian="9pt" style:font-size-complex="9pt" style:text-scale="106%"/>
    </style:style>
    <style:style style:name="T5" style:family="text">
      <style:text-properties fo:color="#030303" loext:opacity="100%" style:text-position="-6% 100%" style:font-name="Times New Roman" fo:font-size="9pt" style:font-size-asian="9pt" style:font-size-complex="9pt" style:text-scale="109%"/>
    </style:style>
    <style:style style:name="T6" style:family="text">
      <style:text-properties fo:color="#030303" loext:opacity="100%" style:text-position="-6% 100%" style:font-name="Times New Roman" fo:font-size="9pt" style:font-size-asian="9pt" style:font-size-complex="9pt"/>
    </style:style>
    <style:style style:name="T7" style:family="text">
      <style:text-properties fo:color="#030303" loext:opacity="100%" style:text-position="-6% 100%" style:font-name="Times New Roman" fo:font-size="9pt" fo:letter-spacing="0.007cm" style:font-size-asian="9pt" style:font-size-complex="9pt" style:text-scale="110%"/>
    </style:style>
    <style:style style:name="T8" style:family="text">
      <style:text-properties fo:color="#030303" loext:opacity="100%" style:text-position="-6% 100%" style:font-name="Times New Roman" fo:font-size="9pt" fo:letter-spacing="0.007cm" style:font-size-asian="9pt" style:font-size-complex="9pt" style:text-scale="106%"/>
    </style:style>
    <style:style style:name="T9" style:family="text">
      <style:text-properties fo:color="#030303" loext:opacity="100%" style:text-position="-6% 100%" style:font-name="Times New Roman" fo:font-size="9pt" fo:letter-spacing="-0.028cm" style:font-size-asian="9pt" style:font-size-complex="9pt" style:text-scale="110%"/>
    </style:style>
    <style:style style:name="T10" style:family="text">
      <style:text-properties fo:color="#030303" loext:opacity="100%" style:text-position="-6% 100%" style:font-name="Times New Roman" fo:font-size="9pt" fo:letter-spacing="-0.028cm" style:font-size-asian="9pt" style:font-size-complex="9pt" style:text-scale="107%"/>
    </style:style>
    <style:style style:name="T11" style:family="text">
      <style:text-properties fo:color="#030303" loext:opacity="100%" style:text-position="-6% 100%" style:font-name="Times New Roman" fo:font-size="9pt" fo:letter-spacing="-0.002cm" style:font-size-asian="9pt" style:font-size-complex="9pt" style:text-scale="106%"/>
    </style:style>
    <style:style style:name="T12" style:family="text">
      <style:text-properties fo:color="#030303" loext:opacity="100%" style:text-position="-6% 100%" style:font-name="Times New Roman" fo:font-size="9pt" fo:letter-spacing="-0.002cm" style:font-size-asian="9pt" style:font-size-complex="9pt"/>
    </style:style>
    <style:style style:name="T13" style:family="text">
      <style:text-properties fo:color="#030303" loext:opacity="100%" style:text-position="-6% 100%" style:font-name="Times New Roman" fo:font-size="9pt" fo:letter-spacing="0.005cm" style:font-size-asian="9pt" style:font-size-complex="9pt"/>
    </style:style>
    <style:style style:name="T14" style:family="text">
      <style:text-properties fo:color="#030303" loext:opacity="100%" style:text-position="-6% 100%" style:font-name="Times New Roman" fo:font-size="9pt" fo:letter-spacing="0.078cm" style:font-size-asian="9pt" style:font-size-complex="9pt"/>
    </style:style>
    <style:style style:name="T15" style:family="text">
      <style:text-properties fo:color="#030303" loext:opacity="100%" style:text-position="-6% 100%" style:font-name="Times New Roman" fo:font-size="9pt" fo:letter-spacing="-0.009cm" style:font-size-asian="9pt" style:font-size-complex="9pt"/>
    </style:style>
    <style:style style:name="T16" style:family="text">
      <style:text-properties fo:color="#030303" loext:opacity="100%" style:text-position="-6% 100%" style:font-name="Times New Roman" fo:font-size="9pt" fo:letter-spacing="-0.005cm" style:font-size-asian="9pt" style:font-size-complex="9pt"/>
    </style:style>
    <style:style style:name="T17" style:family="text">
      <style:text-properties fo:color="#030303" loext:opacity="100%" style:text-position="-6% 100%" style:font-name="Times New Roman" fo:font-size="9pt" fo:letter-spacing="0.03cm" style:font-size-asian="9pt" style:font-size-complex="9pt"/>
    </style:style>
    <style:style style:name="T18" style:family="text">
      <style:text-properties fo:color="#030303" loext:opacity="100%" style:text-position="-6% 100%" style:font-name="Times New Roman" fo:font-size="9pt" fo:letter-spacing="0.019cm" style:font-size-asian="9pt" style:font-size-complex="9pt"/>
    </style:style>
    <style:style style:name="T19" style:family="text">
      <style:text-properties fo:color="#030303" loext:opacity="100%" style:font-name="Times New Roman" fo:font-size="6pt" style:font-size-asian="6pt" style:font-size-complex="6pt" style:text-scale="109%"/>
    </style:style>
    <style:style style:name="T20" style:family="text">
      <style:text-properties fo:color="#030303" loext:opacity="100%" style:font-name="Times New Roman" fo:font-size="6pt" style:font-size-asian="6pt" style:font-size-complex="6pt" style:text-scale="158%"/>
    </style:style>
    <style:style style:name="T21" style:family="text">
      <style:text-properties fo:color="#030303" loext:opacity="100%" style:font-name="Times New Roman" fo:font-size="6pt" style:font-size-asian="6pt" style:font-size-complex="6pt" style:text-scale="159%"/>
    </style:style>
    <style:style style:name="T22" style:family="text">
      <style:text-properties fo:color="#030303" loext:opacity="100%" style:font-name="Times New Roman" fo:font-size="6pt" style:font-size-asian="6pt" style:font-size-complex="6pt" style:text-scale="160%"/>
    </style:style>
    <style:style style:name="T23" style:family="text">
      <style:text-properties fo:color="#030303" loext:opacity="100%" style:font-name="Times New Roman" fo:font-size="6pt" fo:letter-spacing="-0.035cm" style:font-size-asian="6pt" style:font-size-complex="6pt"/>
    </style:style>
    <style:style style:name="T24" style:family="text">
      <style:text-properties fo:color="#030303" loext:opacity="100%" style:font-name="Times New Roman" fo:font-size="6pt" fo:letter-spacing="0.007cm" style:font-size-asian="6pt" style:font-size-complex="6pt" style:text-scale="158%"/>
    </style:style>
    <style:style style:name="T25" style:family="text">
      <style:text-properties fo:color="#030303" loext:opacity="100%" style:font-name="Times New Roman" fo:font-size="6pt" fo:letter-spacing="-0.002cm" style:font-size-asian="6pt" style:font-size-complex="6pt" style:text-scale="159%"/>
    </style:style>
    <style:style style:name="T26" style:family="text">
      <style:text-properties fo:color="#030303" loext:opacity="100%" style:font-name="Times New Roman" fo:font-size="9pt" style:font-size-asian="9pt" style:font-size-complex="9pt"/>
    </style:style>
    <style:style style:name="T27" style:family="text">
      <style:text-properties fo:color="#030303" loext:opacity="100%" style:font-name="Times New Roman" fo:font-size="9pt" style:font-size-asian="9pt" style:font-size-complex="9pt" style:text-scale="105%"/>
    </style:style>
    <style:style style:name="T28" style:family="text">
      <style:text-properties fo:color="#030303" loext:opacity="100%" style:font-name="Times New Roman" fo:font-size="9pt" style:font-size-asian="9pt" style:font-size-complex="9pt" style:text-scale="108%"/>
    </style:style>
    <style:style style:name="T29" style:family="text">
      <style:text-properties fo:color="#030303" loext:opacity="100%" style:font-name="Times New Roman" fo:font-size="9pt" style:font-size-asian="9pt" style:font-size-complex="9pt" style:text-scale="106%"/>
    </style:style>
    <style:style style:name="T30" style:family="text">
      <style:text-properties fo:color="#030303" loext:opacity="100%" style:font-name="Times New Roman" fo:font-size="9pt" style:font-size-asian="9pt" style:font-size-complex="9pt" style:text-scale="82%"/>
    </style:style>
    <style:style style:name="T31" style:family="text">
      <style:text-properties fo:color="#030303" loext:opacity="100%" style:font-name="Times New Roman" fo:font-size="9pt" style:font-size-asian="9pt" style:font-size-complex="9pt" style:text-scale="107%"/>
    </style:style>
    <style:style style:name="T32" style:family="text">
      <style:text-properties fo:color="#030303" loext:opacity="100%" style:font-name="Times New Roman" fo:font-size="9pt" style:font-size-asian="9pt" style:font-size-complex="9pt" style:text-scale="98%"/>
    </style:style>
    <style:style style:name="T33" style:family="text">
      <style:text-properties fo:color="#030303" loext:opacity="100%" style:font-name="Times New Roman" fo:font-size="9pt" style:font-size-asian="9pt" style:font-size-complex="9pt" style:text-scale="102%"/>
    </style:style>
    <style:style style:name="T34" style:family="text">
      <style:text-properties fo:color="#030303" loext:opacity="100%" style:font-name="Times New Roman" fo:font-size="9pt" style:font-size-asian="9pt" style:font-size-complex="9pt" style:text-scale="109%"/>
    </style:style>
    <style:style style:name="T35" style:family="text">
      <style:text-properties fo:color="#030303" loext:opacity="100%" style:font-name="Times New Roman" fo:font-size="9pt" style:font-size-asian="9pt" style:font-size-complex="9pt" style:text-scale="112%"/>
    </style:style>
    <style:style style:name="T36" style:family="text">
      <style:text-properties fo:color="#030303" loext:opacity="100%" style:font-name="Times New Roman" fo:font-size="9pt" style:font-size-asian="9pt" style:font-size-complex="9pt" style:text-scale="123%"/>
    </style:style>
    <style:style style:name="T37" style:family="text">
      <style:text-properties fo:color="#030303" loext:opacity="100%" style:font-name="Times New Roman" fo:font-size="9pt" style:font-size-asian="9pt" style:font-size-complex="9pt" style:text-scale="121%"/>
    </style:style>
    <style:style style:name="T38" style:family="text">
      <style:text-properties fo:color="#030303" loext:opacity="100%" style:font-name="Times New Roman" fo:font-size="9pt" style:font-size-asian="9pt" style:font-size-complex="9pt" style:text-scale="104%"/>
    </style:style>
    <style:style style:name="T39" style:family="text">
      <style:text-properties fo:color="#030303" loext:opacity="100%" style:font-name="Times New Roman" fo:font-size="9pt" style:font-size-asian="9pt" style:font-size-complex="9pt" style:text-scale="111%"/>
    </style:style>
    <style:style style:name="T40" style:family="text">
      <style:text-properties fo:color="#030303" loext:opacity="100%" style:font-name="Times New Roman" fo:font-size="9pt" style:font-size-asian="9pt" style:font-size-complex="9pt" style:text-scale="110%"/>
    </style:style>
    <style:style style:name="T41" style:family="text">
      <style:text-properties fo:color="#030303" loext:opacity="100%" style:font-name="Times New Roman" fo:font-size="9pt" style:font-size-asian="9pt" style:font-size-complex="9pt" style:text-scale="103%"/>
    </style:style>
    <style:style style:name="T42" style:family="text">
      <style:text-properties fo:color="#030303" loext:opacity="100%" style:font-name="Times New Roman" fo:font-size="9pt" style:font-size-asian="9pt" style:font-size-complex="9pt" style:text-scale="115%"/>
    </style:style>
    <style:style style:name="T43" style:family="text">
      <style:text-properties fo:color="#030303" loext:opacity="100%" style:font-name="Times New Roman" fo:font-size="9pt" fo:letter-spacing="-0.009cm" style:font-size-asian="9pt" style:font-size-complex="9pt"/>
    </style:style>
    <style:style style:name="T44" style:family="text">
      <style:text-properties fo:color="#030303" loext:opacity="100%" style:font-name="Times New Roman" fo:font-size="9pt" fo:letter-spacing="-0.009cm" style:font-size-asian="9pt" style:font-size-complex="9pt" style:text-scale="106%"/>
    </style:style>
    <style:style style:name="T45" style:family="text">
      <style:text-properties fo:color="#030303" loext:opacity="100%" style:font-name="Times New Roman" fo:font-size="9pt" fo:letter-spacing="-0.009cm" style:font-size-asian="9pt" style:font-size-complex="9pt" style:text-scale="121%"/>
    </style:style>
    <style:style style:name="T46" style:family="text">
      <style:text-properties fo:color="#030303" loext:opacity="100%" style:font-name="Times New Roman" fo:font-size="9pt" fo:letter-spacing="0.007cm" style:font-size-asian="9pt" style:font-size-complex="9pt" style:text-scale="106%"/>
    </style:style>
    <style:style style:name="T47" style:family="text">
      <style:text-properties fo:color="#030303" loext:opacity="100%" style:font-name="Times New Roman" fo:font-size="9pt" fo:letter-spacing="0.007cm" style:font-size-asian="9pt" style:font-size-complex="9pt"/>
    </style:style>
    <style:style style:name="T48" style:family="text">
      <style:text-properties fo:color="#030303" loext:opacity="100%" style:font-name="Times New Roman" fo:font-size="9pt" fo:letter-spacing="0.007cm" style:font-size-asian="9pt" style:font-size-complex="9pt" style:text-scale="107%"/>
    </style:style>
    <style:style style:name="T49" style:family="text">
      <style:text-properties fo:color="#030303" loext:opacity="100%" style:font-name="Times New Roman" fo:font-size="9pt" fo:letter-spacing="0.051cm" style:font-size-asian="9pt" style:font-size-complex="9pt"/>
    </style:style>
    <style:style style:name="T50" style:family="text">
      <style:text-properties fo:color="#030303" loext:opacity="100%" style:font-name="Times New Roman" fo:font-size="9pt" fo:letter-spacing="0.058cm" style:font-size-asian="9pt" style:font-size-complex="9pt"/>
    </style:style>
    <style:style style:name="T51" style:family="text">
      <style:text-properties fo:color="#030303" loext:opacity="100%" style:font-name="Times New Roman" fo:font-size="9pt" fo:letter-spacing="-0.016cm" style:font-size-asian="9pt" style:font-size-complex="9pt" style:text-scale="106%"/>
    </style:style>
    <style:style style:name="T52" style:family="text">
      <style:text-properties fo:color="#030303" loext:opacity="100%" style:font-name="Times New Roman" fo:font-size="9pt" fo:letter-spacing="-0.016cm" style:font-size-asian="9pt" style:font-size-complex="9pt"/>
    </style:style>
    <style:style style:name="T53" style:family="text">
      <style:text-properties fo:color="#030303" loext:opacity="100%" style:font-name="Times New Roman" fo:font-size="9pt" fo:letter-spacing="-0.016cm" style:font-size-asian="9pt" style:font-size-complex="9pt" style:text-scale="111%"/>
    </style:style>
    <style:style style:name="T54" style:family="text">
      <style:text-properties fo:color="#030303" loext:opacity="100%" style:font-name="Times New Roman" fo:font-size="9pt" fo:letter-spacing="0.025cm" style:font-size-asian="9pt" style:font-size-complex="9pt"/>
    </style:style>
    <style:style style:name="T55" style:family="text">
      <style:text-properties fo:color="#030303" loext:opacity="100%" style:font-name="Times New Roman" fo:font-size="9pt" fo:letter-spacing="0.011cm" style:font-size-asian="9pt" style:font-size-complex="9pt" style:text-scale="98%"/>
    </style:style>
    <style:style style:name="T56" style:family="text">
      <style:text-properties fo:color="#030303" loext:opacity="100%" style:font-name="Times New Roman" fo:font-size="9pt" fo:letter-spacing="0.011cm" style:font-size-asian="9pt" style:font-size-complex="9pt" style:text-scale="108%"/>
    </style:style>
    <style:style style:name="T57" style:family="text">
      <style:text-properties fo:color="#030303" loext:opacity="100%" style:font-name="Times New Roman" fo:font-size="9pt" fo:letter-spacing="0.011cm" style:font-size-asian="9pt" style:font-size-complex="9pt"/>
    </style:style>
    <style:style style:name="T58" style:family="text">
      <style:text-properties fo:color="#030303" loext:opacity="100%" style:font-name="Times New Roman" fo:font-size="9pt" fo:letter-spacing="0.009cm" style:font-size-asian="9pt" style:font-size-complex="9pt"/>
    </style:style>
    <style:style style:name="T59" style:family="text">
      <style:text-properties fo:color="#030303" loext:opacity="100%" style:font-name="Times New Roman" fo:font-size="9pt" fo:letter-spacing="0.065cm" style:font-size-asian="9pt" style:font-size-complex="9pt"/>
    </style:style>
    <style:style style:name="T60" style:family="text">
      <style:text-properties fo:color="#030303" loext:opacity="100%" style:font-name="Times New Roman" fo:font-size="9pt" fo:letter-spacing="-0.004cm" style:font-size-asian="9pt" style:font-size-complex="9pt"/>
    </style:style>
    <style:style style:name="T61" style:family="text">
      <style:text-properties fo:color="#030303" loext:opacity="100%" style:font-name="Times New Roman" fo:font-size="9pt" fo:letter-spacing="-0.004cm" style:font-size-asian="9pt" style:font-size-complex="9pt" style:text-scale="101%"/>
    </style:style>
    <style:style style:name="T62" style:family="text">
      <style:text-properties fo:color="#030303" loext:opacity="100%" style:font-name="Times New Roman" fo:font-size="9pt" fo:letter-spacing="0.042cm" style:font-size-asian="9pt" style:font-size-complex="9pt"/>
    </style:style>
    <style:style style:name="T63" style:family="text">
      <style:text-properties fo:color="#030303" loext:opacity="100%" style:font-name="Times New Roman" fo:font-size="9pt" fo:letter-spacing="-0.012cm" style:font-size-asian="9pt" style:font-size-complex="9pt" style:text-scale="105%"/>
    </style:style>
    <style:style style:name="T64" style:family="text">
      <style:text-properties fo:color="#030303" loext:opacity="100%" style:font-name="Times New Roman" fo:font-size="9pt" fo:letter-spacing="-0.012cm" style:font-size-asian="9pt" style:font-size-complex="9pt" style:text-scale="109%"/>
    </style:style>
    <style:style style:name="T65" style:family="text">
      <style:text-properties fo:color="#030303" loext:opacity="100%" style:font-name="Times New Roman" fo:font-size="9pt" fo:letter-spacing="-0.012cm" style:font-size-asian="9pt" style:font-size-complex="9pt" style:text-scale="111%"/>
    </style:style>
    <style:style style:name="T66" style:family="text">
      <style:text-properties fo:color="#030303" loext:opacity="100%" style:font-name="Times New Roman" fo:font-size="9pt" fo:letter-spacing="-0.012cm" style:font-size-asian="9pt" style:font-size-complex="9pt"/>
    </style:style>
    <style:style style:name="T67" style:family="text">
      <style:text-properties fo:color="#030303" loext:opacity="100%" style:font-name="Times New Roman" fo:font-size="9pt" fo:letter-spacing="0.055cm" style:font-size-asian="9pt" style:font-size-complex="9pt"/>
    </style:style>
    <style:style style:name="T68" style:family="text">
      <style:text-properties fo:color="#030303" loext:opacity="100%" style:font-name="Times New Roman" fo:font-size="9pt" fo:letter-spacing="-0.005cm" style:font-size-asian="9pt" style:font-size-complex="9pt" style:text-scale="106%"/>
    </style:style>
    <style:style style:name="T69" style:family="text">
      <style:text-properties fo:color="#030303" loext:opacity="100%" style:font-name="Times New Roman" fo:font-size="9pt" fo:letter-spacing="-0.005cm" style:font-size-asian="9pt" style:font-size-complex="9pt" style:text-scale="110%"/>
    </style:style>
    <style:style style:name="T70" style:family="text">
      <style:text-properties fo:color="#030303" loext:opacity="100%" style:font-name="Times New Roman" fo:font-size="9pt" fo:letter-spacing="0.067cm" style:font-size-asian="9pt" style:font-size-complex="9pt"/>
    </style:style>
    <style:style style:name="T71" style:family="text">
      <style:text-properties fo:color="#030303" loext:opacity="100%" style:font-name="Times New Roman" fo:font-size="9pt" fo:letter-spacing="-0.011cm" style:font-size-asian="9pt" style:font-size-complex="9pt"/>
    </style:style>
    <style:style style:name="T72" style:family="text">
      <style:text-properties fo:color="#030303" loext:opacity="100%" style:font-name="Times New Roman" fo:font-size="9pt" fo:letter-spacing="-0.011cm" style:font-size-asian="9pt" style:font-size-complex="9pt" style:text-scale="106%"/>
    </style:style>
    <style:style style:name="T73" style:family="text">
      <style:text-properties fo:color="#030303" loext:opacity="100%" style:font-name="Times New Roman" fo:font-size="9pt" fo:letter-spacing="0.03cm" style:font-size-asian="9pt" style:font-size-complex="9pt"/>
    </style:style>
    <style:style style:name="T74" style:family="text">
      <style:text-properties fo:color="#030303" loext:opacity="100%" style:font-name="Times New Roman" fo:font-size="9pt" fo:letter-spacing="0.012cm" style:font-size-asian="9pt" style:font-size-complex="9pt"/>
    </style:style>
    <style:style style:name="T75" style:family="text">
      <style:text-properties fo:color="#030303" loext:opacity="100%" style:font-name="Times New Roman" fo:font-size="9pt" fo:letter-spacing="0.004cm" style:font-size-asian="9pt" style:font-size-complex="9pt" style:text-scale="104%"/>
    </style:style>
    <style:style style:name="T76" style:family="text">
      <style:text-properties fo:color="#030303" loext:opacity="100%" style:font-name="Times New Roman" fo:font-size="9pt" fo:letter-spacing="0.005cm" style:font-size-asian="9pt" style:font-size-complex="9pt"/>
    </style:style>
    <style:style style:name="T77" style:family="text">
      <style:text-properties fo:color="#030303" loext:opacity="100%" style:font-name="Times New Roman" fo:font-size="9pt" fo:letter-spacing="-0.018cm" style:font-size-asian="9pt" style:font-size-complex="9pt"/>
    </style:style>
    <style:style style:name="T78" style:family="text">
      <style:text-properties fo:color="#030303" loext:opacity="100%" style:font-name="Times New Roman" fo:font-size="9pt" fo:letter-spacing="-0.018cm" style:font-size-asian="9pt" style:font-size-complex="9pt" style:text-scale="108%"/>
    </style:style>
    <style:style style:name="T79" style:family="text">
      <style:text-properties fo:color="#030303" loext:opacity="100%" style:font-name="Times New Roman" fo:font-size="9pt" fo:letter-spacing="-0.018cm" style:font-size-asian="9pt" style:font-size-complex="9pt" style:text-scale="106%"/>
    </style:style>
    <style:style style:name="T80" style:family="text">
      <style:text-properties fo:color="#030303" loext:opacity="100%" style:font-name="Times New Roman" fo:font-size="9pt" fo:letter-spacing="0.044cm" style:font-size-asian="9pt" style:font-size-complex="9pt"/>
    </style:style>
    <style:style style:name="T81" style:family="text">
      <style:text-properties fo:color="#030303" loext:opacity="100%" style:font-name="Times New Roman" fo:font-size="9pt" fo:letter-spacing="-0.023cm" style:font-size-asian="9pt" style:font-size-complex="9pt" style:text-scale="112%"/>
    </style:style>
    <style:style style:name="T82" style:family="text">
      <style:text-properties fo:color="#030303" loext:opacity="100%" style:font-name="Times New Roman" fo:font-size="9pt" fo:letter-spacing="0.018cm" style:font-size-asian="9pt" style:font-size-complex="9pt"/>
    </style:style>
    <style:style style:name="T83" style:family="text">
      <style:text-properties fo:color="#030303" loext:opacity="100%" style:font-name="Times New Roman" fo:font-size="9pt" fo:letter-spacing="0.069cm" style:font-size-asian="9pt" style:font-size-complex="9pt"/>
    </style:style>
    <style:style style:name="T84" style:family="text">
      <style:text-properties fo:color="#030303" loext:opacity="100%" style:font-name="Times New Roman" fo:font-size="9pt" fo:letter-spacing="0.019cm" style:font-size-asian="9pt" style:font-size-complex="9pt"/>
    </style:style>
    <style:style style:name="T85" style:family="text">
      <style:text-properties fo:color="#030303" loext:opacity="100%" style:font-name="Times New Roman" fo:font-size="9pt" fo:letter-spacing="0.026cm" style:font-size-asian="9pt" style:font-size-complex="9pt"/>
    </style:style>
    <style:style style:name="T86" style:family="text">
      <style:text-properties fo:color="#030303" loext:opacity="100%" style:font-name="Times New Roman" fo:font-size="9pt" fo:letter-spacing="-0.028cm" style:font-size-asian="9pt" style:font-size-complex="9pt" style:text-scale="123%"/>
    </style:style>
    <style:style style:name="T87" style:family="text">
      <style:text-properties fo:color="#030303" loext:opacity="100%" style:font-name="Times New Roman" fo:font-size="9pt" fo:letter-spacing="0.002cm" style:font-size-asian="9pt" style:font-size-complex="9pt"/>
    </style:style>
    <style:style style:name="T88" style:family="text">
      <style:text-properties fo:color="#030303" loext:opacity="100%" style:font-name="Times New Roman" fo:font-size="9pt" fo:letter-spacing="0.002cm" style:font-size-asian="9pt" style:font-size-complex="9pt" style:text-scale="110%"/>
    </style:style>
    <style:style style:name="T89" style:family="text">
      <style:text-properties fo:color="#030303" loext:opacity="100%" style:font-name="Times New Roman" fo:font-size="9pt" fo:letter-spacing="0.002cm" style:font-size-asian="9pt" style:font-size-complex="9pt" style:text-scale="107%"/>
    </style:style>
    <style:style style:name="T90" style:family="text">
      <style:text-properties fo:color="#030303" loext:opacity="100%" style:font-name="Times New Roman" fo:font-size="9pt" fo:letter-spacing="0.002cm" style:font-size-asian="9pt" style:font-size-complex="9pt" style:text-scale="91%"/>
    </style:style>
    <style:style style:name="T91" style:family="text">
      <style:text-properties fo:color="#030303" loext:opacity="100%" style:font-name="Times New Roman" fo:font-size="9pt" fo:letter-spacing="0.076cm" style:font-size-asian="9pt" style:font-size-complex="9pt"/>
    </style:style>
    <style:style style:name="T92" style:family="text">
      <style:text-properties fo:color="#030303" loext:opacity="100%" style:font-name="Times New Roman" fo:font-size="9pt" fo:letter-spacing="0.06cm" style:font-size-asian="9pt" style:font-size-complex="9pt"/>
    </style:style>
    <style:style style:name="T93" style:family="text">
      <style:text-properties fo:color="#030303" loext:opacity="100%" style:font-name="Times New Roman" fo:font-size="9pt" fo:letter-spacing="0.016cm" style:font-size-asian="9pt" style:font-size-complex="9pt"/>
    </style:style>
    <style:style style:name="T94" style:family="text">
      <style:text-properties fo:color="#030303" loext:opacity="100%" style:font-name="Times New Roman" fo:font-size="9pt" fo:letter-spacing="0.048cm" style:font-size-asian="9pt" style:font-size-complex="9pt"/>
    </style:style>
    <style:style style:name="T95" style:family="text">
      <style:text-properties fo:color="#030303" loext:opacity="100%" style:font-name="Times New Roman" fo:font-size="9pt" fo:letter-spacing="-0.007cm" style:font-size-asian="9pt" style:font-size-complex="9pt"/>
    </style:style>
    <style:style style:name="T96" style:family="text">
      <style:text-properties fo:color="#030303" loext:opacity="100%" style:font-name="Times New Roman" fo:font-size="9pt" fo:letter-spacing="-0.007cm" style:font-size-asian="9pt" style:font-size-complex="9pt" style:text-scale="108%"/>
    </style:style>
    <style:style style:name="T97" style:family="text">
      <style:text-properties fo:color="#030303" loext:opacity="100%" style:font-name="Times New Roman" fo:font-size="9pt" fo:letter-spacing="0.014cm" style:font-size-asian="9pt" style:font-size-complex="9pt" style:text-scale="103%"/>
    </style:style>
    <style:style style:name="T98" style:family="text">
      <style:text-properties fo:color="#030303" loext:opacity="100%" style:font-name="Times New Roman" fo:font-size="9pt" fo:letter-spacing="0.014cm" style:font-size-asian="9pt" style:font-size-complex="9pt" style:text-scale="105%"/>
    </style:style>
    <style:style style:name="T99" style:family="text">
      <style:text-properties fo:color="#030303" loext:opacity="100%" style:font-name="Times New Roman" fo:font-size="9pt" fo:letter-spacing="-0.021cm" style:font-size-asian="9pt" style:font-size-complex="9pt"/>
    </style:style>
    <style:style style:name="T100" style:family="text">
      <style:text-properties fo:color="#030303" loext:opacity="100%" style:font-name="Times New Roman" fo:font-size="9pt" fo:letter-spacing="-0.044cm" style:font-size-asian="9pt" style:font-size-complex="9pt"/>
    </style:style>
    <style:style style:name="T101" style:family="text">
      <style:text-properties fo:color="#030303" loext:opacity="100%" style:font-name="Times New Roman" fo:font-size="9pt" fo:letter-spacing="-0.034cm" style:font-size-asian="9pt" style:font-size-complex="9pt" style:text-scale="106%"/>
    </style:style>
    <style:style style:name="T102" style:family="text">
      <style:text-properties fo:color="#030303" loext:opacity="100%" style:font-name="Times New Roman" fo:font-size="9pt" fo:letter-spacing="-0.026cm" style:font-size-asian="9pt" style:font-size-complex="9pt" style:text-scale="107%"/>
    </style:style>
    <style:style style:name="T103" style:family="text">
      <style:text-properties fo:color="#030303" loext:opacity="100%" style:font-name="Times New Roman" fo:font-size="9pt" fo:letter-spacing="-0.026cm" style:font-size-asian="9pt" style:font-size-complex="9pt" style:text-scale="115%"/>
    </style:style>
    <style:style style:name="T104" style:family="text">
      <style:text-properties fo:color="#030303" loext:opacity="100%" style:font-name="Times New Roman" fo:font-size="9pt" fo:letter-spacing="0.056cm" style:font-size-asian="9pt" style:font-size-complex="9pt"/>
    </style:style>
    <style:style style:name="T105" style:family="text">
      <style:text-properties fo:color="#030303" loext:opacity="100%" style:font-name="Times New Roman" fo:font-size="9pt" fo:letter-spacing="-0.014cm" style:font-size-asian="9pt" style:font-size-complex="9pt" style:text-scale="110%"/>
    </style:style>
    <style:style style:name="T106" style:family="text">
      <style:text-properties fo:color="#030303" loext:opacity="100%" style:font-name="Times New Roman" fo:font-size="9pt" fo:letter-spacing="-0.014cm" style:font-size-asian="9pt" style:font-size-complex="9pt" style:text-scale="109%"/>
    </style:style>
    <style:style style:name="T107" style:family="text">
      <style:text-properties fo:color="#030303" loext:opacity="100%" style:font-name="Times New Roman" fo:font-size="9pt" fo:letter-spacing="0.062cm" style:font-size-asian="9pt" style:font-size-complex="9pt"/>
    </style:style>
    <style:style style:name="T108" style:family="text">
      <style:text-properties fo:color="#030303" loext:opacity="100%" style:font-name="Times New Roman" fo:font-size="9pt" fo:letter-spacing="-0.002cm" style:font-size-asian="9pt" style:font-size-complex="9pt"/>
    </style:style>
    <style:style style:name="T109" style:family="text">
      <style:text-properties fo:color="#030303" loext:opacity="100%" style:font-name="Times New Roman" fo:font-size="9pt" fo:letter-spacing="0.046cm" style:font-size-asian="9pt" style:font-size-complex="9pt"/>
    </style:style>
    <style:style style:name="T110" style:family="text">
      <style:text-properties fo:color="#030303" loext:opacity="100%" style:font-name="Arial" fo:font-size="5.5pt" style:font-size-asian="5.5pt" style:font-name-complex="Arial1" style:font-size-complex="5.5pt" style:text-scale="159%"/>
    </style:style>
    <style:style style:name="T111" style:family="text">
      <style:text-properties fo:color="#030303" loext:opacity="100%" style:font-name="Arial" fo:font-size="5.5pt" style:font-size-asian="5.5pt" style:font-name-complex="Arial1" style:font-size-complex="5.5pt" style:text-scale="287%"/>
    </style:style>
    <style:style style:name="T112" style:family="text">
      <style:text-properties fo:color="#030303" loext:opacity="100%" style:font-name="Arial" fo:font-size="5.5pt" style:font-size-asian="5.5pt" style:font-name-complex="Arial1" style:font-size-complex="5.5pt" style:text-scale="176%"/>
    </style:style>
    <style:style style:name="T113" style:family="text">
      <style:text-properties fo:color="#030303" loext:opacity="100%" style:font-name="Arial" fo:font-size="5.5pt" style:font-size-asian="5.5pt" style:font-name-complex="Arial1" style:font-size-complex="5.5pt" style:text-scale="158%"/>
    </style:style>
    <style:style style:name="T114" style:family="text">
      <style:text-properties fo:color="#030303" loext:opacity="100%" style:font-name="Arial" fo:font-size="5.5pt" style:font-size-asian="5.5pt" style:font-name-complex="Arial1" style:font-size-complex="5.5pt" style:text-scale="240%"/>
    </style:style>
    <style:style style:name="T115" style:family="text">
      <style:text-properties fo:color="#030303" loext:opacity="100%" style:font-name="Arial" fo:font-size="5.5pt" fo:letter-spacing="-0.025cm" style:font-size-asian="5.5pt" style:font-name-complex="Arial1" style:font-size-complex="5.5pt" style:text-scale="159%"/>
    </style:style>
    <style:style style:name="T116" style:family="text">
      <style:text-properties fo:color="#030303" loext:opacity="100%" style:font-name="Arial" fo:font-size="5.5pt" fo:letter-spacing="-0.025cm" style:font-size-asian="5.5pt" style:font-name-complex="Arial1" style:font-size-complex="5.5pt" style:text-scale="176%"/>
    </style:style>
    <style:style style:name="T117" style:family="text">
      <style:text-properties fo:color="#030303" loext:opacity="100%" style:font-name="Arial" fo:font-size="5.5pt" fo:letter-spacing="-0.023cm" style:font-size-asian="5.5pt" style:font-name-complex="Arial1" style:font-size-complex="5.5pt"/>
    </style:style>
    <style:style style:name="T118" style:family="text">
      <style:text-properties fo:color="#030303" loext:opacity="100%" style:font-name="Arial" fo:font-size="5.5pt" fo:letter-spacing="-0.005cm" style:font-size-asian="5.5pt" style:font-name-complex="Arial1" style:font-size-complex="5.5pt" style:text-scale="158%"/>
    </style:style>
    <style:style style:name="T119" style:family="text">
      <style:text-properties fo:color="#131313" loext:opacity="100%" style:text-position="-6% 100%" style:font-name="Times New Roman" fo:font-size="9pt" style:font-size-asian="9pt" style:font-size-complex="9pt" style:text-scale="111%"/>
    </style:style>
    <style:style style:name="T120" style:family="text">
      <style:text-properties fo:color="#131313" loext:opacity="100%" style:text-position="-6% 100%" style:font-name="Times New Roman" fo:font-size="9pt" style:font-size-asian="9pt" style:font-size-complex="9pt"/>
    </style:style>
    <style:style style:name="T121" style:family="text">
      <style:text-properties fo:color="#131313" loext:opacity="100%" style:text-position="-6% 100%" style:font-name="Times New Roman" fo:font-size="9pt" style:font-size-asian="9pt" style:font-size-complex="9pt" style:text-scale="105%"/>
    </style:style>
    <style:style style:name="T122" style:family="text">
      <style:text-properties fo:color="#131313" loext:opacity="100%" style:text-position="-6% 100%" style:font-name="Times New Roman" fo:font-size="9pt" style:font-size-asian="9pt" style:font-size-complex="9pt" style:text-scale="179%"/>
    </style:style>
    <style:style style:name="T123" style:family="text">
      <style:text-properties fo:color="#131313" loext:opacity="100%" style:text-position="-6% 100%" style:font-name="Times New Roman" fo:font-size="9pt" style:font-size-asian="9pt" style:font-size-complex="9pt" style:text-scale="106%"/>
    </style:style>
    <style:style style:name="T124" style:family="text">
      <style:text-properties fo:color="#131313" loext:opacity="100%" style:text-position="-6% 100%" style:font-name="Times New Roman" fo:font-size="9pt" style:font-size-asian="9pt" style:font-size-complex="9pt" style:text-scale="108%"/>
    </style:style>
    <style:style style:name="T125" style:family="text">
      <style:text-properties fo:color="#131313" loext:opacity="100%" style:text-position="-6% 100%" style:font-name="Times New Roman" fo:font-size="9pt" style:font-size-asian="9pt" style:font-size-complex="9pt" style:text-scale="110%"/>
    </style:style>
    <style:style style:name="T126" style:family="text">
      <style:text-properties fo:color="#131313" loext:opacity="100%" style:text-position="-6% 100%" style:font-name="Times New Roman" fo:font-size="9pt" style:font-size-asian="9pt" style:font-size-complex="9pt" style:text-scale="112%"/>
    </style:style>
    <style:style style:name="T127" style:family="text">
      <style:text-properties fo:color="#131313" loext:opacity="100%" style:text-position="-6% 100%" style:font-name="Times New Roman" fo:font-size="9pt" fo:letter-spacing="0.021cm" style:font-size-asian="9pt" style:font-size-complex="9pt"/>
    </style:style>
    <style:style style:name="T128" style:family="text">
      <style:text-properties fo:color="#131313" loext:opacity="100%" style:text-position="-6% 100%" style:font-name="Times New Roman" fo:font-size="9pt" fo:letter-spacing="0.025cm" style:font-size-asian="9pt" style:font-size-complex="9pt" style:text-scale="105%"/>
    </style:style>
    <style:style style:name="T129" style:family="text">
      <style:text-properties fo:color="#131313" loext:opacity="100%" style:text-position="-6% 100%" style:font-name="Times New Roman" fo:font-size="9pt" fo:letter-spacing="0.025cm" style:font-size-asian="9pt" style:font-size-complex="9pt"/>
    </style:style>
    <style:style style:name="T130" style:family="text">
      <style:text-properties fo:color="#131313" loext:opacity="100%" style:text-position="-6% 100%" style:font-name="Times New Roman" fo:font-size="9pt" fo:letter-spacing="-0.011cm" style:font-size-asian="9pt" style:font-size-complex="9pt" style:text-scale="105%"/>
    </style:style>
    <style:style style:name="T131" style:family="text">
      <style:text-properties fo:color="#131313" loext:opacity="100%" style:text-position="-6% 100%" style:font-name="Times New Roman" fo:font-size="9pt" fo:letter-spacing="-0.009cm" style:font-size-asian="9pt" style:font-size-complex="9pt" style:text-scale="105%"/>
    </style:style>
    <style:style style:name="T132" style:family="text">
      <style:text-properties fo:color="#131313" loext:opacity="100%" style:text-position="-6% 100%" style:font-name="Times New Roman" fo:font-size="9pt" fo:letter-spacing="-0.009cm" style:font-size-asian="9pt" style:font-size-complex="9pt" style:text-scale="108%"/>
    </style:style>
    <style:style style:name="T133" style:family="text">
      <style:text-properties fo:color="#131313" loext:opacity="100%" style:text-position="-6% 100%" style:font-name="Times New Roman" fo:font-size="9pt" fo:letter-spacing="-0.03cm" style:font-size-asian="9pt" style:font-size-complex="9pt"/>
    </style:style>
    <style:style style:name="T134" style:family="text">
      <style:text-properties fo:color="#131313" loext:opacity="100%" style:text-position="-6% 100%" style:font-name="Times New Roman" fo:font-size="9pt" fo:letter-spacing="0.007cm" style:font-size-asian="9pt" style:font-size-complex="9pt" style:text-scale="98%"/>
    </style:style>
    <style:style style:name="T135" style:family="text">
      <style:text-properties fo:color="#131313" loext:opacity="100%" style:text-position="-6% 100%" style:font-name="Times New Roman" fo:font-size="9pt" fo:letter-spacing="0.007cm" style:font-size-asian="9pt" style:font-size-complex="9pt"/>
    </style:style>
    <style:style style:name="T136" style:family="text">
      <style:text-properties fo:color="#131313" loext:opacity="100%" style:text-position="-6% 100%" style:font-name="Times New Roman" fo:font-size="9pt" fo:letter-spacing="0.011cm" style:font-size-asian="9pt" style:font-size-complex="9pt"/>
    </style:style>
    <style:style style:name="T137" style:family="text">
      <style:text-properties fo:color="#131313" loext:opacity="100%" style:text-position="-6% 100%" style:font-name="Times New Roman" fo:font-size="9pt" fo:letter-spacing="0.032cm" style:font-size-asian="9pt" style:font-size-complex="9pt"/>
    </style:style>
    <style:style style:name="T138" style:family="text">
      <style:text-properties fo:color="#131313" loext:opacity="100%" style:text-position="-6% 100%" style:font-name="Times New Roman" fo:font-size="9pt" fo:letter-spacing="-0.028cm" style:font-size-asian="9pt" style:font-size-complex="9pt" style:text-scale="106%"/>
    </style:style>
    <style:style style:name="T139" style:family="text">
      <style:text-properties fo:color="#131313" loext:opacity="100%" style:text-position="-6% 100%" style:font-name="Times New Roman" fo:font-size="9pt" fo:letter-spacing="0.035cm" style:font-size-asian="9pt" style:font-size-complex="9pt"/>
    </style:style>
    <style:style style:name="T140" style:family="text">
      <style:text-properties fo:color="#131313" loext:opacity="100%" style:text-position="-6% 100%" style:font-name="Times New Roman" fo:font-size="9pt" fo:letter-spacing="-0.014cm" style:font-size-asian="9pt" style:font-size-complex="9pt" style:text-scale="108%"/>
    </style:style>
    <style:style style:name="T141" style:family="text">
      <style:text-properties fo:color="#131313" loext:opacity="100%" style:text-position="-6% 100%" style:font-name="Times New Roman" fo:font-size="9pt" fo:letter-spacing="-0.083cm" style:font-size-asian="9pt" style:font-size-complex="9pt" style:text-scale="108%"/>
    </style:style>
    <style:style style:name="T142" style:family="text">
      <style:text-properties fo:color="#131313" loext:opacity="100%" style:text-position="-6% 100%" style:font-name="Times New Roman" fo:font-size="9pt" fo:letter-spacing="-0.016cm" style:font-size-asian="9pt" style:font-size-complex="9pt" style:text-scale="111%"/>
    </style:style>
    <style:style style:name="T143" style:family="text">
      <style:text-properties fo:color="#131313" loext:opacity="100%" style:text-position="-6% 100%" style:font-name="Times New Roman" fo:font-size="9pt" fo:letter-spacing="0.012cm" style:font-size-asian="9pt" style:font-size-complex="9pt"/>
    </style:style>
    <style:style style:name="T144" style:family="text">
      <style:text-properties fo:color="#131313" loext:opacity="100%" style:text-position="-6% 100%" style:font-name="Times New Roman" fo:font-size="9pt" fo:letter-spacing="0.049cm" style:font-size-asian="9pt" style:font-size-complex="9pt"/>
    </style:style>
    <style:style style:name="T145" style:family="text">
      <style:text-properties fo:color="#131313" loext:opacity="100%" style:text-position="-6% 100%" style:font-name="Times New Roman" fo:font-size="9pt" fo:letter-spacing="0.055cm" style:font-size-asian="9pt" style:font-size-complex="9pt"/>
    </style:style>
    <style:style style:name="T146" style:family="text">
      <style:text-properties fo:color="#131313" loext:opacity="100%" style:text-position="-6% 100%" style:font-name="Times New Roman" fo:font-size="9pt" fo:letter-spacing="0.019cm" style:font-size-asian="9pt" style:font-size-complex="9pt"/>
    </style:style>
    <style:style style:name="T147" style:family="text">
      <style:text-properties fo:color="#131313" loext:opacity="100%" style:text-position="-6% 100%" style:font-name="Times New Roman" fo:font-size="9pt" fo:letter-spacing="0.018cm" style:font-size-asian="9pt" style:font-size-complex="9pt"/>
    </style:style>
    <style:style style:name="T148" style:family="text">
      <style:text-properties fo:color="#131313" loext:opacity="100%" style:text-position="-6% 100%" style:font-name="Times New Roman" fo:font-size="9pt" fo:letter-spacing="0.046cm" style:font-size-asian="9pt" style:font-size-complex="9pt"/>
    </style:style>
    <style:style style:name="T149" style:family="text">
      <style:text-properties fo:color="#131313" loext:opacity="100%" style:font-name="Times New Roman" fo:font-size="9pt" style:font-size-asian="9pt" style:font-size-complex="9pt"/>
    </style:style>
    <style:style style:name="T150" style:family="text">
      <style:text-properties fo:color="#131313" loext:opacity="100%" style:font-name="Times New Roman" fo:font-size="9pt" style:font-size-asian="9pt" style:font-size-complex="9pt" style:text-scale="137%"/>
    </style:style>
    <style:style style:name="T151" style:family="text">
      <style:text-properties fo:color="#131313" loext:opacity="100%" style:font-name="Times New Roman" fo:font-size="9pt" style:font-size-asian="9pt" style:font-size-complex="9pt" style:text-scale="105%"/>
    </style:style>
    <style:style style:name="T152" style:family="text">
      <style:text-properties fo:color="#131313" loext:opacity="100%" style:font-name="Times New Roman" fo:font-size="9pt" style:font-size-asian="9pt" style:font-size-complex="9pt" style:text-scale="106%"/>
    </style:style>
    <style:style style:name="T153" style:family="text">
      <style:text-properties fo:color="#131313" loext:opacity="100%" style:font-name="Times New Roman" fo:font-size="9pt" style:font-size-asian="9pt" style:font-size-complex="9pt" style:text-scale="172%"/>
    </style:style>
    <style:style style:name="T154" style:family="text">
      <style:text-properties fo:color="#131313" loext:opacity="100%" style:font-name="Times New Roman" fo:font-size="9pt" style:font-size-asian="9pt" style:font-size-complex="9pt" style:text-scale="107%"/>
    </style:style>
    <style:style style:name="T155" style:family="text">
      <style:text-properties fo:color="#131313" loext:opacity="100%" style:font-name="Times New Roman" fo:font-size="9pt" style:font-size-asian="9pt" style:font-size-complex="9pt" style:text-scale="108%"/>
    </style:style>
    <style:style style:name="T156" style:family="text">
      <style:text-properties fo:color="#131313" loext:opacity="100%" style:font-name="Times New Roman" fo:font-size="9pt" style:font-size-asian="9pt" style:font-size-complex="9pt" style:text-scale="109%"/>
    </style:style>
    <style:style style:name="T157" style:family="text">
      <style:text-properties fo:color="#131313" loext:opacity="100%" style:font-name="Times New Roman" fo:font-size="9pt" style:font-size-asian="9pt" style:font-size-complex="9pt" style:text-scale="104%"/>
    </style:style>
    <style:style style:name="T158" style:family="text">
      <style:text-properties fo:color="#131313" loext:opacity="100%" style:font-name="Times New Roman" fo:font-size="9pt" style:font-size-asian="9pt" style:font-size-complex="9pt" style:text-scale="112%"/>
    </style:style>
    <style:style style:name="T159" style:family="text">
      <style:text-properties fo:color="#131313" loext:opacity="100%" style:font-name="Times New Roman" fo:font-size="9pt" style:font-size-asian="9pt" style:font-size-complex="9pt" style:text-scale="110%"/>
    </style:style>
    <style:style style:name="T160" style:family="text">
      <style:text-properties fo:color="#131313" loext:opacity="100%" style:font-name="Times New Roman" fo:font-size="9pt" style:font-size-asian="9pt" style:font-size-complex="9pt" style:text-scale="129%"/>
    </style:style>
    <style:style style:name="T161" style:family="text">
      <style:text-properties fo:color="#131313" loext:opacity="100%" style:font-name="Times New Roman" fo:font-size="9pt" style:font-size-asian="9pt" style:font-size-complex="9pt" style:text-scale="103%"/>
    </style:style>
    <style:style style:name="T162" style:family="text">
      <style:text-properties fo:color="#131313" loext:opacity="100%" style:font-name="Times New Roman" fo:font-size="9pt" style:font-size-asian="9pt" style:font-size-complex="9pt" style:text-scale="102%"/>
    </style:style>
    <style:style style:name="T163" style:family="text">
      <style:text-properties fo:color="#131313" loext:opacity="100%" style:font-name="Times New Roman" fo:font-size="9pt" style:font-size-asian="9pt" style:font-size-complex="9pt" style:text-scale="101%"/>
    </style:style>
    <style:style style:name="T164" style:family="text">
      <style:text-properties fo:color="#131313" loext:opacity="100%" style:font-name="Times New Roman" fo:font-size="9pt" fo:letter-spacing="-0.005cm" style:font-size-asian="9pt" style:font-size-complex="9pt" style:text-scale="137%"/>
    </style:style>
    <style:style style:name="T165" style:family="text">
      <style:text-properties fo:color="#131313" loext:opacity="100%" style:font-name="Times New Roman" fo:font-size="9pt" fo:letter-spacing="-0.005cm" style:font-size-asian="9pt" style:font-size-complex="9pt"/>
    </style:style>
    <style:style style:name="T166" style:family="text">
      <style:text-properties fo:color="#131313" loext:opacity="100%" style:font-name="Times New Roman" fo:font-size="9pt" fo:letter-spacing="-0.034cm" style:font-size-asian="9pt" style:font-size-complex="9pt" style:text-scale="105%"/>
    </style:style>
    <style:style style:name="T167" style:family="text">
      <style:text-properties fo:color="#131313" loext:opacity="100%" style:font-name="Times New Roman" fo:font-size="9pt" fo:letter-spacing="-0.034cm" style:font-size-asian="9pt" style:font-size-complex="9pt"/>
    </style:style>
    <style:style style:name="T168" style:family="text">
      <style:text-properties fo:color="#131313" loext:opacity="100%" style:font-name="Times New Roman" fo:font-size="9pt" fo:letter-spacing="-0.034cm" style:font-size-asian="9pt" style:font-size-complex="9pt" style:text-scale="109%"/>
    </style:style>
    <style:style style:name="T169" style:family="text">
      <style:text-properties fo:color="#131313" loext:opacity="100%" style:font-name="Times New Roman" fo:font-size="9pt" fo:letter-spacing="0.041cm" style:font-size-asian="9pt" style:font-size-complex="9pt"/>
    </style:style>
    <style:style style:name="T170" style:family="text">
      <style:text-properties fo:color="#131313" loext:opacity="100%" style:font-name="Times New Roman" fo:font-size="9pt" fo:letter-spacing="-0.032cm" style:font-size-asian="9pt" style:font-size-complex="9pt"/>
    </style:style>
    <style:style style:name="T171" style:family="text">
      <style:text-properties fo:color="#131313" loext:opacity="100%" style:font-name="Times New Roman" fo:font-size="9pt" fo:letter-spacing="-0.026cm" style:font-size-asian="9pt" style:font-size-complex="9pt"/>
    </style:style>
    <style:style style:name="T172" style:family="text">
      <style:text-properties fo:color="#131313" loext:opacity="100%" style:font-name="Times New Roman" fo:font-size="9pt" fo:letter-spacing="0.009cm" style:font-size-asian="9pt" style:font-size-complex="9pt" style:text-scale="108%"/>
    </style:style>
    <style:style style:name="T173" style:family="text">
      <style:text-properties fo:color="#131313" loext:opacity="100%" style:font-name="Times New Roman" fo:font-size="9pt" fo:letter-spacing="0.009cm" style:font-size-asian="9pt" style:font-size-complex="9pt"/>
    </style:style>
    <style:style style:name="T174" style:family="text">
      <style:text-properties fo:color="#131313" loext:opacity="100%" style:font-name="Times New Roman" fo:font-size="9pt" fo:letter-spacing="0.011cm" style:font-size-asian="9pt" style:font-size-complex="9pt"/>
    </style:style>
    <style:style style:name="T175" style:family="text">
      <style:text-properties fo:color="#131313" loext:opacity="100%" style:font-name="Times New Roman" fo:font-size="9pt" fo:letter-spacing="0.011cm" style:font-size-asian="9pt" style:font-size-complex="9pt" style:text-scale="107%"/>
    </style:style>
    <style:style style:name="T176" style:family="text">
      <style:text-properties fo:color="#131313" loext:opacity="100%" style:font-name="Times New Roman" fo:font-size="9pt" fo:letter-spacing="0.002cm" style:font-size-asian="9pt" style:font-size-complex="9pt" style:text-scale="105%"/>
    </style:style>
    <style:style style:name="T177" style:family="text">
      <style:text-properties fo:color="#131313" loext:opacity="100%" style:font-name="Times New Roman" fo:font-size="9pt" fo:letter-spacing="0.002cm" style:font-size-asian="9pt" style:font-size-complex="9pt"/>
    </style:style>
    <style:style style:name="T178" style:family="text">
      <style:text-properties fo:color="#131313" loext:opacity="100%" style:font-name="Times New Roman" fo:font-size="9pt" fo:letter-spacing="-0.019cm" style:font-size-asian="9pt" style:font-size-complex="9pt"/>
    </style:style>
    <style:style style:name="T179" style:family="text">
      <style:text-properties fo:color="#131313" loext:opacity="100%" style:font-name="Times New Roman" fo:font-size="9pt" fo:letter-spacing="-0.019cm" style:font-size-asian="9pt" style:font-size-complex="9pt" style:text-scale="104%"/>
    </style:style>
    <style:style style:name="T180" style:family="text">
      <style:text-properties fo:color="#131313" loext:opacity="100%" style:font-name="Times New Roman" fo:font-size="9pt" fo:letter-spacing="-0.055cm" style:font-size-asian="9pt" style:font-size-complex="9pt"/>
    </style:style>
    <style:style style:name="T181" style:family="text">
      <style:text-properties fo:color="#131313" loext:opacity="100%" style:font-name="Times New Roman" fo:font-size="9pt" fo:letter-spacing="0.021cm" style:font-size-asian="9pt" style:font-size-complex="9pt"/>
    </style:style>
    <style:style style:name="T182" style:family="text">
      <style:text-properties fo:color="#131313" loext:opacity="100%" style:font-name="Times New Roman" fo:font-size="9pt" fo:letter-spacing="0.014cm" style:font-size-asian="9pt" style:font-size-complex="9pt" style:text-scale="105%"/>
    </style:style>
    <style:style style:name="T183" style:family="text">
      <style:text-properties fo:color="#131313" loext:opacity="100%" style:font-name="Times New Roman" fo:font-size="9pt" fo:letter-spacing="0.014cm" style:font-size-asian="9pt" style:font-size-complex="9pt"/>
    </style:style>
    <style:style style:name="T184" style:family="text">
      <style:text-properties fo:color="#131313" loext:opacity="100%" style:font-name="Times New Roman" fo:font-size="9pt" fo:letter-spacing="0.03cm" style:font-size-asian="9pt" style:font-size-complex="9pt"/>
    </style:style>
    <style:style style:name="T185" style:family="text">
      <style:text-properties fo:color="#131313" loext:opacity="100%" style:font-name="Times New Roman" fo:font-size="9pt" fo:letter-spacing="-0.028cm" style:font-size-asian="9pt" style:font-size-complex="9pt" style:text-scale="106%"/>
    </style:style>
    <style:style style:name="T186" style:family="text">
      <style:text-properties fo:color="#131313" loext:opacity="100%" style:font-name="Times New Roman" fo:font-size="9pt" fo:letter-spacing="-0.028cm" style:font-size-asian="9pt" style:font-size-complex="9pt"/>
    </style:style>
    <style:style style:name="T187" style:family="text">
      <style:text-properties fo:color="#131313" loext:opacity="100%" style:font-name="Times New Roman" fo:font-size="9pt" fo:letter-spacing="0.019cm" style:font-size-asian="9pt" style:font-size-complex="9pt"/>
    </style:style>
    <style:style style:name="T188" style:family="text">
      <style:text-properties fo:color="#131313" loext:opacity="100%" style:font-name="Times New Roman" fo:font-size="9pt" fo:letter-spacing="0.042cm" style:font-size-asian="9pt" style:font-size-complex="9pt"/>
    </style:style>
    <style:style style:name="T189" style:family="text">
      <style:text-properties fo:color="#131313" loext:opacity="100%" style:font-name="Times New Roman" fo:font-size="9pt" fo:letter-spacing="0.012cm" style:font-size-asian="9pt" style:font-size-complex="9pt" style:text-scale="106%"/>
    </style:style>
    <style:style style:name="T190" style:family="text">
      <style:text-properties fo:color="#131313" loext:opacity="100%" style:font-name="Times New Roman" fo:font-size="9pt" fo:letter-spacing="0.012cm" style:font-size-asian="9pt" style:font-size-complex="9pt"/>
    </style:style>
    <style:style style:name="T191" style:family="text">
      <style:text-properties fo:color="#131313" loext:opacity="100%" style:font-name="Times New Roman" fo:font-size="9pt" fo:letter-spacing="0.076cm" style:font-size-asian="9pt" style:font-size-complex="9pt"/>
    </style:style>
    <style:style style:name="T192" style:family="text">
      <style:text-properties fo:color="#131313" loext:opacity="100%" style:font-name="Times New Roman" fo:font-size="9pt" fo:letter-spacing="-0.023cm" style:font-size-asian="9pt" style:font-size-complex="9pt" style:text-scale="106%"/>
    </style:style>
    <style:style style:name="T193" style:family="text">
      <style:text-properties fo:color="#131313" loext:opacity="100%" style:font-name="Times New Roman" fo:font-size="9pt" fo:letter-spacing="-0.016cm" style:font-size-asian="9pt" style:font-size-complex="9pt" style:text-scale="110%"/>
    </style:style>
    <style:style style:name="T194" style:family="text">
      <style:text-properties fo:color="#131313" loext:opacity="100%" style:font-name="Times New Roman" fo:font-size="9pt" fo:letter-spacing="-0.016cm" style:font-size-asian="9pt" style:font-size-complex="9pt" style:text-scale="106%"/>
    </style:style>
    <style:style style:name="T195" style:family="text">
      <style:text-properties fo:color="#131313" loext:opacity="100%" style:font-name="Times New Roman" fo:font-size="9pt" fo:letter-spacing="0.046cm" style:font-size-asian="9pt" style:font-size-complex="9pt"/>
    </style:style>
    <style:style style:name="T196" style:family="text">
      <style:text-properties fo:color="#131313" loext:opacity="100%" style:font-name="Times New Roman" fo:font-size="9pt" fo:letter-spacing="0.023cm" style:font-size-asian="9pt" style:font-size-complex="9pt"/>
    </style:style>
    <style:style style:name="T197" style:family="text">
      <style:text-properties fo:color="#131313" loext:opacity="100%" style:font-name="Times New Roman" fo:font-size="9pt" fo:letter-spacing="0.034cm" style:font-size-asian="9pt" style:font-size-complex="9pt"/>
    </style:style>
    <style:style style:name="T198" style:family="text">
      <style:text-properties fo:color="#131313" loext:opacity="100%" style:font-name="Times New Roman" fo:font-size="9pt" fo:letter-spacing="0.051cm" style:font-size-asian="9pt" style:font-size-complex="9pt"/>
    </style:style>
    <style:style style:name="T199" style:family="text">
      <style:text-properties fo:color="#131313" loext:opacity="100%" style:font-name="Times New Roman" fo:font-size="9pt" fo:letter-spacing="0.072cm" style:font-size-asian="9pt" style:font-size-complex="9pt"/>
    </style:style>
    <style:style style:name="T200" style:family="text">
      <style:text-properties fo:color="#131313" loext:opacity="100%" style:font-name="Times New Roman" fo:font-size="9pt" fo:letter-spacing="0.026cm" style:font-size-asian="9pt" style:font-size-complex="9pt"/>
    </style:style>
    <style:style style:name="T201" style:family="text">
      <style:text-properties fo:color="#131313" loext:opacity="100%" style:font-name="Times New Roman" fo:font-size="9pt" fo:letter-spacing="0.005cm" style:font-size-asian="9pt" style:font-size-complex="9pt"/>
    </style:style>
    <style:style style:name="T202" style:family="text">
      <style:text-properties fo:color="#131313" loext:opacity="100%" style:font-name="Times New Roman" fo:font-size="9pt" fo:letter-spacing="0.005cm" style:font-size-asian="9pt" style:font-size-complex="9pt" style:text-scale="84%"/>
    </style:style>
    <style:style style:name="T203" style:family="text">
      <style:text-properties fo:color="#131313" loext:opacity="100%" style:font-name="Times New Roman" fo:font-size="9pt" fo:letter-spacing="-0.025cm" style:font-size-asian="9pt" style:font-size-complex="9pt" style:text-scale="106%"/>
    </style:style>
    <style:style style:name="T204" style:family="text">
      <style:text-properties fo:color="#131313" loext:opacity="100%" style:font-name="Times New Roman" fo:font-size="9pt" fo:letter-spacing="-0.002cm" style:font-size-asian="9pt" style:font-size-complex="9pt" style:text-scale="107%"/>
    </style:style>
    <style:style style:name="T205" style:family="text">
      <style:text-properties fo:color="#131313" loext:opacity="100%" style:font-name="Times New Roman" fo:font-size="9pt" fo:letter-spacing="-0.002cm" style:font-size-asian="9pt" style:font-size-complex="9pt" style:text-scale="105%"/>
    </style:style>
    <style:style style:name="T206" style:family="text">
      <style:text-properties fo:color="#131313" loext:opacity="100%" style:font-name="Times New Roman" fo:font-size="9pt" fo:letter-spacing="-0.002cm" style:font-size-asian="9pt" style:font-size-complex="9pt"/>
    </style:style>
    <style:style style:name="T207" style:family="text">
      <style:text-properties fo:color="#131313" loext:opacity="100%" style:font-name="Times New Roman" fo:font-size="9pt" fo:letter-spacing="0.055cm" style:font-size-asian="9pt" style:font-size-complex="9pt"/>
    </style:style>
    <style:style style:name="T208" style:family="text">
      <style:text-properties fo:color="#131313" loext:opacity="100%" style:font-name="Times New Roman" fo:font-size="9pt" fo:letter-spacing="0.004cm" style:font-size-asian="9pt" style:font-size-complex="9pt"/>
    </style:style>
    <style:style style:name="T209" style:family="text">
      <style:text-properties fo:color="#131313" loext:opacity="100%" style:font-name="Times New Roman" fo:font-size="9pt" fo:letter-spacing="0.004cm" style:font-size-asian="9pt" style:font-size-complex="9pt" style:text-scale="105%"/>
    </style:style>
    <style:style style:name="T210" style:family="text">
      <style:text-properties fo:color="#131313" loext:opacity="100%" style:font-name="Times New Roman" fo:font-size="9pt" fo:letter-spacing="-0.012cm" style:font-size-asian="9pt" style:font-size-complex="9pt" style:text-scale="105%"/>
    </style:style>
    <style:style style:name="T211" style:family="text">
      <style:text-properties fo:color="#131313" loext:opacity="100%" style:font-name="Times New Roman" fo:font-size="9pt" fo:letter-spacing="-0.012cm" style:font-size-asian="9pt" style:font-size-complex="9pt"/>
    </style:style>
    <style:style style:name="T212" style:family="text">
      <style:text-properties fo:color="#131313" loext:opacity="100%" style:font-name="Times New Roman" fo:font-size="9pt" fo:letter-spacing="-0.06cm" style:font-size-asian="9pt" style:font-size-complex="9pt" style:text-scale="105%"/>
    </style:style>
    <style:style style:name="T213" style:family="text">
      <style:text-properties fo:color="#131313" loext:opacity="100%" style:font-name="Times New Roman" fo:font-size="9pt" fo:letter-spacing="-0.018cm" style:font-size-asian="9pt" style:font-size-complex="9pt" style:text-scale="106%"/>
    </style:style>
    <style:style style:name="T214" style:family="text">
      <style:text-properties fo:color="#131313" loext:opacity="100%" style:font-name="Times New Roman" fo:font-size="9pt" fo:letter-spacing="-0.018cm" style:font-size-asian="9pt" style:font-size-complex="9pt"/>
    </style:style>
    <style:style style:name="T215" style:family="text">
      <style:text-properties fo:color="#131313" loext:opacity="100%" style:font-name="Times New Roman" fo:font-size="9pt" fo:letter-spacing="0.049cm" style:font-size-asian="9pt" style:font-size-complex="9pt"/>
    </style:style>
    <style:style style:name="T216" style:family="text">
      <style:text-properties fo:color="#131313" loext:opacity="100%" style:font-name="Times New Roman" fo:font-size="9pt" fo:letter-spacing="-0.014cm" style:font-size-asian="9pt" style:font-size-complex="9pt" style:text-scale="107%"/>
    </style:style>
    <style:style style:name="T217" style:family="text">
      <style:text-properties fo:color="#131313" loext:opacity="100%" style:font-name="Times New Roman" fo:font-size="9pt" fo:letter-spacing="-0.014cm" style:font-size-asian="9pt" style:font-size-complex="9pt"/>
    </style:style>
    <style:style style:name="T218" style:family="text">
      <style:text-properties fo:color="#131313" loext:opacity="100%" style:font-name="Times New Roman" fo:font-size="9pt" fo:letter-spacing="-0.009cm" style:font-size-asian="9pt" style:font-size-complex="9pt" style:text-scale="107%"/>
    </style:style>
    <style:style style:name="T219" style:family="text">
      <style:text-properties fo:color="#131313" loext:opacity="100%" style:font-name="Times New Roman" fo:font-size="9pt" fo:letter-spacing="-0.009cm" style:font-size-asian="9pt" style:font-size-complex="9pt" style:text-scale="105%"/>
    </style:style>
    <style:style style:name="T220" style:family="text">
      <style:text-properties fo:color="#131313" loext:opacity="100%" style:font-name="Times New Roman" fo:font-size="9pt" fo:letter-spacing="-0.009cm" style:font-size-asian="9pt" style:font-size-complex="9pt"/>
    </style:style>
    <style:style style:name="T221" style:family="text">
      <style:text-properties fo:color="#131313" loext:opacity="100%" style:font-name="Times New Roman" fo:font-size="9pt" fo:letter-spacing="-0.009cm" style:font-size-asian="9pt" style:font-size-complex="9pt" style:text-scale="102%"/>
    </style:style>
    <style:style style:name="T222" style:family="text">
      <style:text-properties fo:color="#131313" loext:opacity="100%" style:font-name="Times New Roman" fo:font-size="9pt" fo:letter-spacing="0.053cm" style:font-size-asian="9pt" style:font-size-complex="9pt"/>
    </style:style>
    <style:style style:name="T223" style:family="text">
      <style:text-properties fo:color="#131313" loext:opacity="100%" style:font-name="Times New Roman" fo:font-size="9pt" fo:letter-spacing="0.025cm" style:font-size-asian="9pt" style:font-size-complex="9pt"/>
    </style:style>
    <style:style style:name="T224" style:family="text">
      <style:text-properties fo:color="#131313" loext:opacity="100%" style:font-name="Times New Roman" fo:font-size="9pt" fo:letter-spacing="0.032cm" style:font-size-asian="9pt" style:font-size-complex="9pt"/>
    </style:style>
    <style:style style:name="T225" style:family="text">
      <style:text-properties fo:color="#131313" loext:opacity="100%" style:font-name="Times New Roman" fo:font-size="9pt" fo:letter-spacing="0.028cm" style:font-size-asian="9pt" style:font-size-complex="9pt"/>
    </style:style>
    <style:style style:name="T226" style:family="text">
      <style:text-properties fo:color="#131313" loext:opacity="100%" style:font-name="Times New Roman" fo:font-size="9pt" fo:letter-spacing="0.074cm" style:font-size-asian="9pt" style:font-size-complex="9pt"/>
    </style:style>
    <style:style style:name="T227" style:family="text">
      <style:text-properties fo:color="#131313" loext:opacity="100%" style:font-name="Times New Roman" fo:font-size="9pt" fo:letter-spacing="0.048cm" style:font-size-asian="9pt" style:font-size-complex="9pt"/>
    </style:style>
    <style:style style:name="T228" style:family="text">
      <style:text-properties fo:color="#131313" loext:opacity="100%" style:font-name="Times New Roman" fo:font-size="9pt" fo:letter-spacing="0.035cm" style:font-size-asian="9pt" style:font-size-complex="9pt"/>
    </style:style>
    <style:style style:name="T229" style:family="text">
      <style:text-properties fo:color="#131313" loext:opacity="100%" style:font-name="Times New Roman" fo:font-size="9pt" fo:letter-spacing="0.056cm" style:font-size-asian="9pt" style:font-size-complex="9pt"/>
    </style:style>
    <style:style style:name="T230" style:family="text">
      <style:text-properties fo:color="#131313" loext:opacity="100%" style:font-name="Times New Roman" fo:font-size="9pt" fo:letter-spacing="0.06cm" style:font-size-asian="9pt" style:font-size-complex="9pt"/>
    </style:style>
    <style:style style:name="T231" style:family="text">
      <style:text-properties fo:color="#131313" loext:opacity="100%" style:font-name="Times New Roman" fo:font-size="9pt" fo:letter-spacing="-0.021cm" style:font-size-asian="9pt" style:font-size-complex="9pt" style:text-scale="106%"/>
    </style:style>
    <style:style style:name="T232" style:family="text">
      <style:text-properties fo:color="#131313" loext:opacity="100%" style:font-name="Times New Roman" fo:font-size="9pt" fo:letter-spacing="-0.021cm" style:font-size-asian="9pt" style:font-size-complex="9pt" style:text-scale="102%"/>
    </style:style>
    <style:style style:name="T233" style:family="text">
      <style:text-properties fo:color="#131313" loext:opacity="100%" style:font-name="Times New Roman" fo:font-size="9pt" fo:letter-spacing="0.037cm" style:font-size-asian="9pt" style:font-size-complex="9pt"/>
    </style:style>
    <style:style style:name="T234" style:family="text">
      <style:text-properties fo:color="#131313" loext:opacity="100%" style:font-name="Times New Roman" fo:font-size="9pt" fo:letter-spacing="0.039cm" style:font-size-asian="9pt" style:font-size-complex="9pt"/>
    </style:style>
    <style:style style:name="T235" style:family="text">
      <style:text-properties fo:color="#131313" loext:opacity="100%" style:font-name="Times New Roman" fo:font-size="9pt" fo:letter-spacing="0.044cm" style:font-size-asian="9pt" style:font-size-complex="9pt"/>
    </style:style>
    <style:style style:name="T236" style:family="text">
      <style:text-properties fo:color="#131313" loext:opacity="100%" style:font-name="Times New Roman" fo:font-size="9pt" fo:letter-spacing="-0.011cm" style:font-size-asian="9pt" style:font-size-complex="9pt" style:text-scale="107%"/>
    </style:style>
    <style:style style:name="T237" style:family="text">
      <style:text-properties fo:color="#131313" loext:opacity="100%" style:font-name="Times New Roman" fo:font-size="9pt" fo:letter-spacing="-0.011cm" style:font-size-asian="9pt" style:font-size-complex="9pt" style:text-scale="112%"/>
    </style:style>
    <style:style style:name="T238" style:family="text">
      <style:text-properties fo:color="#131313" loext:opacity="100%" style:font-name="Times New Roman" fo:font-size="9pt" fo:letter-spacing="-0.011cm" style:font-size-asian="9pt" style:font-size-complex="9pt" style:text-scale="105%"/>
    </style:style>
    <style:style style:name="T239" style:family="text">
      <style:text-properties fo:color="#131313" loext:opacity="100%" style:font-name="Times New Roman" fo:font-size="9pt" fo:letter-spacing="0.065cm" style:font-size-asian="9pt" style:font-size-complex="9pt"/>
    </style:style>
    <style:style style:name="T240" style:family="text">
      <style:text-properties fo:color="#131313" loext:opacity="100%" style:font-name="Times New Roman" fo:font-size="9pt" fo:letter-spacing="-0.007cm" style:font-size-asian="9pt" style:font-size-complex="9pt" style:text-scale="105%"/>
    </style:style>
    <style:style style:name="T241" style:family="text">
      <style:text-properties fo:color="#131313" loext:opacity="100%" style:font-name="Times New Roman" fo:font-size="9pt" fo:letter-spacing="-0.007cm" style:font-size-asian="9pt" style:font-size-complex="9pt"/>
    </style:style>
    <style:style style:name="T242" style:family="text">
      <style:text-properties fo:color="#131313" loext:opacity="100%" style:font-name="Times New Roman" fo:font-size="9pt" fo:letter-spacing="-0.053cm" style:font-size-asian="9pt" style:font-size-complex="9pt"/>
    </style:style>
    <style:style style:name="T243" style:family="text">
      <style:text-properties fo:color="#131313" loext:opacity="100%" style:font-name="Times New Roman" fo:font-size="9pt" fo:letter-spacing="-0.004cm" style:font-size-asian="9pt" style:font-size-complex="9pt" style:text-scale="106%"/>
    </style:style>
    <style:style style:name="T244" style:family="text">
      <style:text-properties fo:color="#131313" loext:opacity="100%" style:font-name="Times New Roman" fo:font-size="9pt" fo:letter-spacing="-0.004cm" style:font-size-asian="9pt" style:font-size-complex="9pt"/>
    </style:style>
    <style:style style:name="T245" style:family="text">
      <style:text-properties fo:color="#131313" loext:opacity="100%" style:font-name="Times New Roman" fo:font-size="9pt" fo:letter-spacing="0.058cm" style:font-size-asian="9pt" style:font-size-complex="9pt"/>
    </style:style>
    <style:style style:name="T246" style:family="text">
      <style:text-properties fo:color="#131313" loext:opacity="100%" style:font-name="Times New Roman" fo:font-size="9pt" fo:letter-spacing="-0.056cm" style:font-size-asian="9pt" style:font-size-complex="9pt"/>
    </style:style>
    <style:style style:name="T247" style:family="text">
      <style:text-properties fo:color="#131313" loext:opacity="100%" style:font-name="Times New Roman" fo:font-size="9pt" fo:letter-spacing="0.064cm" style:font-size-asian="9pt" style:font-size-complex="9pt"/>
    </style:style>
    <style:style style:name="T248" style:family="text">
      <style:text-properties fo:color="#131313" loext:opacity="100%" style:font-name="Times New Roman" fo:font-size="9pt" fo:letter-spacing="0.018cm" style:font-size-asian="9pt" style:font-size-complex="9pt"/>
    </style:style>
    <style:style style:name="T249" style:family="text">
      <style:text-properties fo:color="#131313" loext:opacity="100%" style:font-name="Times New Roman" fo:font-size="9pt" fo:letter-spacing="-0.044cm" style:font-size-asian="9pt" style:font-size-complex="9pt"/>
    </style:style>
    <style:style style:name="T250" style:family="text">
      <style:text-properties fo:color="#131313" loext:opacity="100%" style:font-name="Times New Roman" fo:font-size="9pt" fo:letter-spacing="0.007cm" style:font-size-asian="9pt" style:font-size-complex="9pt"/>
    </style:style>
    <style:style style:name="T251" style:family="text">
      <style:text-properties fo:color="#131313" loext:opacity="100%" style:font-name="Times New Roman" fo:font-size="9pt" fo:letter-spacing="-0.049cm" style:font-size-asian="9pt" style:font-size-complex="9pt"/>
    </style:style>
    <style:style style:name="T252" style:family="text">
      <style:text-properties fo:color="#131313" loext:opacity="100%" style:font-name="Times New Roman" fo:font-size="9pt" fo:letter-spacing="0.016cm" style:font-size-asian="9pt" style:font-size-complex="9pt"/>
    </style:style>
    <style:style style:name="T253" style:family="text">
      <style:text-properties fo:color="#131313" loext:opacity="100%" style:font-name="Times New Roman" fo:font-size="10pt" style:font-size-asian="10pt" style:font-size-complex="10pt"/>
    </style:style>
    <style:style style:name="T254" style:family="text">
      <style:text-properties fo:color="#131313" loext:opacity="100%" style:font-name="Times New Roman" fo:font-size="10pt" style:font-size-asian="10pt" style:font-size-complex="10pt" style:text-scale="111%"/>
    </style:style>
    <style:style style:name="T255" style:family="text">
      <style:text-properties fo:color="#131313" loext:opacity="100%" style:font-name="Times New Roman" fo:font-size="10pt" fo:letter-spacing="0.035cm" style:font-size-asian="10pt" style:font-size-complex="10pt"/>
    </style:style>
    <style:style style:name="T256" style:family="text">
      <style:text-properties fo:color="#131313" loext:opacity="100%" style:font-name="Times New Roman" fo:font-size="10pt" fo:letter-spacing="0.018cm" style:font-size-asian="10pt" style:font-size-complex="10pt" style:text-scale="111%"/>
    </style:style>
    <style:style style:name="T257" style:family="text">
      <style:text-properties fo:color="#131313" loext:opacity="100%" style:font-name="Times New Roman" fo:font-size="6pt" style:font-size-asian="6pt" style:font-size-complex="6pt" style:text-scale="159%"/>
    </style:style>
    <style:style style:name="T258" style:family="text">
      <style:text-properties fo:color="#131313" loext:opacity="100%" style:font-name="Times New Roman" fo:font-size="6pt" fo:letter-spacing="-0.002cm" style:font-size-asian="6pt" style:font-size-complex="6pt" style:text-scale="159%"/>
    </style:style>
    <style:style style:name="T259" style:family="text">
      <style:text-properties fo:color="#131313" loext:opacity="100%" style:font-name="Times New Roman" fo:font-size="8.5pt" style:font-size-asian="8.5pt" style:font-size-complex="8.5pt" style:text-scale="144%"/>
    </style:style>
    <style:style style:name="T260" style:family="text">
      <style:text-properties fo:color="#131313" loext:opacity="100%" style:font-name="Times New Roman" fo:font-size="8.5pt" fo:letter-spacing="-0.035cm" style:font-size-asian="8.5pt" style:font-size-complex="8.5pt" style:text-scale="144%"/>
    </style:style>
    <style:style style:name="T261" style:family="text">
      <style:text-properties fo:color="#131313" loext:opacity="100%" style:font-name="Courier New" fo:font-size="9pt" fo:letter-spacing="0.005cm" style:font-size-asian="9pt" style:font-name-complex="Courier New1" style:font-size-complex="9pt" style:text-scale="84%"/>
    </style:style>
    <style:style style:name="T262" style:family="text">
      <style:text-properties fo:color="#131313" loext:opacity="100%" style:font-name="Arial" fo:font-size="5.5pt" fo:letter-spacing="-0.016cm" style:font-size-asian="5.5pt" style:font-name-complex="Arial1" style:font-size-complex="5.5pt" style:text-scale="178%"/>
    </style:style>
    <style:style style:name="T263" style:family="text">
      <style:text-properties fo:color="#131313" loext:opacity="100%" style:font-name="Arial" fo:font-size="5.5pt" style:font-size-asian="5.5pt" style:font-name-complex="Arial1" style:font-size-complex="5.5pt" style:text-scale="164%"/>
    </style:style>
    <style:style style:name="T264" style:family="text">
      <style:text-properties fo:color="#131313" loext:opacity="100%" style:font-name="Arial" fo:font-size="5.5pt" style:font-size-asian="5.5pt" style:font-name-complex="Arial1" style:font-size-complex="5.5pt" style:text-scale="157%"/>
    </style:style>
    <style:style style:name="T265" style:family="text">
      <style:text-properties fo:color="#131313" loext:opacity="100%" style:font-name="Arial" fo:font-size="5.5pt" fo:letter-spacing="-0.025cm" style:font-size-asian="5.5pt" style:font-name-complex="Arial1" style:font-size-complex="5.5pt" style:text-scale="164%"/>
    </style:style>
    <style:style style:name="T266" style:family="text">
      <style:text-properties fo:color="#131313" loext:opacity="100%" style:font-name="Arial" fo:font-size="5.5pt" fo:letter-spacing="-0.019cm" style:font-size-asian="5.5pt" style:font-name-complex="Arial1" style:font-size-complex="5.5pt" style:text-scale="157%"/>
    </style:style>
    <style:style style:name="T267" style:family="text">
      <style:text-properties fo:color="#131313" loext:opacity="100%" style:text-position="6% 100%" style:font-name="Times New Roman" fo:font-size="9pt" style:font-size-asian="9pt" style:font-size-complex="9pt"/>
    </style:style>
    <style:style style:name="T268" style:family="text">
      <style:text-properties fo:color="#131313" loext:opacity="100%" style:text-position="6% 100%" style:font-name="Times New Roman" fo:font-size="9pt" style:font-size-asian="9pt" style:font-size-complex="9pt" style:text-scale="103%"/>
    </style:style>
    <style:style style:name="T269" style:family="text">
      <style:text-properties fo:color="#131313" loext:opacity="100%" style:text-position="6% 100%" style:font-name="Times New Roman" fo:font-size="9pt" fo:letter-spacing="0.019cm" style:font-size-asian="9pt" style:font-size-complex="9pt"/>
    </style:style>
    <style:style style:name="T270" style:family="text">
      <style:text-properties fo:color="#131313" loext:opacity="100%" style:text-position="6% 100%" style:font-name="Times New Roman" fo:font-size="9pt" fo:letter-spacing="0.005cm" style:font-size-asian="9pt" style:font-size-complex="9pt"/>
    </style:style>
    <style:style style:name="T271" style:family="text">
      <style:text-properties fo:color="#131313" loext:opacity="100%" style:text-position="6% 100%" style:font-name="Times New Roman" fo:font-size="9pt" fo:letter-spacing="0.021cm" style:font-size-asian="9pt" style:font-size-complex="9pt"/>
    </style:style>
    <style:style style:name="T272" style:family="text">
      <style:text-properties fo:color="#000000" loext:opacity="100%" style:font-name="Times New Roman" fo:font-size="9pt" style:font-size-asian="9pt" style:font-size-complex="9pt"/>
    </style:style>
    <style:style style:name="T273" style:family="text">
      <style:text-properties fo:color="#000000" loext:opacity="100%" style:font-name="Times New Roman" fo:font-size="10pt" style:font-size-asian="10pt" style:font-size-complex="10pt"/>
    </style:style>
    <style:style style:name="T274" style:family="text">
      <style:text-properties fo:color="#000000" loext:opacity="100%" style:font-name="Times New Roman" fo:font-size="8pt" style:font-size-asian="8pt" style:font-size-complex="8pt"/>
    </style:style>
    <style:style style:name="T275" style:family="text">
      <style:text-properties fo:color="#000000" loext:opacity="100%" style:font-name="Times New Roman"/>
    </style:style>
    <style:style style:name="T276" style:family="text">
      <style:text-properties fo:color="#000000" loext:opacity="100%" style:font-name="Times New Roman" fo:font-size="6pt" style:font-size-asian="6pt" style:font-size-complex="6pt"/>
    </style:style>
    <style:style style:name="T277" style:family="text">
      <style:text-properties fo:color="#000000" loext:opacity="100%" style:font-name="Times New Roman" fo:font-size="13pt" style:font-size-asian="13pt" style:font-size-complex="13pt"/>
    </style:style>
    <style:style style:name="T278" style:family="text">
      <style:text-properties fo:color="#000000" loext:opacity="100%" style:font-name="Times New Roman" fo:font-size="14pt" style:font-size-asian="14pt" style:font-size-complex="14pt"/>
    </style:style>
    <style:style style:name="T279" style:family="text">
      <style:text-properties fo:color="#000000" loext:opacity="100%" style:font-name="Times New Roman" fo:font-size="12pt" style:font-size-asian="12pt" style:font-size-complex="12pt"/>
    </style:style>
    <style:style style:name="T280" style:family="text">
      <style:text-properties fo:color="#000000" loext:opacity="100%" style:font-name="Times New Roman" fo:font-size="5pt" style:font-size-asian="5pt" style:font-size-complex="5pt"/>
    </style:style>
    <style:style style:name="T281" style:family="text">
      <style:text-properties fo:color="#000000" loext:opacity="100%" style:font-name="Times New Roman" fo:font-size="9.5pt" style:font-size-asian="9.5pt" style:font-size-complex="9.5pt"/>
    </style:style>
    <style:style style:name="T282" style:family="text">
      <style:text-properties fo:color="#000000" loext:opacity="100%" style:font-name="Times New Roman" fo:font-size="6.5pt" style:font-size-asian="6.5pt" style:font-size-complex="6.5pt"/>
    </style:style>
    <style:style style:name="T283" style:family="text">
      <style:text-properties fo:color="#000000" loext:opacity="100%" style:font-name="Times New Roman" fo:font-size="8.5pt" style:font-size-asian="8.5pt" style:font-size-complex="8.5pt"/>
    </style:style>
    <style:style style:name="T284" style:family="text">
      <style:text-properties fo:color="#000000" loext:opacity="100%" style:font-name="Arial" fo:font-size="5.5pt" style:font-size-asian="5.5pt" style:font-name-complex="Arial1" style:font-size-complex="5.5pt"/>
    </style:style>
    <style:style style:name="T285" style:family="text">
      <style:text-properties fo:color="#000000" loext:opacity="100%" style:font-name="Arial" fo:font-size="13pt" style:font-size-asian="13pt" style:font-name-complex="Arial1" style:font-size-complex="13pt"/>
    </style:style>
    <style:style style:name="T286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287" style:family="text">
      <style:text-properties fo:color="#000000" loext:opacity="100%" style:font-name="Arial" style:font-name-complex="Arial1"/>
    </style:style>
    <style:style style:name="T288" style:family="text">
      <style:text-properties fo:color="#000000" loext:opacity="100%" style:font-name="Arial" fo:font-size="7.5pt" style:font-size-asian="7.5pt" style:font-name-complex="Arial1" style:font-size-complex="7.5pt"/>
    </style:style>
    <style:style style:name="T289" style:family="text">
      <style:text-properties fo:color="#000000" loext:opacity="100%" style:font-name="Arial" fo:font-size="6pt" style:font-size-asian="6pt" style:font-name-complex="Arial1" style:font-size-complex="6pt"/>
    </style:style>
    <style:style style:name="T290" style:family="text">
      <style:text-properties fo:color="#000000" loext:opacity="100%" style:font-name="Arial" fo:font-size="14pt" style:font-size-asian="14pt" style:font-name-complex="Arial1" style:font-size-complex="14pt"/>
    </style:style>
    <style:style style:name="T291" style:family="text">
      <style:text-properties fo:color="#000000" loext:opacity="100%" style:font-name="Arial" fo:font-size="5pt" style:font-size-asian="5pt" style:font-name-complex="Arial1" style:font-size-complex="5pt"/>
    </style:style>
    <style:style style:name="T292" style:family="text">
      <style:text-properties fo:color="#232121" loext:opacity="100%" style:font-name="Times New Roman" fo:font-size="7.5pt" style:font-size-asian="7.5pt" style:font-size-complex="7.5pt"/>
    </style:style>
    <style:style style:name="T293" style:family="text">
      <style:text-properties fo:color="#232121" loext:opacity="100%" style:font-name="Times New Roman" fo:font-size="7.5pt" fo:letter-spacing="0.021cm" style:font-size-asian="7.5pt" style:font-size-complex="7.5pt"/>
    </style:style>
    <style:style style:name="T294" style:family="text">
      <style:text-properties fo:color="#232121" loext:opacity="100%" style:font-name="Times New Roman" fo:font-size="10pt" style:font-size-asian="10pt" style:font-size-complex="10pt"/>
    </style:style>
    <style:style style:name="T295" style:family="text">
      <style:text-properties fo:color="#232121" loext:opacity="100%" style:font-name="Times New Roman" fo:font-size="10pt" style:font-size-asian="10pt" style:font-size-complex="10pt" style:text-scale="111%"/>
    </style:style>
    <style:style style:name="T296" style:family="text">
      <style:text-properties fo:color="#232121" loext:opacity="100%" style:font-name="Times New Roman" fo:font-size="10pt" fo:letter-spacing="0.019cm" style:font-size-asian="10pt" style:font-size-complex="10pt"/>
    </style:style>
    <style:style style:name="T297" style:family="text">
      <style:text-properties fo:color="#232121" loext:opacity="100%" style:font-name="Times New Roman" fo:font-size="10pt" fo:letter-spacing="0.019cm" style:font-size-asian="10pt" style:font-size-complex="10pt" style:text-scale="116%"/>
    </style:style>
    <style:style style:name="T298" style:family="text">
      <style:text-properties fo:color="#232121" loext:opacity="100%" style:font-name="Times New Roman" fo:font-size="10pt" fo:letter-spacing="0.004cm" style:font-size-asian="10pt" style:font-size-complex="10pt" style:text-scale="111%"/>
    </style:style>
    <style:style style:name="T299" style:family="text">
      <style:text-properties fo:color="#232121" loext:opacity="100%" style:font-name="Times New Roman" fo:font-size="10pt" fo:letter-spacing="0.011cm" style:font-size-asian="10pt" style:font-size-complex="10pt"/>
    </style:style>
    <style:style style:name="T300" style:family="text">
      <style:text-properties fo:color="#232121" loext:opacity="100%" style:font-name="Times New Roman" fo:font-size="10pt" fo:letter-spacing="0.032cm" style:font-size-asian="10pt" style:font-size-complex="10pt"/>
    </style:style>
    <style:style style:name="T301" style:family="text">
      <style:text-properties fo:color="#232121" loext:opacity="100%" style:font-name="Times New Roman" fo:font-size="6pt" fo:letter-spacing="0.005cm" style:font-size-asian="6pt" style:font-size-complex="6pt" style:text-scale="131%"/>
    </style:style>
    <style:style style:name="T302" style:family="text">
      <style:text-properties fo:color="#232121" loext:opacity="100%" style:font-name="Times New Roman" fo:font-size="9pt" fo:letter-spacing="-0.009cm" style:font-size-asian="9pt" style:font-size-complex="9pt" style:text-scale="108%"/>
    </style:style>
    <style:style style:name="T303" style:family="text">
      <style:text-properties fo:color="#232121" loext:opacity="100%" style:font-name="Times New Roman" fo:font-size="9pt" fo:letter-spacing="-0.009cm" style:font-size-asian="9pt" style:font-size-complex="9pt" style:text-scale="106%"/>
    </style:style>
    <style:style style:name="T304" style:family="text">
      <style:text-properties fo:color="#232121" loext:opacity="100%" style:font-name="Times New Roman" fo:font-size="9pt" fo:letter-spacing="-0.009cm" style:font-size-asian="9pt" style:font-size-complex="9pt"/>
    </style:style>
    <style:style style:name="T305" style:family="text">
      <style:text-properties fo:color="#232121" loext:opacity="100%" style:font-name="Times New Roman" fo:font-size="9pt" fo:letter-spacing="-0.009cm" style:font-size-asian="9pt" style:font-size-complex="9pt" style:text-scale="123%"/>
    </style:style>
    <style:style style:name="T306" style:family="text">
      <style:text-properties fo:color="#232121" loext:opacity="100%" style:font-name="Times New Roman" fo:font-size="9pt" fo:letter-spacing="-0.009cm" style:font-size-asian="9pt" style:font-size-complex="9pt" style:text-scale="109%"/>
    </style:style>
    <style:style style:name="T307" style:family="text">
      <style:text-properties fo:color="#232121" loext:opacity="100%" style:font-name="Times New Roman" fo:font-size="9pt" fo:letter-spacing="-0.014cm" style:font-size-asian="9pt" style:font-size-complex="9pt" style:text-scale="115%"/>
    </style:style>
    <style:style style:name="T308" style:family="text">
      <style:text-properties fo:color="#232121" loext:opacity="100%" style:font-name="Times New Roman" fo:font-size="9pt" fo:letter-spacing="-0.014cm" style:font-size-asian="9pt" style:font-size-complex="9pt" style:text-scale="106%"/>
    </style:style>
    <style:style style:name="T309" style:family="text">
      <style:text-properties fo:color="#232121" loext:opacity="100%" style:font-name="Times New Roman" fo:font-size="9pt" fo:letter-spacing="-0.014cm" style:font-size-asian="9pt" style:font-size-complex="9pt"/>
    </style:style>
    <style:style style:name="T310" style:family="text">
      <style:text-properties fo:color="#232121" loext:opacity="100%" style:font-name="Times New Roman" fo:font-size="9pt" fo:letter-spacing="-0.014cm" style:font-size-asian="9pt" style:font-size-complex="9pt" style:text-scale="112%"/>
    </style:style>
    <style:style style:name="T311" style:family="text">
      <style:text-properties fo:color="#232121" loext:opacity="100%" style:font-name="Times New Roman" fo:font-size="9pt" fo:letter-spacing="-0.014cm" style:font-size-asian="9pt" style:font-size-complex="9pt" style:text-scale="111%"/>
    </style:style>
    <style:style style:name="T312" style:family="text">
      <style:text-properties fo:color="#232121" loext:opacity="100%" style:font-name="Times New Roman" fo:font-size="9pt" fo:letter-spacing="-0.026cm" style:font-size-asian="9pt" style:font-size-complex="9pt"/>
    </style:style>
    <style:style style:name="T313" style:family="text">
      <style:text-properties fo:color="#232121" loext:opacity="100%" style:font-name="Times New Roman" fo:font-size="9pt" fo:letter-spacing="-0.012cm" style:font-size-asian="9pt" style:font-size-complex="9pt" style:text-scale="106%"/>
    </style:style>
    <style:style style:name="T314" style:family="text">
      <style:text-properties fo:color="#232121" loext:opacity="100%" style:font-name="Times New Roman" fo:font-size="9pt" fo:letter-spacing="-0.012cm" style:font-size-asian="9pt" style:font-size-complex="9pt" style:text-scale="107%"/>
    </style:style>
    <style:style style:name="T315" style:family="text">
      <style:text-properties fo:color="#232121" loext:opacity="100%" style:font-name="Times New Roman" fo:font-size="9pt" fo:letter-spacing="-0.012cm" style:font-size-asian="9pt" style:font-size-complex="9pt" style:text-scale="111%"/>
    </style:style>
    <style:style style:name="T316" style:family="text">
      <style:text-properties fo:color="#232121" loext:opacity="100%" style:font-name="Times New Roman" fo:font-size="9pt" fo:letter-spacing="-0.012cm" style:font-size-asian="9pt" style:font-size-complex="9pt" style:text-scale="110%"/>
    </style:style>
    <style:style style:name="T317" style:family="text">
      <style:text-properties fo:color="#232121" loext:opacity="100%" style:font-name="Times New Roman" fo:font-size="9pt" fo:letter-spacing="-0.012cm" style:font-size-asian="9pt" style:font-size-complex="9pt"/>
    </style:style>
    <style:style style:name="T318" style:family="text">
      <style:text-properties fo:color="#232121" loext:opacity="100%" style:font-name="Times New Roman" fo:font-size="9pt" fo:letter-spacing="-0.012cm" style:font-size-asian="9pt" style:font-size-complex="9pt" style:text-scale="115%"/>
    </style:style>
    <style:style style:name="T319" style:family="text">
      <style:text-properties fo:color="#232121" loext:opacity="100%" style:font-name="Times New Roman" fo:font-size="9pt" style:font-size-asian="9pt" style:font-size-complex="9pt"/>
    </style:style>
    <style:style style:name="T320" style:family="text">
      <style:text-properties fo:color="#232121" loext:opacity="100%" style:font-name="Times New Roman" fo:font-size="9pt" style:font-size-asian="9pt" style:font-size-complex="9pt" style:text-scale="107%"/>
    </style:style>
    <style:style style:name="T321" style:family="text">
      <style:text-properties fo:color="#232121" loext:opacity="100%" style:font-name="Times New Roman" fo:font-size="9pt" style:font-size-asian="9pt" style:font-size-complex="9pt" style:text-scale="106%"/>
    </style:style>
    <style:style style:name="T322" style:family="text">
      <style:text-properties fo:color="#232121" loext:opacity="100%" style:font-name="Times New Roman" fo:font-size="9pt" style:font-size-asian="9pt" style:font-size-complex="9pt" style:text-scale="109%"/>
    </style:style>
    <style:style style:name="T323" style:family="text">
      <style:text-properties fo:color="#232121" loext:opacity="100%" style:font-name="Times New Roman" fo:font-size="9pt" style:font-size-asian="9pt" style:font-size-complex="9pt" style:text-scale="112%"/>
    </style:style>
    <style:style style:name="T324" style:family="text">
      <style:text-properties fo:color="#232121" loext:opacity="100%" style:font-name="Times New Roman" fo:font-size="9pt" style:font-size-asian="9pt" style:font-size-complex="9pt" style:text-scale="108%"/>
    </style:style>
    <style:style style:name="T325" style:family="text">
      <style:text-properties fo:color="#232121" loext:opacity="100%" style:font-name="Times New Roman" fo:font-size="9pt" style:font-size-asian="9pt" style:font-size-complex="9pt" style:text-scale="111%"/>
    </style:style>
    <style:style style:name="T326" style:family="text">
      <style:text-properties fo:color="#232121" loext:opacity="100%" style:font-name="Times New Roman" fo:font-size="9pt" style:font-size-asian="9pt" style:font-size-complex="9pt" style:text-scale="110%"/>
    </style:style>
    <style:style style:name="T327" style:family="text">
      <style:text-properties fo:color="#232121" loext:opacity="100%" style:font-name="Times New Roman" fo:font-size="9pt" style:font-size-asian="9pt" style:font-size-complex="9pt" style:text-scale="104%"/>
    </style:style>
    <style:style style:name="T328" style:family="text">
      <style:text-properties fo:color="#232121" loext:opacity="100%" style:font-name="Times New Roman" fo:font-size="9pt" style:font-size-asian="9pt" style:font-size-complex="9pt" style:text-scale="102%"/>
    </style:style>
    <style:style style:name="T329" style:family="text">
      <style:text-properties fo:color="#232121" loext:opacity="100%" style:font-name="Times New Roman" fo:font-size="9pt" style:font-size-asian="9pt" style:font-size-complex="9pt" style:text-scale="116%"/>
    </style:style>
    <style:style style:name="T330" style:family="text">
      <style:text-properties fo:color="#232121" loext:opacity="100%" style:font-name="Times New Roman" fo:font-size="9pt" fo:letter-spacing="-0.018cm" style:font-size-asian="9pt" style:font-size-complex="9pt"/>
    </style:style>
    <style:style style:name="T331" style:family="text">
      <style:text-properties fo:color="#232121" loext:opacity="100%" style:font-name="Times New Roman" fo:font-size="9pt" fo:letter-spacing="-0.018cm" style:font-size-asian="9pt" style:font-size-complex="9pt" style:text-scale="107%"/>
    </style:style>
    <style:style style:name="T332" style:family="text">
      <style:text-properties fo:color="#232121" loext:opacity="100%" style:font-name="Times New Roman" fo:font-size="9pt" fo:letter-spacing="-0.018cm" style:font-size-asian="9pt" style:font-size-complex="9pt" style:text-scale="109%"/>
    </style:style>
    <style:style style:name="T333" style:family="text">
      <style:text-properties fo:color="#232121" loext:opacity="100%" style:font-name="Times New Roman" fo:font-size="9pt" fo:letter-spacing="-0.018cm" style:font-size-asian="9pt" style:font-size-complex="9pt" style:text-scale="125%"/>
    </style:style>
    <style:style style:name="T334" style:family="text">
      <style:text-properties fo:color="#232121" loext:opacity="100%" style:font-name="Times New Roman" fo:font-size="9pt" fo:letter-spacing="-0.018cm" style:font-size-asian="9pt" style:font-size-complex="9pt" style:text-scale="112%"/>
    </style:style>
    <style:style style:name="T335" style:family="text">
      <style:text-properties fo:color="#232121" loext:opacity="100%" style:font-name="Times New Roman" fo:font-size="9pt" fo:letter-spacing="-0.018cm" style:font-size-asian="9pt" style:font-size-complex="9pt" style:text-scale="108%"/>
    </style:style>
    <style:style style:name="T336" style:family="text">
      <style:text-properties fo:color="#232121" loext:opacity="100%" style:font-name="Times New Roman" fo:font-size="9pt" fo:letter-spacing="0.032cm" style:font-size-asian="9pt" style:font-size-complex="9pt"/>
    </style:style>
    <style:style style:name="T337" style:family="text">
      <style:text-properties fo:color="#232121" loext:opacity="100%" style:font-name="Times New Roman" fo:font-size="9pt" fo:letter-spacing="0.023cm" style:font-size-asian="9pt" style:font-size-complex="9pt" style:text-scale="79%"/>
    </style:style>
    <style:style style:name="T338" style:family="text">
      <style:text-properties fo:color="#232121" loext:opacity="100%" style:font-name="Times New Roman" fo:font-size="9pt" fo:letter-spacing="0.023cm" style:font-size-asian="9pt" style:font-size-complex="9pt"/>
    </style:style>
    <style:style style:name="T339" style:family="text">
      <style:text-properties fo:color="#232121" loext:opacity="100%" style:font-name="Times New Roman" fo:font-size="9pt" fo:letter-spacing="0.053cm" style:font-size-asian="9pt" style:font-size-complex="9pt"/>
    </style:style>
    <style:style style:name="T340" style:family="text">
      <style:text-properties fo:color="#232121" loext:opacity="100%" style:font-name="Times New Roman" fo:font-size="9pt" fo:letter-spacing="0.053cm" style:font-size-asian="9pt" style:font-size-complex="9pt" style:text-scale="106%"/>
    </style:style>
    <style:style style:name="T341" style:family="text">
      <style:text-properties fo:color="#232121" loext:opacity="100%" style:font-name="Times New Roman" fo:font-size="9pt" fo:letter-spacing="0.004cm" style:font-size-asian="9pt" style:font-size-complex="9pt" style:text-scale="98%"/>
    </style:style>
    <style:style style:name="T342" style:family="text">
      <style:text-properties fo:color="#232121" loext:opacity="100%" style:font-name="Times New Roman" fo:font-size="9pt" fo:letter-spacing="0.004cm" style:font-size-asian="9pt" style:font-size-complex="9pt"/>
    </style:style>
    <style:style style:name="T343" style:family="text">
      <style:text-properties fo:color="#232121" loext:opacity="100%" style:font-name="Times New Roman" fo:font-size="9pt" fo:letter-spacing="0.06cm" style:font-size-asian="9pt" style:font-size-complex="9pt"/>
    </style:style>
    <style:style style:name="T344" style:family="text">
      <style:text-properties fo:color="#232121" loext:opacity="100%" style:font-name="Times New Roman" fo:font-size="9pt" fo:letter-spacing="0.051cm" style:font-size-asian="9pt" style:font-size-complex="9pt"/>
    </style:style>
    <style:style style:name="T345" style:family="text">
      <style:text-properties fo:color="#232121" loext:opacity="100%" style:font-name="Times New Roman" fo:font-size="9pt" fo:letter-spacing="-0.002cm" style:font-size-asian="9pt" style:font-size-complex="9pt"/>
    </style:style>
    <style:style style:name="T346" style:family="text">
      <style:text-properties fo:color="#232121" loext:opacity="100%" style:font-name="Times New Roman" fo:font-size="9pt" fo:letter-spacing="-0.002cm" style:font-size-asian="9pt" style:font-size-complex="9pt" style:text-scale="106%"/>
    </style:style>
    <style:style style:name="T347" style:family="text">
      <style:text-properties fo:color="#232121" loext:opacity="100%" style:font-name="Times New Roman" fo:font-size="9pt" fo:letter-spacing="0.071cm" style:font-size-asian="9pt" style:font-size-complex="9pt"/>
    </style:style>
    <style:style style:name="T348" style:family="text">
      <style:text-properties fo:color="#232121" loext:opacity="100%" style:font-name="Times New Roman" fo:font-size="9pt" fo:letter-spacing="-0.021cm" style:font-size-asian="9pt" style:font-size-complex="9pt" style:text-scale="106%"/>
    </style:style>
    <style:style style:name="T349" style:family="text">
      <style:text-properties fo:color="#232121" loext:opacity="100%" style:font-name="Times New Roman" fo:font-size="9pt" fo:letter-spacing="-0.021cm" style:font-size-asian="9pt" style:font-size-complex="9pt"/>
    </style:style>
    <style:style style:name="T350" style:family="text">
      <style:text-properties fo:color="#232121" loext:opacity="100%" style:font-name="Times New Roman" fo:font-size="9pt" fo:letter-spacing="0.009cm" style:font-size-asian="9pt" style:font-size-complex="9pt"/>
    </style:style>
    <style:style style:name="T351" style:family="text">
      <style:text-properties fo:color="#232121" loext:opacity="100%" style:font-name="Times New Roman" fo:font-size="9pt" fo:letter-spacing="-0.007cm" style:font-size-asian="9pt" style:font-size-complex="9pt" style:text-scale="107%"/>
    </style:style>
    <style:style style:name="T352" style:family="text">
      <style:text-properties fo:color="#232121" loext:opacity="100%" style:font-name="Times New Roman" fo:font-size="9pt" fo:letter-spacing="-0.007cm" style:font-size-asian="9pt" style:font-size-complex="9pt"/>
    </style:style>
    <style:style style:name="T353" style:family="text">
      <style:text-properties fo:color="#232121" loext:opacity="100%" style:font-name="Times New Roman" fo:font-size="9pt" fo:letter-spacing="-0.007cm" style:font-size-asian="9pt" style:font-size-complex="9pt" style:text-scale="109%"/>
    </style:style>
    <style:style style:name="T354" style:family="text">
      <style:text-properties fo:color="#232121" loext:opacity="100%" style:font-name="Times New Roman" fo:font-size="9pt" fo:letter-spacing="-0.016cm" style:font-size-asian="9pt" style:font-size-complex="9pt" style:text-scale="116%"/>
    </style:style>
    <style:style style:name="T355" style:family="text">
      <style:text-properties fo:color="#232121" loext:opacity="100%" style:font-name="Times New Roman" fo:font-size="9pt" fo:letter-spacing="-0.016cm" style:font-size-asian="9pt" style:font-size-complex="9pt"/>
    </style:style>
    <style:style style:name="T356" style:family="text">
      <style:text-properties fo:color="#232121" loext:opacity="100%" style:font-name="Times New Roman" fo:font-size="9pt" fo:letter-spacing="-0.016cm" style:font-size-asian="9pt" style:font-size-complex="9pt" style:text-scale="110%"/>
    </style:style>
    <style:style style:name="T357" style:family="text">
      <style:text-properties fo:color="#232121" loext:opacity="100%" style:font-name="Times New Roman" fo:font-size="9pt" fo:letter-spacing="-0.016cm" style:font-size-asian="9pt" style:font-size-complex="9pt" style:text-scale="107%"/>
    </style:style>
    <style:style style:name="T358" style:family="text">
      <style:text-properties fo:color="#232121" loext:opacity="100%" style:font-name="Times New Roman" fo:font-size="9pt" fo:letter-spacing="0.028cm" style:font-size-asian="9pt" style:font-size-complex="9pt"/>
    </style:style>
    <style:style style:name="T359" style:family="text">
      <style:text-properties fo:color="#232121" loext:opacity="100%" style:font-name="Times New Roman" fo:font-size="9pt" fo:letter-spacing="0.005cm" style:font-size-asian="9pt" style:font-size-complex="9pt"/>
    </style:style>
    <style:style style:name="T360" style:family="text">
      <style:text-properties fo:color="#232121" loext:opacity="100%" style:font-name="Times New Roman" fo:font-size="9pt" fo:letter-spacing="0.005cm" style:font-size-asian="9pt" style:font-size-complex="9pt" style:text-scale="84%"/>
    </style:style>
    <style:style style:name="T361" style:family="text">
      <style:text-properties fo:color="#232121" loext:opacity="100%" style:font-name="Times New Roman" fo:font-size="9pt" fo:letter-spacing="-0.019cm" style:font-size-asian="9pt" style:font-size-complex="9pt"/>
    </style:style>
    <style:style style:name="T362" style:family="text">
      <style:text-properties fo:color="#232121" loext:opacity="100%" style:font-name="Times New Roman" fo:font-size="9pt" fo:letter-spacing="0.058cm" style:font-size-asian="9pt" style:font-size-complex="9pt"/>
    </style:style>
    <style:style style:name="T363" style:family="text">
      <style:text-properties fo:color="#232121" loext:opacity="100%" style:font-name="Times New Roman" fo:font-size="9pt" fo:letter-spacing="0.016cm" style:font-size-asian="9pt" style:font-size-complex="9pt"/>
    </style:style>
    <style:style style:name="T364" style:family="text">
      <style:text-properties fo:color="#232121" loext:opacity="100%" style:font-name="Times New Roman" fo:font-size="9pt" fo:letter-spacing="0.03cm" style:font-size-asian="9pt" style:font-size-complex="9pt"/>
    </style:style>
    <style:style style:name="T365" style:family="text">
      <style:text-properties fo:color="#232121" loext:opacity="100%" style:font-name="Times New Roman" fo:font-size="9pt" fo:letter-spacing="-0.004cm" style:font-size-asian="9pt" style:font-size-complex="9pt" style:text-scale="106%"/>
    </style:style>
    <style:style style:name="T366" style:family="text">
      <style:text-properties fo:color="#232121" loext:opacity="100%" style:font-name="Times New Roman" fo:font-size="9pt" fo:letter-spacing="-0.004cm" style:font-size-asian="9pt" style:font-size-complex="9pt" style:text-scale="116%"/>
    </style:style>
    <style:style style:name="T367" style:family="text">
      <style:text-properties fo:color="#232121" loext:opacity="100%" style:font-name="Times New Roman" fo:font-size="9pt" fo:letter-spacing="0.044cm" style:font-size-asian="9pt" style:font-size-complex="9pt"/>
    </style:style>
    <style:style style:name="T368" style:family="text">
      <style:text-properties fo:color="#232121" loext:opacity="100%" style:font-name="Times New Roman" fo:font-size="9pt" fo:letter-spacing="0.034cm" style:font-size-asian="9pt" style:font-size-complex="9pt"/>
    </style:style>
    <style:style style:name="T369" style:family="text">
      <style:text-properties fo:color="#232121" loext:opacity="100%" style:font-name="Times New Roman" fo:font-size="9pt" fo:letter-spacing="-0.011cm" style:font-size-asian="9pt" style:font-size-complex="9pt" style:text-scale="108%"/>
    </style:style>
    <style:style style:name="T370" style:family="text">
      <style:text-properties fo:color="#232121" loext:opacity="100%" style:font-name="Times New Roman" fo:font-size="9pt" fo:letter-spacing="-0.011cm" style:font-size-asian="9pt" style:font-size-complex="9pt" style:text-scale="110%"/>
    </style:style>
    <style:style style:name="T371" style:family="text">
      <style:text-properties fo:color="#232121" loext:opacity="100%" style:font-name="Times New Roman" fo:font-size="9pt" fo:letter-spacing="0.014cm" style:font-size-asian="9pt" style:font-size-complex="9pt"/>
    </style:style>
    <style:style style:name="T372" style:family="text">
      <style:text-properties fo:color="#232121" loext:opacity="100%" style:font-name="Times New Roman" fo:font-size="9pt" fo:letter-spacing="-0.005cm" style:font-size-asian="9pt" style:font-size-complex="9pt"/>
    </style:style>
    <style:style style:name="T373" style:family="text">
      <style:text-properties fo:color="#232121" loext:opacity="100%" style:font-name="Times New Roman" fo:font-size="9pt" fo:letter-spacing="0.018cm" style:font-size-asian="9pt" style:font-size-complex="9pt"/>
    </style:style>
    <style:style style:name="T374" style:family="text">
      <style:text-properties fo:color="#232121" loext:opacity="100%" style:font-name="Times New Roman" fo:font-size="9pt" fo:letter-spacing="0.002cm" style:font-size-asian="9pt" style:font-size-complex="9pt" style:text-scale="111%"/>
    </style:style>
    <style:style style:name="T375" style:family="text">
      <style:text-properties fo:color="#232121" loext:opacity="100%" style:font-name="Times New Roman" fo:font-size="9pt" fo:letter-spacing="0.026cm" style:font-size-asian="9pt" style:font-size-complex="9pt"/>
    </style:style>
    <style:style style:name="T376" style:family="text">
      <style:text-properties fo:color="#232121" loext:opacity="100%" style:font-name="Times New Roman" fo:font-size="9pt" fo:letter-spacing="0.021cm" style:font-size-asian="9pt" style:font-size-complex="9pt"/>
    </style:style>
    <style:style style:name="T377" style:family="text">
      <style:text-properties fo:color="#232121" loext:opacity="100%" style:font-name="Times New Roman" fo:font-size="9pt" fo:letter-spacing="-0.049cm" style:font-size-asian="9pt" style:font-size-complex="9pt"/>
    </style:style>
    <style:style style:name="T378" style:family="text">
      <style:text-properties fo:color="#232121" loext:opacity="100%" style:font-name="Times New Roman" fo:font-size="9pt" fo:letter-spacing="0.012cm" style:font-size-asian="9pt" style:font-size-complex="9pt"/>
    </style:style>
    <style:style style:name="T379" style:family="text">
      <style:text-properties fo:color="#232121" loext:opacity="100%" style:font-name="Times New Roman" fo:font-size="9pt" fo:letter-spacing="0.049cm" style:font-size-asian="9pt" style:font-size-complex="9pt"/>
    </style:style>
    <style:style style:name="T380" style:family="text">
      <style:text-properties fo:color="#232121" loext:opacity="100%" style:font-name="Times New Roman" fo:font-size="9pt" fo:letter-spacing="-0.028cm" style:font-size-asian="9pt" style:font-size-complex="9pt" style:text-scale="107%"/>
    </style:style>
    <style:style style:name="T381" style:family="text">
      <style:text-properties fo:color="#232121" loext:opacity="100%" style:font-name="Times New Roman" fo:font-size="9pt" fo:letter-spacing="0.072cm" style:font-size-asian="9pt" style:font-size-complex="9pt"/>
    </style:style>
    <style:style style:name="T382" style:family="text">
      <style:text-properties fo:color="#232121" loext:opacity="100%" style:font-name="Arial" fo:font-size="5.5pt" style:font-size-asian="5.5pt" style:font-name-complex="Arial1" style:font-size-complex="5.5pt" style:text-scale="164%"/>
    </style:style>
    <style:style style:name="T383" style:family="text">
      <style:text-properties fo:color="#232121" loext:opacity="100%" style:font-name="Arial" fo:font-size="5.5pt" style:font-size-asian="5.5pt" style:font-name-complex="Arial1" style:font-size-complex="5.5pt" style:text-scale="165%"/>
    </style:style>
    <style:style style:name="T384" style:family="text">
      <style:text-properties fo:color="#232121" loext:opacity="100%" style:font-name="Arial" fo:font-size="5.5pt" fo:letter-spacing="-0.025cm" style:font-size-asian="5.5pt" style:font-name-complex="Arial1" style:font-size-complex="5.5pt" style:text-scale="164%"/>
    </style:style>
    <style:style style:name="T385" style:family="text">
      <style:text-properties fo:color="#232121" loext:opacity="100%" style:font-name="Arial" fo:font-size="5.5pt" fo:letter-spacing="-0.011cm" style:font-size-asian="5.5pt" style:font-name-complex="Arial1" style:font-size-complex="5.5pt" style:text-scale="165%"/>
    </style:style>
    <style:style style:name="T386" style:family="text">
      <style:text-properties fo:color="#232121" loext:opacity="100%" style:text-position="-6% 100%" style:font-name="Times New Roman" fo:font-size="9pt" fo:letter-spacing="0.011cm" style:font-size-asian="9pt" style:font-size-complex="9pt" style:text-scale="79%"/>
    </style:style>
    <style:style style:name="T387" style:family="text">
      <style:text-properties fo:color="#232121" loext:opacity="100%" style:text-position="-6% 100%" style:font-name="Times New Roman" fo:font-size="9pt" style:font-size-asian="9pt" style:font-size-complex="9pt" style:text-scale="103%"/>
    </style:style>
    <style:style style:name="T388" style:family="text">
      <style:text-properties fo:color="#232121" loext:opacity="100%" style:text-position="-6% 100%" style:font-name="Times New Roman" fo:font-size="9pt" style:font-size-asian="9pt" style:font-size-complex="9pt" style:text-scale="107%"/>
    </style:style>
    <style:style style:name="T389" style:family="text">
      <style:text-properties fo:color="#232121" loext:opacity="100%" style:text-position="-6% 100%" style:font-name="Times New Roman" fo:font-size="9pt" style:font-size-asian="9pt" style:font-size-complex="9pt"/>
    </style:style>
    <style:style style:name="T390" style:family="text">
      <style:text-properties fo:color="#232121" loext:opacity="100%" style:text-position="-6% 100%" style:font-name="Times New Roman" fo:font-size="9pt" style:font-size-asian="9pt" style:font-size-complex="9pt" style:text-scale="106%"/>
    </style:style>
    <style:style style:name="T391" style:family="text">
      <style:text-properties fo:color="#232121" loext:opacity="100%" style:text-position="-6% 100%" style:font-name="Times New Roman" fo:font-size="9pt" style:font-size-asian="9pt" style:font-size-complex="9pt" style:text-scale="112%"/>
    </style:style>
    <style:style style:name="T392" style:family="text">
      <style:text-properties fo:color="#232121" loext:opacity="100%" style:text-position="-6% 100%" style:font-name="Times New Roman" fo:font-size="9pt" fo:letter-spacing="-0.002cm" style:font-size-asian="9pt" style:font-size-complex="9pt" style:text-scale="103%"/>
    </style:style>
    <style:style style:name="T393" style:family="text">
      <style:text-properties fo:color="#232121" loext:opacity="100%" style:text-position="-6% 100%" style:font-name="Times New Roman" fo:font-size="9pt" fo:letter-spacing="-0.004cm" style:font-size-asian="9pt" style:font-size-complex="9pt" style:text-scale="107%"/>
    </style:style>
    <style:style style:name="T394" style:family="text">
      <style:text-properties fo:color="#232121" loext:opacity="100%" style:text-position="-6% 100%" style:font-name="Times New Roman" fo:font-size="9pt" fo:letter-spacing="0.032cm" style:font-size-asian="9pt" style:font-size-complex="9pt"/>
    </style:style>
    <style:style style:name="T395" style:family="text">
      <style:text-properties fo:color="#232121" loext:opacity="100%" style:text-position="-6% 100%" style:font-name="Times New Roman" fo:font-size="9pt" fo:letter-spacing="-0.021cm" style:font-size-asian="9pt" style:font-size-complex="9pt"/>
    </style:style>
    <style:style style:name="T396" style:family="text">
      <style:text-properties fo:color="#232121" loext:opacity="100%" style:text-position="-6% 100%" style:font-name="Times New Roman" fo:font-size="9pt" fo:letter-spacing="0.078cm" style:font-size-asian="9pt" style:font-size-complex="9pt"/>
    </style:style>
    <style:style style:name="T397" style:family="text">
      <style:text-properties fo:color="#232121" loext:opacity="100%" style:text-position="-6% 100%" style:font-name="Times New Roman" fo:font-size="9pt" fo:letter-spacing="-0.012cm" style:font-size-asian="9pt" style:font-size-complex="9pt"/>
    </style:style>
    <style:style style:name="T398" style:family="text">
      <style:text-properties fo:color="#232121" loext:opacity="100%" style:text-position="-6% 100%" style:font-name="Times New Roman" fo:font-size="9pt" fo:letter-spacing="-0.016cm" style:font-size-asian="9pt" style:font-size-complex="9pt"/>
    </style:style>
    <style:style style:name="T399" style:family="text">
      <style:text-properties fo:color="#232121" loext:opacity="100%" style:text-position="-6% 100%" style:font-name="Times New Roman" fo:font-size="9pt" fo:letter-spacing="0.056cm" style:font-size-asian="9pt" style:font-size-complex="9pt"/>
    </style:style>
    <style:style style:name="T400" style:family="text">
      <style:text-properties fo:color="#232121" loext:opacity="100%" style:text-position="-6% 100%" style:font-name="Times New Roman" fo:font-size="9pt" fo:letter-spacing="-0.014cm" style:font-size-asian="9pt" style:font-size-complex="9pt" style:text-scale="106%"/>
    </style:style>
    <style:style style:name="T401" style:family="text">
      <style:text-properties fo:color="#232121" loext:opacity="100%" style:text-position="-6% 100%" style:font-name="Times New Roman" fo:font-size="9pt" fo:letter-spacing="0.041cm" style:font-size-asian="9pt" style:font-size-complex="9pt"/>
    </style:style>
    <style:style style:name="T402" style:family="text">
      <style:text-properties fo:color="#232121" loext:opacity="100%" style:text-position="-6% 100%" style:font-name="Times New Roman" fo:font-size="9pt" fo:letter-spacing="-0.018cm" style:font-size-asian="9pt" style:font-size-complex="9pt" style:text-scale="112%"/>
    </style:style>
    <style:style style:name="T403" style:family="text">
      <style:text-properties fo:color="#343333" loext:opacity="100%" style:font-name="Times New Roman" fo:font-size="10pt" fo:font-style="italic" style:font-size-asian="10pt" style:font-style-asian="italic" style:font-size-complex="10pt" style:font-style-complex="italic" style:text-scale="108%"/>
    </style:style>
    <style:style style:name="T404" style:family="text">
      <style:text-properties fo:color="#343333" loext:opacity="100%" style:font-name="Times New Roman" fo:font-size="10pt" style:font-size-asian="10pt" style:font-size-complex="10pt"/>
    </style:style>
    <style:style style:name="T405" style:family="text">
      <style:text-properties fo:color="#343333" loext:opacity="100%" style:font-name="Times New Roman" fo:font-size="10pt" fo:letter-spacing="-0.002cm" style:font-size-asian="10pt" style:font-size-complex="10pt"/>
    </style:style>
    <style:style style:name="T406" style:family="text">
      <style:text-properties fo:color="#343333" loext:opacity="100%" style:font-name="Times New Roman" fo:font-size="10pt" fo:letter-spacing="0.005cm" style:font-size-asian="10pt" style:font-size-complex="10pt" style:text-scale="111%"/>
    </style:style>
    <style:style style:name="T407" style:family="text">
      <style:text-properties fo:color="#343333" loext:opacity="100%" style:font-name="Times New Roman" fo:font-size="6pt" style:font-size-asian="6pt" style:font-size-complex="6pt"/>
    </style:style>
    <style:style style:name="T408" style:family="text">
      <style:text-properties fo:color="#343333" loext:opacity="100%" style:font-name="Times New Roman" fo:font-size="6pt" fo:letter-spacing="0.044cm" style:font-size-asian="6pt" style:font-size-complex="6pt"/>
    </style:style>
    <style:style style:name="T409" style:family="text">
      <style:text-properties fo:color="#343333" loext:opacity="100%" style:font-name="Times New Roman" fo:font-size="9pt" fo:letter-spacing="-0.002cm" style:font-size-asian="9pt" style:font-size-complex="9pt" style:text-scale="84%"/>
    </style:style>
    <style:style style:name="T410" style:family="text">
      <style:text-properties fo:color="#343333" loext:opacity="100%" style:font-name="Times New Roman" fo:font-size="9pt" fo:letter-spacing="-0.002cm" style:font-size-asian="9pt" style:font-size-complex="9pt" style:text-scale="107%"/>
    </style:style>
    <style:style style:name="T411" style:family="text">
      <style:text-properties fo:color="#343333" loext:opacity="100%" style:font-name="Times New Roman" fo:font-size="9pt" fo:letter-spacing="-0.051cm" style:font-size-asian="9pt" style:font-size-complex="9pt"/>
    </style:style>
    <style:style style:name="T412" style:family="text">
      <style:text-properties fo:color="#343333" loext:opacity="100%" style:font-name="Times New Roman" fo:font-size="9pt" fo:letter-spacing="0.005cm" style:font-size-asian="9pt" style:font-size-complex="9pt" style:text-scale="84%"/>
    </style:style>
    <style:style style:name="T413" style:family="text">
      <style:text-properties fo:color="#343333" loext:opacity="100%" style:font-name="Times New Roman" fo:font-size="9pt" fo:letter-spacing="0.014cm" style:font-size-asian="9pt" style:font-size-complex="9pt" style:text-scale="84%"/>
    </style:style>
    <style:style style:name="T414" style:family="text">
      <style:text-properties fo:color="#343333" loext:opacity="100%" style:font-name="Times New Roman" fo:font-size="9pt" style:font-size-asian="9pt" style:font-size-complex="9pt" style:text-scale="106%"/>
    </style:style>
    <style:style style:name="T415" style:family="text">
      <style:text-properties fo:color="#343333" loext:opacity="100%" style:font-name="Times New Roman" fo:font-size="9pt" style:font-size-asian="9pt" style:font-size-complex="9pt" style:text-scale="107%"/>
    </style:style>
    <style:style style:name="T416" style:family="text">
      <style:text-properties fo:color="#343333" loext:opacity="100%" style:font-name="Times New Roman" fo:font-size="9pt" style:font-size-asian="9pt" style:font-size-complex="9pt"/>
    </style:style>
    <style:style style:name="T417" style:family="text">
      <style:text-properties fo:color="#343333" loext:opacity="100%" style:font-name="Times New Roman" fo:font-size="9pt" style:font-size-asian="9pt" style:font-size-complex="9pt" style:text-scale="104%"/>
    </style:style>
    <style:style style:name="T418" style:family="text">
      <style:text-properties fo:color="#343333" loext:opacity="100%" style:font-name="Times New Roman" fo:font-size="9pt" style:font-size-asian="9pt" style:font-size-complex="9pt" style:text-scale="105%"/>
    </style:style>
    <style:style style:name="T419" style:family="text">
      <style:text-properties fo:color="#343333" loext:opacity="100%" style:font-name="Times New Roman" fo:font-size="9pt" style:font-size-asian="9pt" style:font-size-complex="9pt" style:text-scale="80%"/>
    </style:style>
    <style:style style:name="T420" style:family="text">
      <style:text-properties fo:color="#343333" loext:opacity="100%" style:font-name="Times New Roman" fo:font-size="9pt" style:font-size-asian="9pt" style:font-size-complex="9pt" style:text-scale="141%"/>
    </style:style>
    <style:style style:name="T421" style:family="text">
      <style:text-properties fo:color="#343333" loext:opacity="100%" style:font-name="Times New Roman" fo:font-size="9pt" style:font-size-asian="9pt" style:font-size-complex="9pt" style:text-scale="109%"/>
    </style:style>
    <style:style style:name="T422" style:family="text">
      <style:text-properties fo:color="#343333" loext:opacity="100%" style:font-name="Times New Roman" fo:font-size="9pt" style:font-size-asian="9pt" style:font-size-complex="9pt" style:text-scale="110%"/>
    </style:style>
    <style:style style:name="T423" style:family="text">
      <style:text-properties fo:color="#343333" loext:opacity="100%" style:font-name="Times New Roman" fo:font-size="9pt" fo:letter-spacing="0.019cm" style:font-size-asian="9pt" style:font-size-complex="9pt" style:text-scale="106%"/>
    </style:style>
    <style:style style:name="T424" style:family="text">
      <style:text-properties fo:color="#343333" loext:opacity="100%" style:font-name="Times New Roman" fo:font-size="9pt" fo:letter-spacing="-0.025cm" style:font-size-asian="9pt" style:font-size-complex="9pt" style:text-scale="136%"/>
    </style:style>
    <style:style style:name="T425" style:family="text">
      <style:text-properties fo:color="#343333" loext:opacity="100%" style:font-name="Times New Roman" fo:font-size="9pt" fo:letter-spacing="-0.004cm" style:font-size-asian="9pt" style:font-size-complex="9pt"/>
    </style:style>
    <style:style style:name="T426" style:family="text">
      <style:text-properties fo:color="#343333" loext:opacity="100%" style:font-name="Times New Roman" fo:font-size="9pt" fo:letter-spacing="-0.004cm" style:font-size-asian="9pt" style:font-size-complex="9pt" style:text-scale="107%"/>
    </style:style>
    <style:style style:name="T427" style:family="text">
      <style:text-properties fo:color="#343333" loext:opacity="100%" style:font-name="Times New Roman" fo:font-size="9pt" fo:letter-spacing="0.076cm" style:font-size-asian="9pt" style:font-size-complex="9pt"/>
    </style:style>
    <style:style style:name="T428" style:family="text">
      <style:text-properties fo:color="#343333" loext:opacity="100%" style:font-name="Times New Roman" fo:font-size="9pt" fo:letter-spacing="-0.03cm" style:font-size-asian="9pt" style:font-size-complex="9pt"/>
    </style:style>
    <style:style style:name="T429" style:family="text">
      <style:text-properties fo:color="#343333" loext:opacity="100%" style:font-name="Times New Roman" fo:font-size="9pt" fo:letter-spacing="-0.007cm" style:font-size-asian="9pt" style:font-size-complex="9pt"/>
    </style:style>
    <style:style style:name="T430" style:family="text">
      <style:text-properties fo:color="#343333" loext:opacity="100%" style:font-name="Times New Roman" fo:font-size="9pt" fo:letter-spacing="-0.016cm" style:font-size-asian="9pt" style:font-size-complex="9pt" style:text-scale="107%"/>
    </style:style>
    <style:style style:name="T431" style:family="text">
      <style:text-properties fo:color="#343333" loext:opacity="100%" style:font-name="Times New Roman" fo:font-size="9pt" fo:letter-spacing="-0.016cm" style:font-size-asian="9pt" style:font-size-complex="9pt" style:text-scale="112%"/>
    </style:style>
    <style:style style:name="T432" style:family="text">
      <style:text-properties fo:color="#343333" loext:opacity="100%" style:font-name="Times New Roman" fo:font-size="9pt" fo:letter-spacing="-0.016cm" style:font-size-asian="9pt" style:font-size-complex="9pt"/>
    </style:style>
    <style:style style:name="T433" style:family="text">
      <style:text-properties fo:color="#343333" loext:opacity="100%" style:font-name="Times New Roman" fo:font-size="9pt" fo:letter-spacing="-0.009cm" style:font-size-asian="9pt" style:font-size-complex="9pt" style:text-scale="105%"/>
    </style:style>
    <style:style style:name="T434" style:family="text">
      <style:text-properties fo:color="#343333" loext:opacity="100%" style:font-name="Times New Roman" fo:font-size="9pt" fo:letter-spacing="-0.009cm" style:font-size-asian="9pt" style:font-size-complex="9pt"/>
    </style:style>
    <style:style style:name="T435" style:family="text">
      <style:text-properties fo:color="#343333" loext:opacity="100%" style:font-name="Times New Roman" fo:font-size="9pt" fo:letter-spacing="-0.009cm" style:font-size-asian="9pt" style:font-size-complex="9pt" style:text-scale="111%"/>
    </style:style>
    <style:style style:name="T436" style:family="text">
      <style:text-properties fo:color="#343333" loext:opacity="100%" style:font-name="Times New Roman" fo:font-size="9pt" fo:letter-spacing="-0.032cm" style:font-size-asian="9pt" style:font-size-complex="9pt"/>
    </style:style>
    <style:style style:name="T437" style:family="text">
      <style:text-properties fo:color="#343333" loext:opacity="100%" style:font-name="Times New Roman" fo:font-size="9pt" fo:letter-spacing="0.016cm" style:font-size-asian="9pt" style:font-size-complex="9pt" style:text-scale="105%"/>
    </style:style>
    <style:style style:name="T438" style:family="text">
      <style:text-properties fo:color="#343333" loext:opacity="100%" style:font-name="Times New Roman" fo:font-size="9pt" fo:letter-spacing="-0.023cm" style:font-size-asian="9pt" style:font-size-complex="9pt"/>
    </style:style>
    <style:style style:name="T439" style:family="text">
      <style:text-properties fo:color="#343333" loext:opacity="100%" style:font-name="Times New Roman" fo:font-size="9pt" fo:letter-spacing="-0.005cm" style:font-size-asian="9pt" style:font-size-complex="9pt"/>
    </style:style>
    <style:style style:name="T440" style:family="text">
      <style:text-properties fo:color="#343333" loext:opacity="100%" style:font-name="Times New Roman" fo:font-size="9pt" fo:letter-spacing="-0.005cm" style:font-size-asian="9pt" style:font-size-complex="9pt" style:text-scale="109%"/>
    </style:style>
    <style:style style:name="T441" style:family="text">
      <style:text-properties fo:color="#343333" loext:opacity="100%" style:font-name="Times New Roman" fo:font-size="9pt" fo:letter-spacing="0.018cm" style:font-size-asian="9pt" style:font-size-complex="9pt"/>
    </style:style>
    <style:style style:name="T442" style:family="text">
      <style:text-properties fo:color="#343333" loext:opacity="100%" style:font-name="Times New Roman" fo:font-size="9pt" fo:letter-spacing="-0.018cm" style:font-size-asian="9pt" style:font-size-complex="9pt" style:text-scale="124%"/>
    </style:style>
    <style:style style:name="T443" style:family="text">
      <style:text-properties fo:color="#343333" loext:opacity="100%" style:font-name="Times New Roman" fo:font-size="9pt" fo:letter-spacing="-0.018cm" style:font-size-asian="9pt" style:font-size-complex="9pt" style:text-scale="107%"/>
    </style:style>
    <style:style style:name="T444" style:family="text">
      <style:text-properties fo:color="#343333" loext:opacity="100%" style:font-name="Times New Roman" fo:font-size="9pt" fo:letter-spacing="0.004cm" style:font-size-asian="9pt" style:font-size-complex="9pt" style:text-scale="106%"/>
    </style:style>
    <style:style style:name="T445" style:family="text">
      <style:text-properties fo:color="#343333" loext:opacity="100%" style:font-name="Times New Roman" fo:font-size="9pt" fo:letter-spacing="0.064cm" style:font-size-asian="9pt" style:font-size-complex="9pt"/>
    </style:style>
    <style:style style:name="T446" style:family="text">
      <style:text-properties fo:color="#343333" loext:opacity="100%" style:font-name="Times New Roman" fo:font-size="9pt" fo:letter-spacing="-0.026cm" style:font-size-asian="9pt" style:font-size-complex="9pt"/>
    </style:style>
    <style:style style:name="T447" style:family="text">
      <style:text-properties fo:color="#343333" loext:opacity="100%" style:font-name="Times New Roman" fo:font-size="9pt" fo:letter-spacing="-0.011cm" style:font-size-asian="9pt" style:font-size-complex="9pt"/>
    </style:style>
    <style:style style:name="T448" style:family="text">
      <style:text-properties fo:color="#343333" loext:opacity="100%" style:font-name="Times New Roman" fo:font-size="9pt" fo:letter-spacing="-0.011cm" style:font-size-asian="9pt" style:font-size-complex="9pt" style:text-scale="109%"/>
    </style:style>
    <style:style style:name="T449" style:family="text">
      <style:text-properties fo:color="#343333" loext:opacity="100%" style:font-name="Times New Roman" fo:font-size="9pt" fo:letter-spacing="0.026cm" style:font-size-asian="9pt" style:font-size-complex="9pt"/>
    </style:style>
    <style:style style:name="T450" style:family="text">
      <style:text-properties fo:color="#343333" loext:opacity="100%" style:font-name="Times New Roman" fo:font-size="9pt" fo:letter-spacing="-0.014cm" style:font-size-asian="9pt" style:font-size-complex="9pt" style:text-scale="111%"/>
    </style:style>
    <style:style style:name="T451" style:family="text">
      <style:text-properties fo:color="#343333" loext:opacity="100%" style:font-name="Arial" fo:font-size="5.5pt" style:font-size-asian="5.5pt" style:font-name-complex="Arial1" style:font-size-complex="5.5pt" style:text-scale="143%"/>
    </style:style>
    <style:style style:name="T452" style:family="text">
      <style:text-properties fo:color="#343333" loext:opacity="100%" style:font-name="Arial" fo:font-size="5.5pt" style:font-size-asian="5.5pt" style:font-name-complex="Arial1" style:font-size-complex="5.5pt" style:text-scale="178%"/>
    </style:style>
    <style:style style:name="T453" style:family="text">
      <style:text-properties fo:color="#343333" loext:opacity="100%" style:font-name="Arial" fo:font-size="5.5pt" style:font-size-asian="5.5pt" style:font-name-complex="Arial1" style:font-size-complex="5.5pt" style:text-scale="164%"/>
    </style:style>
    <style:style style:name="T454" style:family="text">
      <style:text-properties fo:color="#343333" loext:opacity="100%" style:font-name="Arial" fo:font-size="5.5pt" style:font-size-asian="5.5pt" style:font-name-complex="Arial1" style:font-size-complex="5.5pt" style:text-scale="158%"/>
    </style:style>
    <style:style style:name="T455" style:family="text">
      <style:text-properties fo:color="#343333" loext:opacity="100%" style:font-name="Arial" fo:font-size="5.5pt" fo:letter-spacing="-0.025cm" style:font-size-asian="5.5pt" style:font-name-complex="Arial1" style:font-size-complex="5.5pt" style:text-scale="178%"/>
    </style:style>
    <style:style style:name="T456" style:family="text">
      <style:text-properties fo:color="#343333" loext:opacity="100%" style:font-name="Arial" fo:font-size="5.5pt" fo:letter-spacing="-0.025cm" style:font-size-asian="5.5pt" style:font-name-complex="Arial1" style:font-size-complex="5.5pt" style:text-scale="164%"/>
    </style:style>
    <style:style style:name="T457" style:family="text">
      <style:text-properties fo:color="#343333" loext:opacity="100%" style:font-name="Arial" fo:font-size="5.5pt" fo:letter-spacing="-0.019cm" style:font-size-asian="5.5pt" style:font-name-complex="Arial1" style:font-size-complex="5.5pt" style:text-scale="158%"/>
    </style:style>
    <style:style style:name="T458" style:family="text">
      <style:text-properties fo:color="#343333" loext:opacity="100%" style:font-name="Arial" fo:font-size="9pt" style:font-size-asian="9pt" style:font-name-complex="Arial1" style:font-size-complex="9pt"/>
    </style:style>
    <style:style style:name="T459" style:family="text">
      <style:text-properties fo:color="#343333" loext:opacity="100%" style:font-name="Arial" fo:font-size="9pt" fo:letter-spacing="0.021cm" style:font-size-asian="9pt" style:font-name-complex="Arial1" style:font-size-complex="9pt"/>
    </style:style>
    <style:style style:name="T460" style:family="text">
      <style:text-properties fo:color="#343333" loext:opacity="100%" style:text-position="73% 100%" style:font-name="Arial" fo:font-size="5.5pt" fo:letter-spacing="0.028cm" style:font-size-asian="5.5pt" style:font-name-complex="Arial1" style:font-size-complex="5.5pt"/>
    </style:style>
    <style:style style:name="T461" style:family="text">
      <style:text-properties fo:color="#343333" loext:opacity="100%" style:text-position="-6% 100%" style:font-name="Times New Roman" fo:font-size="9pt" fo:letter-spacing="-0.011cm" style:font-size-asian="9pt" style:font-size-complex="9pt" style:text-scale="115%"/>
    </style:style>
    <style:style style:name="T462" style:family="text">
      <style:text-properties fo:color="#343333" loext:opacity="100%" style:text-position="-6% 100%" style:font-name="Times New Roman" fo:font-size="9pt" fo:letter-spacing="0.005cm" style:font-size-asian="9pt" style:font-size-complex="9pt" style:text-scale="84%"/>
    </style:style>
    <style:style style:name="T463" style:family="text">
      <style:text-properties fo:color="#343333" loext:opacity="100%" style:text-position="-6% 100%" style:font-name="Times New Roman" fo:font-size="9pt" fo:letter-spacing="0.021cm" style:font-size-asian="9pt" style:font-size-complex="9pt" style:text-scale="79%"/>
    </style:style>
    <style:style style:name="T464" style:family="text">
      <style:text-properties fo:color="#4b4b4b" loext:opacity="100%" style:font-name="Times New Roman" fo:font-size="10pt" style:font-size-asian="10pt" style:font-size-complex="10pt" style:text-scale="111%"/>
    </style:style>
    <style:style style:name="T465" style:family="text">
      <style:text-properties fo:color="#4b4b4b" loext:opacity="100%" style:font-name="Times New Roman" fo:font-size="10pt" style:font-size-asian="10pt" style:font-size-complex="10pt" style:text-scale="118%"/>
    </style:style>
    <style:style style:name="T466" style:family="text">
      <style:text-properties fo:color="#4b4b4b" loext:opacity="100%" style:font-name="Times New Roman" fo:font-size="10pt" fo:letter-spacing="-0.005cm" style:font-size-asian="10pt" style:font-size-complex="10pt" style:text-scale="111%"/>
    </style:style>
    <style:style style:name="T467" style:family="text">
      <style:text-properties fo:color="#4b4b4b" loext:opacity="100%" style:font-name="Times New Roman" fo:font-size="6pt" style:font-size-asian="6pt" style:font-size-complex="6pt" style:text-scale="148%"/>
    </style:style>
    <style:style style:name="T468" style:family="text">
      <style:text-properties fo:color="#4b4b4b" loext:opacity="100%" style:font-name="Times New Roman" fo:font-size="6pt" style:font-size-asian="6pt" style:font-size-complex="6pt" style:text-scale="160%"/>
    </style:style>
    <style:style style:name="T469" style:family="text">
      <style:text-properties fo:color="#4b4b4b" loext:opacity="100%" style:font-name="Times New Roman" fo:font-size="6pt" style:font-size-asian="6pt" style:font-size-complex="6pt" style:text-scale="159%"/>
    </style:style>
    <style:style style:name="T470" style:family="text">
      <style:text-properties fo:color="#4b4b4b" loext:opacity="100%" style:font-name="Times New Roman" fo:font-size="6pt" fo:letter-spacing="-0.007cm" style:font-size-asian="6pt" style:font-size-complex="6pt" style:text-scale="148%"/>
    </style:style>
    <style:style style:name="T471" style:family="text">
      <style:text-properties fo:color="#4b4b4b" loext:opacity="100%" style:font-name="Times New Roman" fo:font-size="6pt" fo:letter-spacing="-0.002cm" style:font-size-asian="6pt" style:font-size-complex="6pt" style:text-scale="160%"/>
    </style:style>
    <style:style style:name="T472" style:family="text">
      <style:text-properties fo:color="#4b4b4b" loext:opacity="100%" style:font-name="Times New Roman" fo:font-size="6pt" fo:letter-spacing="-0.011cm" style:font-size-asian="6pt" style:font-size-complex="6pt" style:text-scale="159%"/>
    </style:style>
    <style:style style:name="T473" style:family="text">
      <style:text-properties fo:color="#4b4b4b" loext:opacity="100%" style:font-name="Times New Roman" fo:font-size="9pt" fo:letter-spacing="-0.032cm" style:font-size-asian="9pt" style:font-size-complex="9pt"/>
    </style:style>
    <style:style style:name="T474" style:family="text">
      <style:text-properties fo:color="#4b4b4b" loext:opacity="100%" style:font-name="Times New Roman" fo:font-size="9pt" fo:letter-spacing="0.025cm" style:font-size-asian="9pt" style:font-size-complex="9pt" style:text-scale="79%"/>
    </style:style>
    <style:style style:name="T475" style:family="text">
      <style:text-properties fo:color="#4b4b4b" loext:opacity="100%" style:font-name="Times New Roman" fo:font-size="9pt" fo:letter-spacing="0.019cm" style:font-size-asian="9pt" style:font-size-complex="9pt" style:text-scale="79%"/>
    </style:style>
    <style:style style:name="T476" style:family="text">
      <style:text-properties fo:color="#4b4b4b" loext:opacity="100%" style:font-name="Times New Roman" fo:font-size="9pt" fo:letter-spacing="-0.019cm" style:font-size-asian="9pt" style:font-size-complex="9pt" style:text-scale="125%"/>
    </style:style>
    <style:style style:name="T477" style:family="text">
      <style:text-properties fo:color="#4b4b4b" loext:opacity="100%" style:font-name="Times New Roman" fo:font-size="9pt" fo:letter-spacing="0.014cm" style:font-size-asian="9pt" style:font-size-complex="9pt" style:text-scale="84%"/>
    </style:style>
    <style:style style:name="T478" style:family="text">
      <style:text-properties fo:color="#4b4b4b" loext:opacity="100%" style:font-name="Times New Roman" fo:font-size="9pt" fo:letter-spacing="0.007cm" style:font-size-asian="9pt" style:font-size-complex="9pt" style:text-scale="84%"/>
    </style:style>
    <style:style style:name="T479" style:family="text">
      <style:text-properties fo:color="#4b4b4b" loext:opacity="100%" style:font-name="Times New Roman" fo:font-size="9pt" fo:letter-spacing="-0.011cm" style:font-size-asian="9pt" style:font-size-complex="9pt" style:text-scale="106%"/>
    </style:style>
    <style:style style:name="T480" style:family="text">
      <style:text-properties fo:color="#4b4b4b" loext:opacity="100%" style:font-name="Times New Roman" fo:font-size="9pt" fo:letter-spacing="-0.011cm" style:font-size-asian="9pt" style:font-size-complex="9pt" style:text-scale="115%"/>
    </style:style>
    <style:style style:name="T481" style:family="text">
      <style:text-properties fo:color="#4b4b4b" loext:opacity="100%" style:font-name="Times New Roman" fo:font-size="9pt" fo:letter-spacing="0.005cm" style:font-size-asian="9pt" style:font-size-complex="9pt" style:text-scale="84%"/>
    </style:style>
    <style:style style:name="T482" style:family="text">
      <style:text-properties fo:color="#4b4b4b" loext:opacity="100%" style:font-name="Times New Roman" fo:font-size="9pt" fo:letter-spacing="-0.009cm" style:font-size-asian="9pt" style:font-size-complex="9pt" style:text-scale="125%"/>
    </style:style>
    <style:style style:name="T483" style:family="text">
      <style:text-properties fo:color="#4b4b4b" loext:opacity="100%" style:font-name="Times New Roman" fo:font-size="9pt" fo:letter-spacing="0.021cm" style:font-size-asian="9pt" style:font-size-complex="9pt" style:text-scale="79%"/>
    </style:style>
    <style:style style:name="T484" style:family="text">
      <style:text-properties fo:color="#4b4b4b" loext:opacity="100%" style:font-name="Times New Roman" fo:font-size="9pt" fo:letter-spacing="0.011cm" style:font-size-asian="9pt" style:font-size-complex="9pt" style:text-scale="79%"/>
    </style:style>
    <style:style style:name="T485" style:family="text">
      <style:text-properties fo:color="#4b4b4b" loext:opacity="100%" style:font-name="Times New Roman" fo:font-size="9pt" fo:letter-spacing="-0.002cm" style:font-size-asian="9pt" style:font-size-complex="9pt" style:text-scale="105%"/>
    </style:style>
    <style:style style:name="T486" style:family="text">
      <style:text-properties fo:color="#4b4b4b" loext:opacity="100%" style:font-name="Times New Roman" fo:font-size="9pt" style:font-size-asian="9pt" style:font-size-complex="9pt" style:text-scale="120%"/>
    </style:style>
    <style:style style:name="T487" style:family="text">
      <style:text-properties fo:color="#4b4b4b" loext:opacity="100%" style:font-name="Times New Roman" fo:font-size="9pt" style:font-size-asian="9pt" style:font-size-complex="9pt" style:text-scale="140%"/>
    </style:style>
    <style:style style:name="T488" style:family="text">
      <style:text-properties fo:color="#4b4b4b" loext:opacity="100%" style:font-name="Times New Roman" fo:font-size="9pt" style:font-size-asian="9pt" style:font-size-complex="9pt" style:text-scale="136%"/>
    </style:style>
    <style:style style:name="T489" style:family="text">
      <style:text-properties fo:color="#4b4b4b" loext:opacity="100%" style:font-name="Times New Roman" fo:font-size="9pt" style:font-size-asian="9pt" style:font-size-complex="9pt" style:text-scale="82%"/>
    </style:style>
    <style:style style:name="T490" style:family="text">
      <style:text-properties fo:color="#4b4b4b" loext:opacity="100%" style:font-name="Times New Roman" fo:font-size="9pt" style:font-size-asian="9pt" style:font-size-complex="9pt" style:text-scale="105%"/>
    </style:style>
    <style:style style:name="T491" style:family="text">
      <style:text-properties fo:color="#4b4b4b" loext:opacity="100%" style:font-name="Times New Roman" fo:font-size="9pt" style:font-size-asian="9pt" style:font-size-complex="9pt" style:text-scale="110%"/>
    </style:style>
    <style:style style:name="T492" style:family="text">
      <style:text-properties fo:color="#4b4b4b" loext:opacity="100%" style:font-name="Times New Roman" fo:font-size="9pt" fo:letter-spacing="-0.005cm" style:font-size-asian="9pt" style:font-size-complex="9pt" style:text-scale="106%"/>
    </style:style>
    <style:style style:name="T493" style:family="text">
      <style:text-properties fo:color="#4b4b4b" loext:opacity="100%" style:font-name="Times New Roman" fo:font-size="9pt" fo:letter-spacing="-0.039cm" style:font-size-asian="9pt" style:font-size-complex="9pt"/>
    </style:style>
    <style:style style:name="T494" style:family="text">
      <style:text-properties fo:color="#4b4b4b" loext:opacity="100%" style:font-name="Times New Roman" fo:font-size="9pt" fo:letter-spacing="-0.018cm" style:font-size-asian="9pt" style:font-size-complex="9pt" style:text-scale="105%"/>
    </style:style>
    <style:style style:name="T495" style:family="text">
      <style:text-properties fo:color="#4b4b4b" loext:opacity="100%" style:font-name="Times New Roman" fo:font-size="9pt" fo:letter-spacing="-0.012cm" style:font-size-asian="9pt" style:font-size-complex="9pt" style:text-scale="110%"/>
    </style:style>
    <style:style style:name="T496" style:family="text">
      <style:text-properties fo:color="#4b4b4b" loext:opacity="100%" style:font-name="Times New Roman" fo:font-size="9pt" fo:letter-spacing="0.009cm" style:font-size-asian="9pt" style:font-size-complex="9pt" style:text-scale="84%"/>
    </style:style>
    <style:style style:name="T497" style:family="text">
      <style:text-properties fo:color="#4b4b4b" loext:opacity="100%" style:font-name="Times New Roman" fo:font-size="9pt" fo:letter-spacing="-0.026cm" style:font-size-asian="9pt" style:font-size-complex="9pt"/>
    </style:style>
    <style:style style:name="T498" style:family="text">
      <style:text-properties fo:color="#4b4b4b" loext:opacity="100%" style:font-name="Times New Roman" fo:font-size="9pt" fo:letter-spacing="0.016cm" style:font-size-asian="9pt" style:font-size-complex="9pt" style:text-scale="84%"/>
    </style:style>
    <style:style style:name="T499" style:family="text">
      <style:text-properties fo:color="#4b4b4b" loext:opacity="100%" style:font-name="Times New Roman" fo:font-size="9pt" fo:letter-spacing="-0.007cm" style:font-size-asian="9pt" style:font-size-complex="9pt"/>
    </style:style>
    <style:style style:name="T500" style:family="text">
      <style:text-properties fo:color="#4b4b4b" loext:opacity="100%" style:font-name="Arial" fo:font-size="5.5pt" style:font-size-asian="5.5pt" style:font-name-complex="Arial1" style:font-size-complex="5.5pt" style:text-scale="165%"/>
    </style:style>
    <style:style style:name="T501" style:family="text">
      <style:text-properties fo:color="#4b4b4b" loext:opacity="100%" style:font-name="Arial" fo:font-size="5.5pt" style:font-size-asian="5.5pt" style:font-name-complex="Arial1" style:font-size-complex="5.5pt" style:text-scale="178%"/>
    </style:style>
    <style:style style:name="T502" style:family="text">
      <style:text-properties fo:color="#4b4b4b" loext:opacity="100%" style:font-name="Arial" fo:font-size="5.5pt" fo:letter-spacing="-0.011cm" style:font-size-asian="5.5pt" style:font-name-complex="Arial1" style:font-size-complex="5.5pt" style:text-scale="165%"/>
    </style:style>
    <style:style style:name="T503" style:family="text">
      <style:text-properties fo:color="#4b4b4b" loext:opacity="100%" style:font-name="Arial" fo:font-size="5.5pt" fo:letter-spacing="-0.025cm" style:font-size-asian="5.5pt" style:font-name-complex="Arial1" style:font-size-complex="5.5pt" style:text-scale="178%"/>
    </style:style>
    <style:style style:name="T504" style:family="text">
      <style:text-properties fo:color="#4b4b4b" loext:opacity="100%" style:text-position="-6% 100%" style:font-name="Times New Roman" fo:font-size="9pt" fo:letter-spacing="0.004cm" style:font-size-asian="9pt" style:font-size-complex="9pt" style:text-scale="106%"/>
    </style:style>
    <style:style style:name="T505" style:family="text">
      <style:text-properties fo:color="#4b4b4b" loext:opacity="100%" style:text-position="-6% 100%" style:font-name="Times New Roman" fo:font-size="9pt" fo:letter-spacing="-0.011cm" style:font-size-asian="9pt" style:font-size-complex="9pt" style:text-scale="108%"/>
    </style:style>
    <style:style style:name="T506" style:family="text">
      <style:text-properties fo:color="#4b4b4b" loext:opacity="100%" style:text-position="-6% 100%" style:font-name="Times New Roman" fo:font-size="9pt" fo:letter-spacing="-0.011cm" style:font-size-asian="9pt" style:font-size-complex="9pt" style:text-scale="115%"/>
    </style:style>
    <style:style style:name="T507" style:family="text">
      <style:text-properties fo:color="#7e7e7e" loext:opacity="100%" style:font-name="Times New Roman" fo:font-size="9pt" style:font-size-asian="9pt" style:font-size-complex="9pt" style:text-scale="82%"/>
    </style:style>
    <style:style style:name="T508" style:family="text">
      <style:text-properties fo:color="#7e7e7e" loext:opacity="100%" style:font-name="Times New Roman" fo:font-size="9pt" fo:letter-spacing="0.009cm" style:font-size-asian="9pt" style:font-size-complex="9pt"/>
    </style:style>
    <style:style style:name="T509" style:family="text">
      <style:text-properties fo:color="#7e7e7e" loext:opacity="100%" style:font-name="Arial" fo:font-size="5.5pt" style:font-size-asian="5.5pt" style:font-name-complex="Arial1" style:font-size-complex="5.5pt" style:text-scale="152%"/>
    </style:style>
    <style:style style:name="T510" style:family="text">
      <style:text-properties fo:color="#7e7e7e" loext:opacity="100%" style:font-name="Arial" fo:font-size="5.5pt" style:font-size-asian="5.5pt" style:font-name-complex="Arial1" style:font-size-complex="5.5pt" style:text-scale="161%"/>
    </style:style>
    <style:style style:name="T511" style:family="text">
      <style:text-properties fo:color="#7e7e7e" loext:opacity="100%" style:font-name="Arial" fo:font-size="5.5pt" style:font-size-asian="5.5pt" style:font-name-complex="Arial1" style:font-size-complex="5.5pt" style:text-scale="165%"/>
    </style:style>
    <style:style style:name="T512" style:family="text">
      <style:text-properties fo:color="#7e7e7e" loext:opacity="100%" style:font-name="Arial" fo:font-size="5.5pt" fo:letter-spacing="-0.005cm" style:font-size-asian="5.5pt" style:font-name-complex="Arial1" style:font-size-complex="5.5pt" style:text-scale="152%"/>
    </style:style>
    <style:style style:name="T513" style:family="text">
      <style:text-properties fo:color="#7e7e7e" loext:opacity="100%" style:font-name="Arial" fo:font-size="5.5pt" fo:letter-spacing="-0.019cm" style:font-size-asian="5.5pt" style:font-name-complex="Arial1" style:font-size-complex="5.5pt" style:text-scale="161%"/>
    </style:style>
    <style:style style:name="T514" style:family="text">
      <style:text-properties fo:color="#7e7e7e" loext:opacity="100%" style:font-name="Arial" fo:font-size="5.5pt" fo:letter-spacing="-0.011cm" style:font-size-asian="5.5pt" style:font-name-complex="Arial1" style:font-size-complex="5.5pt" style:text-scale="165%"/>
    </style:style>
    <style:style style:name="T515" style:family="text">
      <style:text-properties fo:color="#7e7e7e" loext:opacity="100%" style:text-position="-6% 100%" style:font-name="Times New Roman" fo:font-size="9pt" style:font-size-asian="9pt" style:font-size-complex="9pt" style:text-scale="98%"/>
    </style:style>
    <style:style style:name="T516" style:family="text">
      <style:text-properties fo:color="#7e7e7e" loext:opacity="100%" style:text-position="-6% 100%" style:font-name="Times New Roman" fo:font-size="9pt" fo:letter-spacing="0.025cm" style:font-size-asian="9pt" style:font-size-complex="9pt" style:text-scale="98%"/>
    </style:style>
    <style:style style:name="T517" style:family="text">
      <style:text-properties fo:color="#aaaaaa" loext:opacity="100%" style:font-name="Arial" fo:font-size="5.5pt" style:font-size-asian="5.5pt" style:font-name-complex="Arial1" style:font-size-complex="5.5pt" style:text-scale="178%"/>
    </style:style>
    <style:style style:name="T518" style:family="text">
      <style:text-properties fo:color="#aaaaaa" loext:opacity="100%" style:font-name="Arial" fo:font-size="5.5pt" fo:letter-spacing="-0.025cm" style:font-size-asian="5.5pt" style:font-name-complex="Arial1" style:font-size-complex="5.5pt" style:text-scale="178%"/>
    </style:style>
    <style:style style:name="T519" style:family="text">
      <style:text-properties fo:color="#cccccc" loext:opacity="100%" style:font-name="Arial" fo:font-size="5.5pt" style:font-size-asian="5.5pt" style:font-name-complex="Arial1" style:font-size-complex="5.5pt" style:text-scale="178%"/>
    </style:style>
    <style:style style:name="T520" style:family="text">
      <style:text-properties fo:color="#cccccc" loext:opacity="100%" style:font-name="Arial" fo:font-size="5.5pt" fo:letter-spacing="-0.025cm" style:font-size-asian="5.5pt" style:font-name-complex="Arial1" style:font-size-complex="5.5pt" style:text-scale="178%"/>
    </style:style>
    <style:style style:name="T521" style:family="text">
      <style:text-properties fo:color="#6b6b6b" loext:opacity="100%" style:font-name="Times New Roman" fo:font-size="9pt" fo:letter-spacing="0.005cm" style:font-size-asian="9pt" style:font-size-complex="9pt" style:text-scale="84%"/>
    </style:style>
    <style:style style:name="T522" style:family="text">
      <style:text-properties fo:color="#050505" loext:opacity="100%" style:font-name="Times New Roman" fo:font-size="9pt" style:font-size-asian="9pt" style:font-size-complex="9pt"/>
    </style:style>
    <style:style style:name="T523" style:family="text">
      <style:text-properties fo:color="#050505" loext:opacity="100%" style:font-name="Times New Roman" fo:font-size="9pt" style:font-size-asian="9pt" style:font-size-complex="9pt" style:text-scale="102%"/>
    </style:style>
    <style:style style:name="T524" style:family="text">
      <style:text-properties fo:color="#050505" loext:opacity="100%" style:font-name="Times New Roman" fo:font-size="9pt" style:font-size-asian="9pt" style:font-size-complex="9pt" style:text-scale="103%"/>
    </style:style>
    <style:style style:name="T525" style:family="text">
      <style:text-properties fo:color="#050505" loext:opacity="100%" style:font-name="Times New Roman" fo:font-size="9pt" style:font-size-asian="9pt" style:font-size-complex="9pt" style:text-scale="101%"/>
    </style:style>
    <style:style style:name="T526" style:family="text">
      <style:text-properties fo:color="#050505" loext:opacity="100%" style:font-name="Times New Roman" fo:font-size="9pt" style:font-size-asian="9pt" style:font-size-complex="9pt" style:text-scale="97%"/>
    </style:style>
    <style:style style:name="T527" style:family="text">
      <style:text-properties fo:color="#050505" loext:opacity="100%" style:font-name="Times New Roman" fo:font-size="9pt" style:font-size-asian="9pt" style:font-size-complex="9pt" style:text-scale="82%"/>
    </style:style>
    <style:style style:name="T528" style:family="text">
      <style:text-properties fo:color="#050505" loext:opacity="100%" style:font-name="Times New Roman" fo:font-size="9pt" fo:letter-spacing="0.016cm" style:font-size-asian="9pt" style:font-size-complex="9pt"/>
    </style:style>
    <style:style style:name="T529" style:family="text">
      <style:text-properties fo:color="#050505" loext:opacity="100%" style:font-name="Times New Roman" fo:font-size="9pt" fo:letter-spacing="0.03cm" style:font-size-asian="9pt" style:font-size-complex="9pt"/>
    </style:style>
    <style:style style:name="T530" style:family="text">
      <style:text-properties fo:color="#050505" loext:opacity="100%" style:font-name="Times New Roman" fo:font-size="9pt" fo:letter-spacing="0.025cm" style:font-size-asian="9pt" style:font-size-complex="9pt"/>
    </style:style>
    <style:style style:name="T531" style:family="text">
      <style:text-properties fo:color="#050505" loext:opacity="100%" style:font-name="Times New Roman" fo:font-size="9pt" fo:letter-spacing="0.023cm" style:font-size-asian="9pt" style:font-size-complex="9pt"/>
    </style:style>
    <style:style style:name="T532" style:family="text">
      <style:text-properties fo:color="#050505" loext:opacity="100%" style:font-name="Times New Roman" fo:font-size="9pt" fo:letter-spacing="0.026cm" style:font-size-asian="9pt" style:font-size-complex="9pt"/>
    </style:style>
    <style:style style:name="T533" style:family="text">
      <style:text-properties fo:color="#050505" loext:opacity="100%" style:font-name="Times New Roman" fo:font-size="9pt" fo:letter-spacing="0.049cm" style:font-size-asian="9pt" style:font-size-complex="9pt"/>
    </style:style>
    <style:style style:name="T534" style:family="text">
      <style:text-properties fo:color="#050505" loext:opacity="100%" style:font-name="Times New Roman" fo:font-size="9pt" fo:letter-spacing="0.002cm" style:font-size-asian="9pt" style:font-size-complex="9pt"/>
    </style:style>
    <style:style style:name="T535" style:family="text">
      <style:text-properties fo:color="#050505" loext:opacity="100%" style:font-name="Times New Roman" fo:font-size="9pt" fo:letter-spacing="0.048cm" style:font-size-asian="9pt" style:font-size-complex="9pt"/>
    </style:style>
    <style:style style:name="T536" style:family="text">
      <style:text-properties fo:color="#050505" loext:opacity="100%" style:font-name="Times New Roman" fo:font-size="9pt" fo:letter-spacing="0.062cm" style:font-size-asian="9pt" style:font-size-complex="9pt"/>
    </style:style>
    <style:style style:name="T537" style:family="text">
      <style:text-properties fo:color="#050505" loext:opacity="100%" style:font-name="Times New Roman" fo:font-size="9pt" fo:letter-spacing="0.005cm" style:font-size-asian="9pt" style:font-size-complex="9pt"/>
    </style:style>
    <style:style style:name="T538" style:family="text">
      <style:text-properties fo:color="#050505" loext:opacity="100%" style:font-name="Times New Roman" fo:font-size="9pt" fo:letter-spacing="0.014cm" style:font-size-asian="9pt" style:font-size-complex="9pt"/>
    </style:style>
    <style:style style:name="T539" style:family="text">
      <style:text-properties fo:color="#050505" loext:opacity="100%" style:font-name="Times New Roman" fo:font-size="9pt" fo:letter-spacing="0.028cm" style:font-size-asian="9pt" style:font-size-complex="9pt"/>
    </style:style>
    <style:style style:name="T540" style:family="text">
      <style:text-properties fo:color="#050505" loext:opacity="100%" style:font-name="Times New Roman" fo:font-size="9pt" fo:letter-spacing="-0.005cm" style:font-size-asian="9pt" style:font-size-complex="9pt"/>
    </style:style>
    <style:style style:name="T541" style:family="text">
      <style:text-properties fo:color="#050505" loext:opacity="100%" style:font-name="Times New Roman" fo:font-size="9pt" fo:letter-spacing="-0.03cm" style:font-size-asian="9pt" style:font-size-complex="9pt"/>
    </style:style>
    <style:style style:name="T542" style:family="text">
      <style:text-properties fo:color="#050505" loext:opacity="100%" style:font-name="Times New Roman" fo:font-size="9pt" fo:letter-spacing="-0.021cm" style:font-size-asian="9pt" style:font-size-complex="9pt" style:text-scale="103%"/>
    </style:style>
    <style:style style:name="T543" style:family="text">
      <style:text-properties fo:color="#050505" loext:opacity="100%" style:font-name="Times New Roman" fo:font-size="9pt" fo:letter-spacing="-0.021cm" style:font-size-asian="9pt" style:font-size-complex="9pt"/>
    </style:style>
    <style:style style:name="T544" style:family="text">
      <style:text-properties fo:color="#050505" loext:opacity="100%" style:font-name="Times New Roman" fo:font-size="9pt" fo:letter-spacing="0.007cm" style:font-size-asian="9pt" style:font-size-complex="9pt"/>
    </style:style>
    <style:style style:name="T545" style:family="text">
      <style:text-properties fo:color="#050505" loext:opacity="100%" style:font-name="Times New Roman" fo:font-size="9pt" fo:letter-spacing="0.06cm" style:font-size-asian="9pt" style:font-size-complex="9pt"/>
    </style:style>
    <style:style style:name="T546" style:family="text">
      <style:text-properties fo:color="#050505" loext:opacity="100%" style:font-name="Times New Roman" fo:font-size="9pt" fo:letter-spacing="0.039cm" style:font-size-asian="9pt" style:font-size-complex="9pt"/>
    </style:style>
    <style:style style:name="T547" style:family="text">
      <style:text-properties fo:color="#050505" loext:opacity="100%" style:font-name="Times New Roman" fo:font-size="9pt" fo:letter-spacing="-0.007cm" style:font-size-asian="9pt" style:font-size-complex="9pt"/>
    </style:style>
    <style:style style:name="T548" style:family="text">
      <style:text-properties fo:color="#050505" loext:opacity="100%" style:font-name="Times New Roman" fo:font-size="9pt" fo:letter-spacing="-0.007cm" style:font-size-asian="9pt" style:font-size-complex="9pt" style:text-scale="117%"/>
    </style:style>
    <style:style style:name="T549" style:family="text">
      <style:text-properties fo:color="#050505" loext:opacity="100%" style:font-name="Times New Roman" fo:font-size="9pt" fo:letter-spacing="0.051cm" style:font-size-asian="9pt" style:font-size-complex="9pt"/>
    </style:style>
    <style:style style:name="T550" style:family="text">
      <style:text-properties fo:color="#050505" loext:opacity="100%" style:font-name="Times New Roman" fo:font-size="9pt" fo:letter-spacing="-0.011cm" style:font-size-asian="9pt" style:font-size-complex="9pt"/>
    </style:style>
    <style:style style:name="T551" style:family="text">
      <style:text-properties fo:color="#050505" loext:opacity="100%" style:font-name="Times New Roman" fo:font-size="9pt" fo:letter-spacing="-0.011cm" style:font-size-asian="9pt" style:font-size-complex="9pt" style:text-scale="104%"/>
    </style:style>
    <style:style style:name="T552" style:family="text">
      <style:text-properties fo:color="#050505" loext:opacity="100%" style:font-name="Times New Roman" fo:font-size="9pt" fo:letter-spacing="-0.011cm" style:font-size-asian="9pt" style:font-size-complex="9pt" style:text-scale="102%"/>
    </style:style>
    <style:style style:name="T553" style:family="text">
      <style:text-properties fo:color="#050505" loext:opacity="100%" style:font-name="Times New Roman" fo:font-size="9pt" fo:letter-spacing="-0.004cm" style:font-size-asian="9pt" style:font-size-complex="9pt"/>
    </style:style>
    <style:style style:name="T554" style:family="text">
      <style:text-properties fo:color="#050505" loext:opacity="100%" style:font-name="Times New Roman" fo:font-size="9pt" fo:letter-spacing="0.021cm" style:font-size-asian="9pt" style:font-size-complex="9pt"/>
    </style:style>
    <style:style style:name="T555" style:family="text">
      <style:text-properties fo:color="#050505" loext:opacity="100%" style:font-name="Times New Roman" fo:font-size="9pt" fo:letter-spacing="0.011cm" style:font-size-asian="9pt" style:font-size-complex="9pt"/>
    </style:style>
    <style:style style:name="T556" style:family="text">
      <style:text-properties fo:color="#050505" loext:opacity="100%" style:font-name="Times New Roman" fo:font-size="9pt" fo:letter-spacing="0.011cm" style:font-size-asian="9pt" style:font-size-complex="9pt" style:text-scale="90%"/>
    </style:style>
    <style:style style:name="T557" style:family="text">
      <style:text-properties fo:color="#050505" loext:opacity="100%" style:font-name="Times New Roman" fo:font-size="9pt" fo:letter-spacing="0.004cm" style:font-size-asian="9pt" style:font-size-complex="9pt" style:text-scale="104%"/>
    </style:style>
    <style:style style:name="T558" style:family="text">
      <style:text-properties fo:color="#050505" loext:opacity="100%" style:font-name="Times New Roman" fo:font-size="9pt" fo:letter-spacing="0.004cm" style:font-size-asian="9pt" style:font-size-complex="9pt"/>
    </style:style>
    <style:style style:name="T559" style:family="text">
      <style:text-properties fo:color="#050505" loext:opacity="100%" style:font-name="Times New Roman" fo:font-size="9pt" fo:letter-spacing="-0.019cm" style:font-size-asian="9pt" style:font-size-complex="9pt"/>
    </style:style>
    <style:style style:name="T560" style:family="text">
      <style:text-properties fo:color="#050505" loext:opacity="100%" style:font-name="Times New Roman" fo:font-size="9pt" fo:letter-spacing="-0.014cm" style:font-size-asian="9pt" style:font-size-complex="9pt"/>
    </style:style>
    <style:style style:name="T561" style:family="text">
      <style:text-properties fo:color="#050505" loext:opacity="100%" style:font-name="Times New Roman" fo:font-size="9pt" fo:letter-spacing="-0.023cm" style:font-size-asian="9pt" style:font-size-complex="9pt"/>
    </style:style>
    <style:style style:name="T562" style:family="text">
      <style:text-properties fo:color="#050505" loext:opacity="100%" style:font-name="Times New Roman" fo:font-size="9pt" fo:letter-spacing="-0.002cm" style:font-size-asian="9pt" style:font-size-complex="9pt"/>
    </style:style>
    <style:style style:name="T563" style:family="text">
      <style:text-properties fo:color="#050505" loext:opacity="100%" style:font-name="Times New Roman" fo:font-size="9pt" fo:letter-spacing="-0.012cm" style:font-size-asian="9pt" style:font-size-complex="9pt"/>
    </style:style>
    <style:style style:name="T564" style:family="text">
      <style:text-properties fo:color="#050505" loext:opacity="100%" style:font-name="Times New Roman" fo:font-size="9pt" fo:letter-spacing="-0.018cm" style:font-size-asian="9pt" style:font-size-complex="9pt"/>
    </style:style>
    <style:style style:name="T565" style:family="text">
      <style:text-properties fo:color="#050505" loext:opacity="100%" style:font-name="Times New Roman" fo:font-size="9pt" fo:letter-spacing="0.012cm" style:font-size-asian="9pt" style:font-size-complex="9pt"/>
    </style:style>
    <style:style style:name="T566" style:family="text">
      <style:text-properties fo:color="#050505" loext:opacity="100%" style:font-name="Times New Roman" fo:font-size="9pt" fo:letter-spacing="0.032cm" style:font-size-asian="9pt" style:font-size-complex="9pt"/>
    </style:style>
    <style:style style:name="T567" style:family="text">
      <style:text-properties fo:color="#050505" loext:opacity="100%" style:font-name="Times New Roman" fo:font-size="9pt" fo:letter-spacing="0.056cm" style:font-size-asian="9pt" style:font-size-complex="9pt"/>
    </style:style>
    <style:style style:name="T568" style:family="text">
      <style:text-properties fo:color="#050505" loext:opacity="100%" style:font-name="Times New Roman" fo:font-size="9pt" fo:letter-spacing="-0.016cm" style:font-size-asian="9pt" style:font-size-complex="9pt"/>
    </style:style>
    <style:style style:name="T569" style:family="text">
      <style:text-properties fo:color="#050505" loext:opacity="100%" style:text-position="6% 100%" style:font-name="Times New Roman" fo:font-size="9pt" style:font-size-asian="9pt" style:font-size-complex="9pt"/>
    </style:style>
    <style:style style:name="T570" style:family="text">
      <style:text-properties fo:color="#050505" loext:opacity="100%" style:text-position="6% 100%" style:font-name="Times New Roman" fo:font-size="9pt" fo:letter-spacing="0.012cm" style:font-size-asian="9pt" style:font-size-complex="9pt"/>
    </style:style>
    <style:style style:name="T571" style:family="text">
      <style:text-properties fo:color="#464444" loext:opacity="100%" style:font-name="Times New Roman" fo:font-size="9pt" style:font-size-asian="9pt" style:font-size-complex="9pt" style:text-scale="208%"/>
    </style:style>
    <style:style style:name="T572" style:family="text">
      <style:text-properties fo:color="#464444" loext:opacity="100%" style:font-name="Times New Roman" fo:font-size="9pt" style:font-size-asian="9pt" style:font-size-complex="9pt" style:text-scale="121%"/>
    </style:style>
    <style:style style:name="T573" style:family="text">
      <style:text-properties fo:color="#464444" loext:opacity="100%" style:font-name="Times New Roman" fo:font-size="9pt" style:font-size-asian="9pt" style:font-size-complex="9pt"/>
    </style:style>
    <style:style style:name="T574" style:family="text">
      <style:text-properties fo:color="#464444" loext:opacity="100%" style:font-name="Times New Roman" fo:font-size="9pt" style:font-size-asian="9pt" style:font-size-complex="9pt" style:text-scale="141%"/>
    </style:style>
    <style:style style:name="T575" style:family="text">
      <style:text-properties fo:color="#464444" loext:opacity="100%" style:font-name="Times New Roman" fo:font-size="9pt" style:font-size-asian="9pt" style:font-size-complex="9pt" style:text-scale="109%"/>
    </style:style>
    <style:style style:name="T576" style:family="text">
      <style:text-properties fo:color="#464444" loext:opacity="100%" style:font-name="Times New Roman" fo:font-size="9pt" fo:letter-spacing="-0.025cm" style:font-size-asian="9pt" style:font-size-complex="9pt"/>
    </style:style>
    <style:style style:name="T577" style:family="text">
      <style:text-properties fo:color="#464444" loext:opacity="100%" style:font-name="Times New Roman" fo:font-size="9pt" fo:letter-spacing="-0.026cm" style:font-size-asian="9pt" style:font-size-complex="9pt"/>
    </style:style>
    <style:style style:name="T578" style:family="text">
      <style:text-properties fo:color="#464444" loext:opacity="100%" style:font-name="Times New Roman" fo:font-size="9pt" fo:letter-spacing="0.004cm" style:font-size-asian="9pt" style:font-size-complex="9pt"/>
    </style:style>
    <style:style style:name="T579" style:family="text">
      <style:text-properties fo:color="#464444" loext:opacity="100%" style:font-name="Times New Roman" fo:font-size="9pt" fo:letter-spacing="-0.005cm" style:font-size-asian="9pt" style:font-size-complex="9pt"/>
    </style:style>
    <style:style style:name="T580" style:family="text">
      <style:text-properties fo:color="#232323" loext:opacity="100%" style:font-name="Times New Roman" fo:font-size="9pt" style:font-size-asian="9pt" style:font-size-complex="9pt" style:text-scale="109%"/>
    </style:style>
    <style:style style:name="T581" style:family="text">
      <style:text-properties fo:color="#232323" loext:opacity="100%" style:font-name="Times New Roman" fo:font-size="9pt" style:font-size-asian="9pt" style:font-size-complex="9pt"/>
    </style:style>
    <style:style style:name="T582" style:family="text">
      <style:text-properties fo:color="#232323" loext:opacity="100%" style:font-name="Times New Roman" fo:font-size="9pt" style:font-size-asian="9pt" style:font-size-complex="9pt" style:text-scale="141%"/>
    </style:style>
    <style:style style:name="T583" style:family="text">
      <style:text-properties fo:color="#232323" loext:opacity="100%" style:font-name="Times New Roman" fo:font-size="9pt" style:font-size-asian="9pt" style:font-size-complex="9pt" style:text-scale="105%"/>
    </style:style>
    <style:style style:name="T584" style:family="text">
      <style:text-properties fo:color="#232323" loext:opacity="100%" style:font-name="Times New Roman" fo:font-size="9pt" style:font-size-asian="9pt" style:font-size-complex="9pt" style:text-scale="140%"/>
    </style:style>
    <style:style style:name="T585" style:family="text">
      <style:text-properties fo:color="#232323" loext:opacity="100%" style:font-name="Times New Roman" fo:font-size="9pt" style:font-size-asian="9pt" style:font-size-complex="9pt" style:text-scale="104%"/>
    </style:style>
    <style:style style:name="T586" style:family="text">
      <style:text-properties fo:color="#232323" loext:opacity="100%" style:font-name="Times New Roman" fo:font-size="9pt" fo:letter-spacing="0.046cm" style:font-size-asian="9pt" style:font-size-complex="9pt"/>
    </style:style>
    <style:style style:name="T587" style:family="text">
      <style:text-properties fo:color="#232323" loext:opacity="100%" style:font-name="Times New Roman" fo:font-size="9pt" fo:letter-spacing="-0.009cm" style:font-size-asian="9pt" style:font-size-complex="9pt"/>
    </style:style>
    <style:style style:name="T588" style:family="text">
      <style:text-properties fo:color="#232323" loext:opacity="100%" style:font-name="Times New Roman" fo:font-size="9pt" fo:letter-spacing="-0.009cm" style:font-size-asian="9pt" style:font-size-complex="9pt" style:text-scale="108%"/>
    </style:style>
    <style:style style:name="T589" style:family="text">
      <style:text-properties fo:color="#232323" loext:opacity="100%" style:font-name="Times New Roman" fo:font-size="9pt" fo:letter-spacing="0.005cm" style:font-size-asian="9pt" style:font-size-complex="9pt"/>
    </style:style>
    <style:style style:name="T590" style:family="text">
      <style:text-properties fo:color="#232323" loext:opacity="100%" style:font-name="Times New Roman" fo:font-size="9pt" fo:letter-spacing="0.005cm" style:font-size-asian="9pt" style:font-size-complex="9pt" style:text-scale="103%"/>
    </style:style>
    <style:style style:name="T591" style:family="text">
      <style:text-properties fo:color="#232323" loext:opacity="100%" style:font-name="Times New Roman" fo:font-size="9pt" fo:letter-spacing="0.049cm" style:font-size-asian="9pt" style:font-size-complex="9pt"/>
    </style:style>
    <style:style style:name="T592" style:family="text">
      <style:text-properties fo:color="#232323" loext:opacity="100%" style:font-name="Times New Roman" fo:font-size="9pt" fo:letter-spacing="0.064cm" style:font-size-asian="9pt" style:font-size-complex="9pt"/>
    </style:style>
    <style:style style:name="T593" style:family="text">
      <style:text-properties fo:color="#232323" loext:opacity="100%" style:font-name="Times New Roman" fo:font-size="9pt" fo:letter-spacing="0.018cm" style:font-size-asian="9pt" style:font-size-complex="9pt"/>
    </style:style>
    <style:style style:name="T594" style:family="text">
      <style:text-properties fo:color="#232323" loext:opacity="100%" style:font-name="Times New Roman" fo:font-size="9pt" fo:letter-spacing="0.053cm" style:font-size-asian="9pt" style:font-size-complex="9pt"/>
    </style:style>
    <style:style style:name="T595" style:family="text">
      <style:text-properties fo:color="#232323" loext:opacity="100%" style:font-name="Times New Roman" fo:font-size="9pt" fo:letter-spacing="-0.007cm" style:font-size-asian="9pt" style:font-size-complex="9pt"/>
    </style:style>
    <style:style style:name="T596" style:family="text">
      <style:text-properties fo:color="#232323" loext:opacity="100%" style:font-name="Times New Roman" fo:font-size="9pt" fo:letter-spacing="0.021cm" style:font-size-asian="9pt" style:font-size-complex="9pt"/>
    </style:style>
    <style:style style:name="T597" style:family="text">
      <style:text-properties fo:color="#232323" loext:opacity="100%" style:font-name="Times New Roman" fo:font-size="9pt" fo:letter-spacing="-0.019cm" style:font-size-asian="9pt" style:font-size-complex="9pt"/>
    </style:style>
    <style:style style:name="T598" style:family="text">
      <style:text-properties fo:color="#232323" loext:opacity="100%" style:font-name="Times New Roman" fo:font-size="9pt" fo:letter-spacing="-0.023cm" style:font-size-asian="9pt" style:font-size-complex="9pt"/>
    </style:style>
    <style:style style:name="T599" style:family="text">
      <style:text-properties fo:color="#232323" loext:opacity="100%" style:font-name="Times New Roman" fo:font-size="9pt" fo:letter-spacing="0.028cm" style:font-size-asian="9pt" style:font-size-complex="9pt"/>
    </style:style>
    <style:style style:name="T600" style:family="text">
      <style:text-properties fo:color="#232323" loext:opacity="100%" style:font-name="Times New Roman" fo:font-size="9pt" fo:letter-spacing="-0.016cm" style:font-size-asian="9pt" style:font-size-complex="9pt" style:text-scale="105%"/>
    </style:style>
    <style:style style:name="T601" style:family="text">
      <style:text-properties fo:color="#232323" loext:opacity="100%" style:font-name="Times New Roman" fo:font-size="9pt" fo:letter-spacing="-0.016cm" style:font-size-asian="9pt" style:font-size-complex="9pt"/>
    </style:style>
    <style:style style:name="T602" style:family="text">
      <style:text-properties fo:color="#232323" loext:opacity="100%" style:font-name="Times New Roman" fo:font-size="9pt" fo:letter-spacing="0.007cm" style:font-size-asian="9pt" style:font-size-complex="9pt"/>
    </style:style>
    <style:style style:name="T603" style:family="text">
      <style:text-properties fo:color="#232323" loext:opacity="100%" style:font-name="Times New Roman" fo:font-size="9pt" fo:letter-spacing="0.007cm" style:font-size-asian="9pt" style:font-size-complex="9pt" style:text-scale="108%"/>
    </style:style>
    <style:style style:name="T604" style:family="text">
      <style:text-properties fo:color="#232323" loext:opacity="100%" style:font-name="Times New Roman" fo:font-size="9pt" fo:letter-spacing="0.039cm" style:font-size-asian="9pt" style:font-size-complex="9pt"/>
    </style:style>
    <style:style style:name="T605" style:family="text">
      <style:text-properties fo:color="#232323" loext:opacity="100%" style:font-name="Times New Roman" fo:font-size="9pt" fo:letter-spacing="0.014cm" style:font-size-asian="9pt" style:font-size-complex="9pt"/>
    </style:style>
    <style:style style:name="T606" style:family="text">
      <style:text-properties fo:color="#232323" loext:opacity="100%" style:font-name="Times New Roman" fo:font-size="9pt" fo:letter-spacing="0.051cm" style:font-size-asian="9pt" style:font-size-complex="9pt"/>
    </style:style>
    <style:style style:name="T607" style:family="text">
      <style:text-properties fo:color="#232323" loext:opacity="100%" style:font-name="Times New Roman" fo:font-size="9pt" fo:letter-spacing="-0.012cm" style:font-size-asian="9pt" style:font-size-complex="9pt"/>
    </style:style>
    <style:style style:name="T608" style:family="text">
      <style:text-properties fo:color="#232323" loext:opacity="100%" style:font-name="Times New Roman" fo:font-size="9pt" fo:letter-spacing="0.067cm" style:font-size-asian="9pt" style:font-size-complex="9pt"/>
    </style:style>
    <style:style style:name="T609" style:family="text">
      <style:text-properties fo:color="#232323" loext:opacity="100%" style:font-name="Times New Roman" fo:font-size="9pt" fo:letter-spacing="-0.011cm" style:font-size-asian="9pt" style:font-size-complex="9pt"/>
    </style:style>
    <style:style style:name="T610" style:family="text">
      <style:text-properties fo:color="#232323" loext:opacity="100%" style:font-name="Times New Roman" fo:font-size="9pt" fo:letter-spacing="0.026cm" style:font-size-asian="9pt" style:font-size-complex="9pt"/>
    </style:style>
    <style:style style:name="T611" style:family="text">
      <style:text-properties fo:color="#232323" loext:opacity="100%" style:font-name="Times New Roman" fo:font-size="9pt" fo:letter-spacing="0.023cm" style:font-size-asian="9pt" style:font-size-complex="9pt"/>
    </style:style>
    <style:style style:name="T612" style:family="text">
      <style:text-properties fo:color="#232323" loext:opacity="100%" style:font-name="Times New Roman" fo:font-size="9pt" fo:letter-spacing="-0.002cm" style:font-size-asian="9pt" style:font-size-complex="9pt"/>
    </style:style>
    <style:style style:name="T613" style:family="text">
      <style:text-properties fo:color="#232323" loext:opacity="100%" style:font-name="Times New Roman" fo:font-size="9pt" fo:letter-spacing="-0.004cm" style:font-size-asian="9pt" style:font-size-complex="9pt"/>
    </style:style>
    <style:style style:name="T614" style:family="text">
      <style:text-properties fo:color="#232323" loext:opacity="100%" style:font-name="Times New Roman" fo:font-size="9pt" fo:letter-spacing="0.037cm" style:font-size-asian="9pt" style:font-size-complex="9pt"/>
    </style:style>
    <style:style style:name="T615" style:family="text">
      <style:text-properties fo:color="#232323" loext:opacity="100%" style:font-name="Times New Roman" fo:font-size="9pt" fo:letter-spacing="-0.018cm" style:font-size-asian="9pt" style:font-size-complex="9pt"/>
    </style:style>
    <style:style style:name="T616" style:family="text">
      <style:text-properties fo:color="#232323" loext:opacity="100%" style:font-name="Times New Roman" fo:font-size="9pt" fo:letter-spacing="0.03cm" style:font-size-asian="9pt" style:font-size-complex="9pt"/>
    </style:style>
    <style:style style:name="T617" style:family="text">
      <style:text-properties fo:color="#232323" loext:opacity="100%" style:font-name="Times New Roman" fo:font-size="9pt" fo:letter-spacing="0.004cm" style:font-size-asian="9pt" style:font-size-complex="9pt"/>
    </style:style>
    <style:style style:name="T618" style:family="text">
      <style:text-properties fo:color="#232323" loext:opacity="100%" style:font-name="Times New Roman" fo:font-size="9pt" fo:letter-spacing="-0.005cm" style:font-size-asian="9pt" style:font-size-complex="9pt"/>
    </style:style>
    <style:style style:name="T619" style:family="text">
      <style:text-properties fo:color="#232323" loext:opacity="100%" style:font-name="Times New Roman" fo:font-size="9pt" fo:letter-spacing="0.002cm" style:font-size-asian="9pt" style:font-size-complex="9pt"/>
    </style:style>
    <style:style style:name="T620" style:family="text">
      <style:text-properties fo:color="#232323" loext:opacity="100%" style:font-name="Times New Roman" fo:font-size="9pt" fo:letter-spacing="-0.014cm" style:font-size-asian="9pt" style:font-size-complex="9pt"/>
    </style:style>
    <style:style style:name="T621" style:family="text">
      <style:text-properties fo:color="#232323" loext:opacity="100%" style:font-name="Times New Roman" fo:font-size="9pt" fo:letter-spacing="0.016cm" style:font-size-asian="9pt" style:font-size-complex="9pt"/>
    </style:style>
    <style:style style:name="T622" style:family="text">
      <style:text-properties fo:color="#232323" loext:opacity="100%" style:font-name="Times New Roman" fo:font-size="9pt" fo:letter-spacing="0.034cm" style:font-size-asian="9pt" style:font-size-complex="9pt"/>
    </style:style>
    <style:style style:name="T623" style:family="text">
      <style:text-properties fo:color="#232323" loext:opacity="100%" style:font-name="Times New Roman" fo:font-size="9pt" fo:letter-spacing="0.012cm" style:font-size-asian="9pt" style:font-size-complex="9pt"/>
    </style:style>
    <style:style style:name="T624" style:family="text">
      <style:text-properties fo:color="#232323" loext:opacity="100%" style:text-position="6% 100%" style:font-name="Times New Roman" fo:font-size="9pt" style:font-size-asian="9pt" style:font-size-complex="9pt"/>
    </style:style>
    <style:style style:name="T625" style:family="text">
      <style:text-properties fo:color="#232323" loext:opacity="100%" style:text-position="6% 100%" style:font-name="Times New Roman" fo:font-size="9pt" fo:letter-spacing="-0.004cm" style:font-size-asian="9pt" style:font-size-complex="9pt"/>
    </style:style>
    <style:style style:name="T626" style:family="text">
      <style:text-properties fo:color="#343334" loext:opacity="100%" style:font-name="Times New Roman" fo:font-size="9pt" fo:letter-spacing="-0.002cm" style:font-size-asian="9pt" style:font-size-complex="9pt"/>
    </style:style>
    <style:style style:name="T627" style:family="text">
      <style:text-properties fo:color="#343334" loext:opacity="100%" style:font-name="Times New Roman" fo:font-size="9pt" fo:letter-spacing="-0.002cm" style:font-size-asian="9pt" style:font-size-complex="9pt" style:text-scale="108%"/>
    </style:style>
    <style:style style:name="T628" style:family="text">
      <style:text-properties fo:color="#343334" loext:opacity="100%" style:font-name="Times New Roman" fo:font-size="9pt" fo:letter-spacing="0.014cm" style:font-size-asian="9pt" style:font-size-complex="9pt"/>
    </style:style>
    <style:style style:name="T629" style:family="text">
      <style:text-properties fo:color="#343334" loext:opacity="100%" style:font-name="Times New Roman" fo:font-size="9pt" fo:letter-spacing="-0.014cm" style:font-size-asian="9pt" style:font-size-complex="9pt"/>
    </style:style>
    <style:style style:name="T630" style:family="text">
      <style:text-properties fo:color="#343334" loext:opacity="100%" style:font-name="Times New Roman" fo:font-size="9pt" fo:letter-spacing="-0.007cm" style:font-size-asian="9pt" style:font-size-complex="9pt"/>
    </style:style>
    <style:style style:name="T631" style:family="text">
      <style:text-properties fo:color="#343334" loext:opacity="100%" style:font-name="Times New Roman" fo:font-size="9pt" fo:letter-spacing="-0.007cm" style:font-size-asian="9pt" style:font-size-complex="9pt" style:text-scale="105%"/>
    </style:style>
    <style:style style:name="T632" style:family="text">
      <style:text-properties fo:color="#343334" loext:opacity="100%" style:font-name="Times New Roman" fo:font-size="9pt" fo:letter-spacing="-0.018cm" style:font-size-asian="9pt" style:font-size-complex="9pt" style:text-scale="111%"/>
    </style:style>
    <style:style style:name="T633" style:family="text">
      <style:text-properties fo:color="#343334" loext:opacity="100%" style:font-name="Times New Roman" fo:font-size="9pt" style:font-size-asian="9pt" style:font-size-complex="9pt"/>
    </style:style>
    <style:style style:name="T634" style:family="text">
      <style:text-properties fo:color="#343334" loext:opacity="100%" style:font-name="Times New Roman" fo:font-size="9pt" style:font-size-asian="9pt" style:font-size-complex="9pt" style:text-scale="105%"/>
    </style:style>
    <style:style style:name="T635" style:family="text">
      <style:text-properties fo:color="#343334" loext:opacity="100%" style:font-name="Times New Roman" fo:font-size="9pt" style:font-size-asian="9pt" style:font-size-complex="9pt" style:text-scale="108%"/>
    </style:style>
    <style:style style:name="T636" style:family="text">
      <style:text-properties fo:color="#343334" loext:opacity="100%" style:font-name="Times New Roman" fo:font-size="9pt" fo:letter-spacing="0.004cm" style:font-size-asian="9pt" style:font-size-complex="9pt"/>
    </style:style>
    <style:style style:name="T637" style:family="text">
      <style:text-properties fo:color="#343334" loext:opacity="100%" style:font-name="Times New Roman" fo:font-size="9pt" fo:letter-spacing="-0.026cm" style:font-size-asian="9pt" style:font-size-complex="9pt"/>
    </style:style>
    <style:style style:name="T638" style:family="text">
      <style:text-properties fo:color="#343334" loext:opacity="100%" style:font-name="Times New Roman" fo:font-size="9pt" fo:letter-spacing="-0.03cm" style:font-size-asian="9pt" style:font-size-complex="9pt"/>
    </style:style>
    <style:style style:name="T639" style:family="text">
      <style:text-properties fo:color="#343334" loext:opacity="100%" style:font-name="Times New Roman" fo:font-size="9pt" fo:letter-spacing="0.035cm" style:font-size-asian="9pt" style:font-size-complex="9pt"/>
    </style:style>
    <style:style style:name="T640" style:family="text">
      <style:text-properties fo:color="#343334" loext:opacity="100%" style:font-name="Times New Roman" fo:font-size="9pt" fo:letter-spacing="0.064cm" style:font-size-asian="9pt" style:font-size-complex="9pt"/>
    </style:style>
    <style:style style:name="T641" style:family="text">
      <style:text-properties fo:color="#343334" loext:opacity="100%" style:font-name="Times New Roman" fo:font-size="9pt" fo:letter-spacing="0.028cm" style:font-size-asian="9pt" style:font-size-complex="9pt"/>
    </style:style>
    <style:style style:name="T642" style:family="text">
      <style:text-properties fo:color="#343334" loext:opacity="100%" style:font-name="Times New Roman" fo:font-size="9pt" fo:letter-spacing="-0.012cm" style:font-size-asian="9pt" style:font-size-complex="9pt"/>
    </style:style>
    <style:style style:name="T643" style:family="text">
      <style:text-properties fo:color="#343334" loext:opacity="100%" style:font-name="Times New Roman" fo:font-size="9pt" fo:letter-spacing="-0.004cm" style:font-size-asian="9pt" style:font-size-complex="9pt"/>
    </style:style>
    <style:style style:name="T644" style:family="text">
      <style:text-properties fo:color="#343334" loext:opacity="100%" style:font-name="Times New Roman" fo:font-size="9pt" fo:letter-spacing="0.034cm" style:font-size-asian="9pt" style:font-size-complex="9pt"/>
    </style:style>
    <style:style style:name="T645" style:family="text">
      <style:text-properties fo:color="#343334" loext:opacity="100%" style:font-name="Times New Roman" fo:font-size="9pt" fo:letter-spacing="0.005cm" style:font-size-asian="9pt" style:font-size-complex="9pt"/>
    </style:style>
    <style:style style:name="T646" style:family="text">
      <style:text-properties fo:color="#343334" loext:opacity="100%" style:font-name="Times New Roman" fo:font-size="9pt" fo:letter-spacing="-0.005cm" style:font-size-asian="9pt" style:font-size-complex="9pt" style:text-scale="178%"/>
    </style:style>
    <style:style style:name="T647" style:family="text">
      <style:text-properties fo:color="#343334" loext:opacity="100%" style:font-name="Times New Roman" fo:font-size="9pt" fo:letter-spacing="-0.005cm" style:font-size-asian="9pt" style:font-size-complex="9pt"/>
    </style:style>
    <style:style style:name="T648" style:family="text">
      <style:text-properties fo:color="#343334" loext:opacity="100%" style:font-name="Times New Roman" fo:font-size="9pt" fo:letter-spacing="-0.009cm" style:font-size-asian="9pt" style:font-size-complex="9pt"/>
    </style:style>
    <style:style style:name="T649" style:family="text">
      <style:text-properties fo:color="#343334" loext:opacity="100%" style:font-name="Times New Roman" fo:font-size="9pt" fo:letter-spacing="0.03cm" style:font-size-asian="9pt" style:font-size-complex="9pt"/>
    </style:style>
    <style:style style:name="T650" style:family="text">
      <style:text-properties fo:color="#343334" loext:opacity="100%" style:font-name="Times New Roman" fo:font-size="9pt" fo:letter-spacing="0.039cm" style:font-size-asian="9pt" style:font-size-complex="9pt"/>
    </style:style>
    <style:style style:name="T651" style:family="text">
      <style:text-properties fo:color="#0a0a0a" loext:opacity="100%" style:font-name="Times New Roman" fo:font-size="9.5pt" style:font-size-asian="9.5pt" style:font-size-complex="9.5pt"/>
    </style:style>
    <style:style style:name="T652" style:family="text">
      <style:text-properties fo:color="#0a0a0a" loext:opacity="100%" style:font-name="Times New Roman" fo:font-size="9.5pt" style:font-size-asian="9.5pt" style:font-size-complex="9.5pt" style:text-scale="102%"/>
    </style:style>
    <style:style style:name="T653" style:family="text">
      <style:text-properties fo:color="#0a0a0a" loext:opacity="100%" style:font-name="Times New Roman" fo:font-size="9.5pt" style:font-size-asian="9.5pt" style:font-size-complex="9.5pt" style:text-scale="104%"/>
    </style:style>
    <style:style style:name="T654" style:family="text">
      <style:text-properties fo:color="#0a0a0a" loext:opacity="100%" style:font-name="Times New Roman" fo:font-size="9.5pt" style:font-size-asian="9.5pt" style:font-size-complex="9.5pt" style:text-scale="103%"/>
    </style:style>
    <style:style style:name="T655" style:family="text">
      <style:text-properties fo:color="#0a0a0a" loext:opacity="100%" style:font-name="Times New Roman" fo:font-size="9.5pt" style:font-size-asian="9.5pt" style:font-size-complex="9.5pt" style:text-scale="99%"/>
    </style:style>
    <style:style style:name="T656" style:family="text">
      <style:text-properties fo:color="#0a0a0a" loext:opacity="100%" style:font-name="Times New Roman" fo:font-size="9.5pt" style:font-size-asian="9.5pt" style:font-size-complex="9.5pt" style:text-scale="101%"/>
    </style:style>
    <style:style style:name="T657" style:family="text">
      <style:text-properties fo:color="#0a0a0a" loext:opacity="100%" style:font-name="Times New Roman" fo:font-size="9.5pt" style:font-size-asian="9.5pt" style:font-size-complex="9.5pt" style:text-scale="105%"/>
    </style:style>
    <style:style style:name="T658" style:family="text">
      <style:text-properties fo:color="#0a0a0a" loext:opacity="100%" style:font-name="Times New Roman" fo:font-size="9.5pt" style:font-size-asian="9.5pt" style:font-size-complex="9.5pt" style:text-scale="109%"/>
    </style:style>
    <style:style style:name="T659" style:family="text">
      <style:text-properties fo:color="#0a0a0a" loext:opacity="100%" style:font-name="Times New Roman" fo:font-size="9.5pt" style:font-size-asian="9.5pt" style:font-size-complex="9.5pt" style:text-scale="110%"/>
    </style:style>
    <style:style style:name="T660" style:family="text">
      <style:text-properties fo:color="#0a0a0a" loext:opacity="100%" style:font-name="Times New Roman" fo:font-size="9.5pt" style:font-size-asian="9.5pt" style:font-size-complex="9.5pt" style:text-scale="108%"/>
    </style:style>
    <style:style style:name="T661" style:family="text">
      <style:text-properties fo:color="#0a0a0a" loext:opacity="100%" style:font-name="Times New Roman" fo:font-size="9.5pt" fo:letter-spacing="0.009cm" style:font-size-asian="9.5pt" style:font-size-complex="9.5pt"/>
    </style:style>
    <style:style style:name="T662" style:family="text">
      <style:text-properties fo:color="#0a0a0a" loext:opacity="100%" style:font-name="Times New Roman" fo:font-size="9.5pt" fo:letter-spacing="0.011cm" style:font-size-asian="9.5pt" style:font-size-complex="9.5pt"/>
    </style:style>
    <style:style style:name="T663" style:family="text">
      <style:text-properties fo:color="#0a0a0a" loext:opacity="100%" style:font-name="Times New Roman" fo:font-size="9.5pt" fo:letter-spacing="0.042cm" style:font-size-asian="9.5pt" style:font-size-complex="9.5pt"/>
    </style:style>
    <style:style style:name="T664" style:family="text">
      <style:text-properties fo:color="#0a0a0a" loext:opacity="100%" style:font-name="Times New Roman" fo:font-size="9.5pt" fo:letter-spacing="0.016cm" style:font-size-asian="9.5pt" style:font-size-complex="9.5pt"/>
    </style:style>
    <style:style style:name="T665" style:family="text">
      <style:text-properties fo:color="#0a0a0a" loext:opacity="100%" style:font-name="Times New Roman" fo:font-size="9.5pt" fo:letter-spacing="-0.007cm" style:font-size-asian="9.5pt" style:font-size-complex="9.5pt"/>
    </style:style>
    <style:style style:name="T666" style:family="text">
      <style:text-properties fo:color="#0a0a0a" loext:opacity="100%" style:font-name="Times New Roman" fo:font-size="9.5pt" fo:letter-spacing="0.044cm" style:font-size-asian="9.5pt" style:font-size-complex="9.5pt"/>
    </style:style>
    <style:style style:name="T667" style:family="text">
      <style:text-properties fo:color="#0a0a0a" loext:opacity="100%" style:font-name="Times New Roman" fo:font-size="9.5pt" fo:letter-spacing="-0.005cm" style:font-size-asian="9.5pt" style:font-size-complex="9.5pt"/>
    </style:style>
    <style:style style:name="T668" style:family="text">
      <style:text-properties fo:color="#0a0a0a" loext:opacity="100%" style:font-name="Times New Roman" fo:font-size="9.5pt" fo:letter-spacing="0.032cm" style:font-size-asian="9.5pt" style:font-size-complex="9.5pt"/>
    </style:style>
    <style:style style:name="T669" style:family="text">
      <style:text-properties fo:color="#0a0a0a" loext:opacity="100%" style:font-name="Times New Roman" fo:font-size="9.5pt" fo:letter-spacing="-0.009cm" style:font-size-asian="9.5pt" style:font-size-complex="9.5pt"/>
    </style:style>
    <style:style style:name="T670" style:family="text">
      <style:text-properties fo:color="#0a0a0a" loext:opacity="100%" style:font-name="Times New Roman" fo:font-size="9.5pt" fo:letter-spacing="-0.009cm" style:font-size-asian="9.5pt" style:font-size-complex="9.5pt" style:text-scale="104%"/>
    </style:style>
    <style:style style:name="T671" style:family="text">
      <style:text-properties fo:color="#0a0a0a" loext:opacity="100%" style:font-name="Times New Roman" fo:font-size="9.5pt" fo:letter-spacing="0.037cm" style:font-size-asian="9.5pt" style:font-size-complex="9.5pt"/>
    </style:style>
    <style:style style:name="T672" style:family="text">
      <style:text-properties fo:color="#0a0a0a" loext:opacity="100%" style:font-name="Times New Roman" fo:font-size="9.5pt" fo:letter-spacing="-0.002cm" style:font-size-asian="9.5pt" style:font-size-complex="9.5pt" style:text-scale="101%"/>
    </style:style>
    <style:style style:name="T673" style:family="text">
      <style:text-properties fo:color="#0a0a0a" loext:opacity="100%" style:font-name="Times New Roman" fo:font-size="9.5pt" fo:letter-spacing="-0.002cm" style:font-size-asian="9.5pt" style:font-size-complex="9.5pt"/>
    </style:style>
    <style:style style:name="T674" style:family="text">
      <style:text-properties fo:color="#0a0a0a" loext:opacity="100%" style:font-name="Times New Roman" fo:font-size="9.5pt" fo:letter-spacing="-0.002cm" style:font-size-asian="9.5pt" style:font-size-complex="9.5pt" style:text-scale="104%"/>
    </style:style>
    <style:style style:name="T675" style:family="text">
      <style:text-properties fo:color="#0a0a0a" loext:opacity="100%" style:font-name="Times New Roman" fo:font-size="9.5pt" fo:letter-spacing="-0.004cm" style:font-size-asian="9.5pt" style:font-size-complex="9.5pt" style:text-scale="103%"/>
    </style:style>
    <style:style style:name="T676" style:family="text">
      <style:text-properties fo:color="#0a0a0a" loext:opacity="100%" style:font-name="Times New Roman" fo:font-size="9.5pt" fo:letter-spacing="-0.004cm" style:font-size-asian="9.5pt" style:font-size-complex="9.5pt"/>
    </style:style>
    <style:style style:name="T677" style:family="text">
      <style:text-properties fo:color="#0a0a0a" loext:opacity="100%" style:font-name="Times New Roman" fo:font-size="9.5pt" fo:letter-spacing="0.004cm" style:font-size-asian="9.5pt" style:font-size-complex="9.5pt"/>
    </style:style>
    <style:style style:name="T678" style:family="text">
      <style:text-properties fo:color="#0a0a0a" loext:opacity="100%" style:font-name="Times New Roman" fo:font-size="9.5pt" fo:letter-spacing="0.034cm" style:font-size-asian="9.5pt" style:font-size-complex="9.5pt"/>
    </style:style>
    <style:style style:name="T679" style:family="text">
      <style:text-properties fo:color="#0a0a0a" loext:opacity="100%" style:font-name="Times New Roman" fo:font-size="9.5pt" fo:letter-spacing="0.005cm" style:font-size-asian="9.5pt" style:font-size-complex="9.5pt"/>
    </style:style>
    <style:style style:name="T680" style:family="text">
      <style:text-properties fo:color="#0a0a0a" loext:opacity="100%" style:font-name="Times New Roman" fo:font-size="9.5pt" fo:letter-spacing="0.046cm" style:font-size-asian="9.5pt" style:font-size-complex="9.5pt"/>
    </style:style>
    <style:style style:name="T681" style:family="text">
      <style:text-properties fo:color="#0a0a0a" loext:opacity="100%" style:font-name="Times New Roman" fo:font-size="9.5pt" fo:letter-spacing="0.002cm" style:font-size-asian="9.5pt" style:font-size-complex="9.5pt"/>
    </style:style>
    <style:style style:name="T682" style:family="text">
      <style:text-properties fo:color="#0a0a0a" loext:opacity="100%" style:font-name="Times New Roman" fo:font-size="9.5pt" fo:letter-spacing="0.023cm" style:font-size-asian="9.5pt" style:font-size-complex="9.5pt"/>
    </style:style>
    <style:style style:name="T683" style:family="text">
      <style:text-properties fo:color="#0a0a0a" loext:opacity="100%" style:font-name="Times New Roman" fo:font-size="9.5pt" fo:letter-spacing="0.007cm" style:font-size-asian="9.5pt" style:font-size-complex="9.5pt"/>
    </style:style>
    <style:style style:name="T684" style:family="text">
      <style:text-properties fo:color="#0a0a0a" loext:opacity="100%" style:font-name="Times New Roman" fo:font-size="9.5pt" fo:letter-spacing="0.041cm" style:font-size-asian="9.5pt" style:font-size-complex="9.5pt"/>
    </style:style>
    <style:style style:name="T685" style:family="text">
      <style:text-properties fo:color="#0a0a0a" loext:opacity="100%" style:font-name="Times New Roman" fo:font-size="9.5pt" fo:letter-spacing="0.03cm" style:font-size-asian="9.5pt" style:font-size-complex="9.5pt"/>
    </style:style>
    <style:style style:name="T686" style:family="text">
      <style:text-properties fo:color="#0a0a0a" loext:opacity="100%" style:font-name="Times New Roman" fo:font-size="9.5pt" fo:letter-spacing="0.018cm" style:font-size-asian="9.5pt" style:font-size-complex="9.5pt"/>
    </style:style>
    <style:style style:name="T687" style:family="text">
      <style:text-properties fo:color="#0a0a0a" loext:opacity="100%" style:font-name="Times New Roman" fo:font-size="9.5pt" fo:letter-spacing="0.019cm" style:font-size-asian="9.5pt" style:font-size-complex="9.5pt"/>
    </style:style>
    <style:style style:name="T688" style:family="text">
      <style:text-properties fo:color="#0a0a0a" loext:opacity="100%" style:font-name="Times New Roman" fo:font-size="9.5pt" fo:letter-spacing="0.025cm" style:font-size-asian="9.5pt" style:font-size-complex="9.5pt"/>
    </style:style>
    <style:style style:name="T689" style:family="text">
      <style:text-properties fo:color="#0a0a0a" loext:opacity="100%" style:font-name="Times New Roman" fo:font-size="9.5pt" fo:letter-spacing="0.012cm" style:font-size-asian="9.5pt" style:font-size-complex="9.5pt"/>
    </style:style>
    <style:style style:name="T690" style:family="text">
      <style:text-properties fo:color="#0a0a0a" loext:opacity="100%" style:font-name="Times New Roman" fo:font-size="9.5pt" fo:letter-spacing="0.012cm" style:font-size-asian="9.5pt" style:font-size-complex="9.5pt" style:text-scale="108%"/>
    </style:style>
    <style:style style:name="T691" style:family="text">
      <style:text-properties fo:color="#0a0a0a" loext:opacity="100%" style:font-name="Times New Roman" fo:font-size="9.5pt" fo:letter-spacing="0.062cm" style:font-size-asian="9.5pt" style:font-size-complex="9.5pt"/>
    </style:style>
    <style:style style:name="T692" style:family="text">
      <style:text-properties fo:color="#0a0a0a" loext:opacity="100%" style:font-name="Times New Roman" fo:font-size="9.5pt" fo:letter-spacing="-0.012cm" style:font-size-asian="9.5pt" style:font-size-complex="9.5pt" style:text-scale="103%"/>
    </style:style>
    <style:style style:name="T693" style:family="text">
      <style:text-properties fo:color="#0a0a0a" loext:opacity="100%" style:font-name="Times New Roman" fo:font-size="9.5pt" fo:letter-spacing="-0.012cm" style:font-size-asian="9.5pt" style:font-size-complex="9.5pt" style:text-scale="104%"/>
    </style:style>
    <style:style style:name="T694" style:family="text">
      <style:text-properties fo:color="#0a0a0a" loext:opacity="100%" style:font-name="Times New Roman" fo:font-size="9.5pt" fo:letter-spacing="-0.012cm" style:font-size-asian="9.5pt" style:font-size-complex="9.5pt"/>
    </style:style>
    <style:style style:name="T695" style:family="text">
      <style:text-properties fo:color="#0a0a0a" loext:opacity="100%" style:font-name="Times New Roman" fo:font-size="9.5pt" fo:letter-spacing="0.021cm" style:font-size-asian="9.5pt" style:font-size-complex="9.5pt"/>
    </style:style>
    <style:style style:name="T696" style:family="text">
      <style:text-properties fo:color="#0a0a0a" loext:opacity="100%" style:font-name="Times New Roman" fo:font-size="9.5pt" fo:letter-spacing="-0.014cm" style:font-size-asian="9.5pt" style:font-size-complex="9.5pt" style:text-scale="103%"/>
    </style:style>
    <style:style style:name="T697" style:family="text">
      <style:text-properties fo:color="#0a0a0a" loext:opacity="100%" style:font-name="Times New Roman" fo:font-size="9.5pt" fo:letter-spacing="-0.014cm" style:font-size-asian="9.5pt" style:font-size-complex="9.5pt" style:text-scale="102%"/>
    </style:style>
    <style:style style:name="T698" style:family="text">
      <style:text-properties fo:color="#0a0a0a" loext:opacity="100%" style:font-name="Times New Roman" fo:font-size="9.5pt" fo:letter-spacing="-0.014cm" style:font-size-asian="9.5pt" style:font-size-complex="9.5pt" style:text-scale="110%"/>
    </style:style>
    <style:style style:name="T699" style:family="text">
      <style:text-properties fo:color="#0a0a0a" loext:opacity="100%" style:font-name="Times New Roman" fo:font-size="9.5pt" fo:letter-spacing="-0.014cm" style:font-size-asian="9.5pt" style:font-size-complex="9.5pt" style:text-scale="105%"/>
    </style:style>
    <style:style style:name="T700" style:family="text">
      <style:text-properties fo:color="#0a0a0a" loext:opacity="100%" style:font-name="Times New Roman" fo:font-size="9.5pt" fo:letter-spacing="0.026cm" style:font-size-asian="9.5pt" style:font-size-complex="9.5pt"/>
    </style:style>
    <style:style style:name="T701" style:family="text">
      <style:text-properties fo:color="#0a0a0a" loext:opacity="100%" style:font-name="Times New Roman" fo:font-size="9.5pt" fo:letter-spacing="-0.018cm" style:font-size-asian="9.5pt" style:font-size-complex="9.5pt" style:text-scale="104%"/>
    </style:style>
    <style:style style:name="T702" style:family="text">
      <style:text-properties fo:color="#0a0a0a" loext:opacity="100%" style:font-name="Times New Roman" fo:font-size="9.5pt" fo:letter-spacing="0.014cm" style:font-size-asian="9.5pt" style:font-size-complex="9.5pt"/>
    </style:style>
    <style:style style:name="T703" style:family="text">
      <style:text-properties fo:color="#0a0a0a" loext:opacity="100%" style:font-name="Times New Roman" fo:font-size="9.5pt" fo:letter-spacing="0.028cm" style:font-size-asian="9.5pt" style:font-size-complex="9.5pt"/>
    </style:style>
    <style:style style:name="T704" style:family="text">
      <style:text-properties fo:color="#0a0a0a" loext:opacity="100%" style:font-name="Times New Roman" fo:font-size="9.5pt" fo:letter-spacing="-0.026cm" style:font-size-asian="9.5pt" style:font-size-complex="9.5pt" style:text-scale="110%"/>
    </style:style>
    <style:style style:name="T705" style:family="text">
      <style:text-properties fo:color="#0a0a0a" loext:opacity="100%" style:font-name="Times New Roman" fo:font-size="9.5pt" fo:letter-spacing="0.049cm" style:font-size-asian="9.5pt" style:font-size-complex="9.5pt"/>
    </style:style>
    <style:style style:name="T706" style:family="text">
      <style:text-properties fo:color="#0a0a0a" loext:opacity="100%" style:font-name="Times New Roman" fo:font-size="9.5pt" fo:letter-spacing="0.053cm" style:font-size-asian="9.5pt" style:font-size-complex="9.5pt"/>
    </style:style>
    <style:style style:name="T707" style:family="text">
      <style:text-properties fo:color="#0a0a0a" loext:opacity="100%" style:font-name="Times New Roman" fo:font-size="9.5pt" fo:letter-spacing="0.056cm" style:font-size-asian="9.5pt" style:font-size-complex="9.5pt"/>
    </style:style>
    <style:style style:name="T708" style:family="text">
      <style:text-properties fo:color="#0a0a0a" loext:opacity="100%" style:font-name="Times New Roman" fo:font-size="9.5pt" fo:letter-spacing="-0.025cm" style:font-size-asian="9.5pt" style:font-size-complex="9.5pt" style:text-scale="108%"/>
    </style:style>
    <style:style style:name="T709" style:family="text">
      <style:text-properties fo:color="#312d2f" loext:opacity="100%" style:font-name="Times New Roman" fo:font-size="9.5pt" fo:letter-spacing="-0.016cm" style:font-size-asian="9.5pt" style:font-size-complex="9.5pt"/>
    </style:style>
    <style:style style:name="T710" style:family="text">
      <style:text-properties fo:color="#312d2f" loext:opacity="100%" style:font-name="Times New Roman" fo:font-size="9.5pt" fo:letter-spacing="-0.009cm" style:font-size-asian="9.5pt" style:font-size-complex="9.5pt"/>
    </style:style>
    <style:style style:name="T711" style:family="text">
      <style:text-properties fo:color="#312d2f" loext:opacity="100%" style:font-name="Times New Roman" fo:font-size="9.5pt" fo:letter-spacing="-0.014cm" style:font-size-asian="9.5pt" style:font-size-complex="9.5pt" style:text-scale="117%"/>
    </style:style>
    <style:style style:name="T712" style:family="text">
      <style:text-properties fo:color="#312d2f" loext:opacity="100%" style:font-name="Times New Roman" fo:font-size="9.5pt" fo:letter-spacing="-0.014cm" style:font-size-asian="9.5pt" style:font-size-complex="9.5pt"/>
    </style:style>
    <style:style style:name="T713" style:family="text">
      <style:text-properties fo:color="#312d2f" loext:opacity="100%" style:font-name="Times New Roman" fo:font-size="9.5pt" style:font-size-asian="9.5pt" style:font-size-complex="9.5pt" style:text-scale="134%"/>
    </style:style>
    <style:style style:name="T714" style:family="text">
      <style:text-properties fo:color="#312d2f" loext:opacity="100%" style:font-name="Times New Roman" fo:font-size="9.5pt" style:font-size-asian="9.5pt" style:font-size-complex="9.5pt"/>
    </style:style>
    <style:style style:name="T715" style:family="text">
      <style:text-properties fo:color="#312d2f" loext:opacity="100%" style:font-name="Times New Roman" fo:font-size="9.5pt" style:font-size-asian="9.5pt" style:font-size-complex="9.5pt" style:text-scale="133%"/>
    </style:style>
    <style:style style:name="T716" style:family="text">
      <style:text-properties fo:color="#312d2f" loext:opacity="100%" style:font-name="Times New Roman" fo:font-size="9.5pt" style:font-size-asian="9.5pt" style:font-size-complex="9.5pt" style:text-scale="152%"/>
    </style:style>
    <style:style style:name="T717" style:family="text">
      <style:text-properties fo:color="#312d2f" loext:opacity="100%" style:font-name="Times New Roman" fo:font-size="9.5pt" style:font-size-asian="9.5pt" style:font-size-complex="9.5pt" style:text-scale="110%"/>
    </style:style>
    <style:style style:name="T718" style:family="text">
      <style:text-properties fo:color="#312d2f" loext:opacity="100%" style:font-name="Times New Roman" fo:font-size="9.5pt" fo:letter-spacing="-0.018cm" style:font-size-asian="9.5pt" style:font-size-complex="9.5pt"/>
    </style:style>
    <style:style style:name="T719" style:family="text">
      <style:text-properties fo:color="#312d2f" loext:opacity="100%" style:font-name="Times New Roman" fo:font-size="9.5pt" fo:letter-spacing="-0.018cm" style:font-size-asian="9.5pt" style:font-size-complex="9.5pt" style:text-scale="111%"/>
    </style:style>
    <style:style style:name="T720" style:family="text">
      <style:text-properties fo:color="#312d2f" loext:opacity="100%" style:font-name="Times New Roman" fo:font-size="9.5pt" fo:letter-spacing="-0.018cm" style:font-size-asian="9.5pt" style:font-size-complex="9.5pt" style:text-scale="104%"/>
    </style:style>
    <style:style style:name="T721" style:family="text">
      <style:text-properties fo:color="#312d2f" loext:opacity="100%" style:font-name="Times New Roman" fo:font-size="9.5pt" fo:letter-spacing="-0.03cm" style:font-size-asian="9.5pt" style:font-size-complex="9.5pt"/>
    </style:style>
    <style:style style:name="T722" style:family="text">
      <style:text-properties fo:color="#312d2f" loext:opacity="100%" style:font-name="Times New Roman" fo:font-size="9.5pt" fo:letter-spacing="0.035cm" style:font-size-asian="9.5pt" style:font-size-complex="9.5pt"/>
    </style:style>
    <style:style style:name="T723" style:family="text">
      <style:text-properties fo:color="#312d2f" loext:opacity="100%" style:font-name="Times New Roman" fo:font-size="9.5pt" fo:letter-spacing="-0.002cm" style:font-size-asian="9.5pt" style:font-size-complex="9.5pt" style:text-scale="113%"/>
    </style:style>
    <style:style style:name="T724" style:family="text">
      <style:text-properties fo:color="#312d2f" loext:opacity="100%" style:font-name="Times New Roman" fo:font-size="9.5pt" fo:letter-spacing="-0.002cm" style:font-size-asian="9.5pt" style:font-size-complex="9.5pt"/>
    </style:style>
    <style:style style:name="T725" style:family="text">
      <style:text-properties fo:color="#312d2f" loext:opacity="100%" style:font-name="Times New Roman" fo:font-size="9.5pt" fo:letter-spacing="0.004cm" style:font-size-asian="9.5pt" style:font-size-complex="9.5pt"/>
    </style:style>
    <style:style style:name="T726" style:family="text">
      <style:text-properties fo:color="#312d2f" loext:opacity="100%" style:font-name="Times New Roman" fo:font-size="9.5pt" fo:letter-spacing="0.037cm" style:font-size-asian="9.5pt" style:font-size-complex="9.5pt"/>
    </style:style>
    <style:style style:name="T727" style:family="text">
      <style:text-properties fo:color="#312d2f" loext:opacity="100%" style:font-name="Times New Roman" fo:font-size="9.5pt" fo:letter-spacing="-0.005cm" style:font-size-asian="9.5pt" style:font-size-complex="9.5pt"/>
    </style:style>
    <style:style style:name="T728" style:family="text">
      <style:text-properties fo:color="#312d2f" loext:opacity="100%" style:font-name="Times New Roman" fo:font-size="9.5pt" fo:letter-spacing="-0.004cm" style:font-size-asian="9.5pt" style:font-size-complex="9.5pt"/>
    </style:style>
    <style:style style:name="T729" style:family="text">
      <style:text-properties fo:color="#312d2f" loext:opacity="100%" style:font-name="Times New Roman" fo:font-size="9.5pt" fo:letter-spacing="-0.004cm" style:font-size-asian="9.5pt" style:font-size-complex="9.5pt" style:text-scale="104%"/>
    </style:style>
    <style:style style:name="T730" style:family="text">
      <style:text-properties fo:color="#312d2f" loext:opacity="100%" style:font-name="Times New Roman" fo:font-size="9.5pt" fo:letter-spacing="-0.023cm" style:font-size-asian="9.5pt" style:font-size-complex="9.5pt" style:text-scale="117%"/>
    </style:style>
    <style:style style:name="T731" style:family="text">
      <style:text-properties fo:color="#312d2f" loext:opacity="100%" style:font-name="Times New Roman" fo:font-size="9.5pt" fo:letter-spacing="-0.023cm" style:font-size-asian="9.5pt" style:font-size-complex="9.5pt"/>
    </style:style>
    <style:style style:name="T732" style:family="text">
      <style:text-properties fo:color="#312d2f" loext:opacity="100%" style:font-name="Times New Roman" fo:font-size="9.5pt" fo:letter-spacing="0.014cm" style:font-size-asian="9.5pt" style:font-size-complex="9.5pt"/>
    </style:style>
    <style:style style:name="T733" style:family="text">
      <style:text-properties fo:color="#312d2f" loext:opacity="100%" style:font-name="Times New Roman" fo:font-size="9.5pt" fo:letter-spacing="0.049cm" style:font-size-asian="9.5pt" style:font-size-complex="9.5pt"/>
    </style:style>
    <style:style style:name="T734" style:family="text">
      <style:text-properties fo:color="#312d2f" loext:opacity="100%" style:font-name="Times New Roman" fo:font-size="9.5pt" fo:letter-spacing="0.007cm" style:font-size-asian="9.5pt" style:font-size-complex="9.5pt"/>
    </style:style>
    <style:style style:name="T735" style:family="text">
      <style:text-properties fo:color="#312d2f" loext:opacity="100%" style:font-name="Times New Roman" fo:font-size="9.5pt" fo:letter-spacing="0.016cm" style:font-size-asian="9.5pt" style:font-size-complex="9.5pt"/>
    </style:style>
    <style:style style:name="T736" style:family="text">
      <style:text-properties fo:color="#312d2f" loext:opacity="100%" style:font-name="Times New Roman" fo:font-size="9.5pt" fo:letter-spacing="-0.012cm" style:font-size-asian="9.5pt" style:font-size-complex="9.5pt" style:text-scale="110%"/>
    </style:style>
    <style:style style:name="T737" style:family="text">
      <style:text-properties fo:color="#312d2f" loext:opacity="100%" style:font-name="Times New Roman" fo:font-size="9.5pt" fo:letter-spacing="-0.007cm" style:font-size-asian="9.5pt" style:font-size-complex="9.5pt"/>
    </style:style>
    <style:style style:name="T738" style:family="text">
      <style:text-properties fo:color="#312d2f" loext:opacity="100%" style:font-name="Times New Roman" fo:font-size="9.5pt" fo:letter-spacing="0.012cm" style:font-size-asian="9.5pt" style:font-size-complex="9.5pt"/>
    </style:style>
    <style:style style:name="T739" style:family="text">
      <style:text-properties fo:color="#312d2f" loext:opacity="100%" style:font-name="Times New Roman" fo:font-size="9.5pt" fo:letter-spacing="0.005cm" style:font-size-asian="9.5pt" style:font-size-complex="9.5pt" style:text-scale="109%"/>
    </style:style>
    <style:style style:name="T740" style:family="text">
      <style:text-properties fo:color="#312d2f" loext:opacity="100%" style:font-name="Times New Roman" fo:font-size="6.5pt" style:font-size-asian="6.5pt" style:font-size-complex="6.5pt" style:text-scale="93%"/>
    </style:style>
    <style:style style:name="T741" style:family="text">
      <style:text-properties fo:color="#312d2f" loext:opacity="100%" style:font-name="Times New Roman" fo:font-size="8pt" fo:font-style="italic" style:font-size-asian="8pt" style:font-style-asian="italic" style:font-size-complex="8pt" style:font-style-complex="italic"/>
    </style:style>
    <style:style style:name="T742" style:family="text">
      <style:text-properties fo:color="#312d2f" loext:opacity="100%" style:font-name="Times New Roman" fo:font-size="8pt" fo:font-style="italic" style:font-size-asian="8pt" style:font-style-asian="italic" style:font-size-complex="8pt" style:font-style-complex="italic" style:text-scale="157%"/>
    </style:style>
    <style:style style:name="T743" style:family="text">
      <style:text-properties fo:color="#312d2f" loext:opacity="100%" style:font-name="Times New Roman" fo:font-size="8pt" fo:font-style="italic" style:font-size-asian="8pt" style:font-style-asian="italic" style:font-size-complex="8pt" style:font-style-complex="italic" style:text-scale="110%"/>
    </style:style>
    <style:style style:name="T744" style:family="text">
      <style:text-properties fo:color="#312d2f" loext:opacity="100%" style:font-name="Times New Roman" fo:font-size="8pt" fo:font-style="italic" style:font-size-asian="8pt" style:font-style-asian="italic" style:font-size-complex="8pt" style:font-style-complex="italic" style:text-scale="112%"/>
    </style:style>
    <style:style style:name="T745" style:family="text">
      <style:text-properties fo:color="#312d2f" loext:opacity="100%" style:font-name="Times New Roman" fo:font-size="8pt" fo:letter-spacing="0.026cm" fo:font-style="italic" style:font-size-asian="8pt" style:font-style-asian="italic" style:font-size-complex="8pt" style:font-style-complex="italic"/>
    </style:style>
    <style:style style:name="T746" style:family="text">
      <style:text-properties fo:color="#312d2f" loext:opacity="100%" style:font-name="Times New Roman" fo:font-size="8pt" fo:letter-spacing="0.026cm" style:font-size-asian="8pt" style:font-size-complex="8pt"/>
    </style:style>
    <style:style style:name="T747" style:family="text">
      <style:text-properties fo:color="#312d2f" loext:opacity="100%" style:font-name="Times New Roman" fo:font-size="8pt" style:font-size-asian="8pt" style:font-size-complex="8pt" style:text-scale="115%"/>
    </style:style>
    <style:style style:name="T748" style:family="text">
      <style:text-properties fo:color="#312d2f" loext:opacity="100%" style:font-name="Times New Roman" fo:font-size="8pt" style:font-size-asian="8pt" style:font-size-complex="8pt"/>
    </style:style>
    <style:style style:name="T749" style:family="text">
      <style:text-properties fo:color="#312d2f" loext:opacity="100%" style:font-name="Times New Roman" fo:font-size="8pt" style:font-size-asian="8pt" style:font-size-complex="8pt" style:text-scale="106%"/>
    </style:style>
    <style:style style:name="T750" style:family="text">
      <style:text-properties fo:color="#312d2f" loext:opacity="100%" style:font-name="Times New Roman" fo:font-size="8pt" style:font-size-asian="8pt" style:font-size-complex="8pt" style:text-scale="108%"/>
    </style:style>
    <style:style style:name="T751" style:family="text">
      <style:text-properties fo:color="#312d2f" loext:opacity="100%" style:font-name="Times New Roman" fo:font-size="8pt" style:font-size-asian="8pt" style:font-size-complex="8pt" style:text-scale="107%"/>
    </style:style>
    <style:style style:name="T752" style:family="text">
      <style:text-properties fo:color="#312d2f" loext:opacity="100%" style:font-name="Times New Roman" fo:font-size="8pt" style:font-size-asian="8pt" style:font-size-complex="8pt" style:text-scale="112%"/>
    </style:style>
    <style:style style:name="T753" style:family="text">
      <style:text-properties fo:color="#312d2f" loext:opacity="100%" style:font-name="Times New Roman" fo:font-size="8pt" style:font-size-asian="8pt" style:font-size-complex="8pt" style:text-scale="105%"/>
    </style:style>
    <style:style style:name="T754" style:family="text">
      <style:text-properties fo:color="#312d2f" loext:opacity="100%" style:font-name="Times New Roman" fo:font-size="8pt" style:font-size-asian="8pt" style:font-size-complex="8pt" style:text-scale="104%"/>
    </style:style>
    <style:style style:name="T755" style:family="text">
      <style:text-properties fo:color="#312d2f" loext:opacity="100%" style:font-name="Times New Roman" fo:font-size="8pt" style:font-size-asian="8pt" style:font-size-complex="8pt" style:text-scale="103%"/>
    </style:style>
    <style:style style:name="T756" style:family="text">
      <style:text-properties fo:color="#312d2f" loext:opacity="100%" style:font-name="Times New Roman" fo:font-size="8pt" style:font-size-asian="8pt" style:font-size-complex="8pt" style:text-scale="111%"/>
    </style:style>
    <style:style style:name="T757" style:family="text">
      <style:text-properties fo:color="#312d2f" loext:opacity="100%" style:font-name="Times New Roman" fo:font-size="8pt" style:font-size-asian="8pt" style:font-size-complex="8pt" style:text-scale="110%"/>
    </style:style>
    <style:style style:name="T758" style:family="text">
      <style:text-properties fo:color="#312d2f" loext:opacity="100%" style:font-name="Times New Roman" fo:font-size="8pt" style:font-size-asian="8pt" style:font-size-complex="8pt" style:text-scale="109%"/>
    </style:style>
    <style:style style:name="T759" style:family="text">
      <style:text-properties fo:color="#312d2f" loext:opacity="100%" style:font-name="Times New Roman" fo:font-size="8pt" style:font-size-asian="8pt" style:font-size-complex="8pt" style:text-scale="127%"/>
    </style:style>
    <style:style style:name="T760" style:family="text">
      <style:text-properties fo:color="#312d2f" loext:opacity="100%" style:font-name="Times New Roman" fo:font-size="8pt" style:font-size-asian="8pt" style:font-size-complex="8pt" style:text-scale="132%"/>
    </style:style>
    <style:style style:name="T761" style:family="text">
      <style:text-properties fo:color="#312d2f" loext:opacity="100%" style:font-name="Times New Roman" fo:font-size="8pt" style:font-size-asian="8pt" style:font-size-complex="8pt" style:text-scale="153%"/>
    </style:style>
    <style:style style:name="T762" style:family="text">
      <style:text-properties fo:color="#312d2f" loext:opacity="100%" style:font-name="Times New Roman" fo:font-size="8pt" style:font-size-asian="8pt" style:font-size-complex="8pt" style:text-scale="102%"/>
    </style:style>
    <style:style style:name="T763" style:family="text">
      <style:text-properties fo:color="#312d2f" loext:opacity="100%" style:font-name="Times New Roman" fo:font-size="8pt" style:font-size-asian="8pt" style:font-size-complex="8pt" style:text-scale="147%"/>
    </style:style>
    <style:style style:name="T764" style:family="text">
      <style:text-properties fo:color="#312d2f" loext:opacity="100%" style:font-name="Times New Roman" fo:font-size="8pt" style:font-size-asian="8pt" style:font-size-complex="8pt" style:text-scale="113%"/>
    </style:style>
    <style:style style:name="T765" style:family="text">
      <style:text-properties fo:color="#312d2f" loext:opacity="100%" style:font-name="Times New Roman" fo:font-size="8pt" style:font-size-asian="8pt" style:font-size-complex="8pt" style:text-scale="148%"/>
    </style:style>
    <style:style style:name="T766" style:family="text">
      <style:text-properties fo:color="#312d2f" loext:opacity="100%" style:font-name="Times New Roman" fo:font-size="8pt" style:font-size-asian="8pt" style:font-size-complex="8pt" style:text-scale="116%"/>
    </style:style>
    <style:style style:name="T767" style:family="text">
      <style:text-properties fo:color="#312d2f" loext:opacity="100%" style:font-name="Times New Roman" fo:font-size="8pt" style:font-size-asian="8pt" style:font-size-complex="8pt" style:text-scale="101%"/>
    </style:style>
    <style:style style:name="T768" style:family="text">
      <style:text-properties fo:color="#312d2f" loext:opacity="100%" style:font-name="Times New Roman" fo:font-size="8pt" style:font-size-asian="8pt" style:font-size-complex="8pt" style:text-scale="145%"/>
    </style:style>
    <style:style style:name="T769" style:family="text">
      <style:text-properties fo:color="#312d2f" loext:opacity="100%" style:font-name="Times New Roman" fo:font-size="8pt" style:font-size-asian="8pt" style:font-size-complex="8pt" style:text-scale="114%"/>
    </style:style>
    <style:style style:name="T770" style:family="text">
      <style:text-properties fo:color="#312d2f" loext:opacity="100%" style:font-name="Times New Roman" fo:font-size="8pt" fo:letter-spacing="-0.005cm" style:font-size-asian="8pt" style:font-size-complex="8pt" style:text-scale="115%"/>
    </style:style>
    <style:style style:name="T771" style:family="text">
      <style:text-properties fo:color="#312d2f" loext:opacity="100%" style:font-name="Times New Roman" fo:font-size="8pt" fo:letter-spacing="-0.005cm" style:font-size-asian="8pt" style:font-size-complex="8pt"/>
    </style:style>
    <style:style style:name="T772" style:family="text">
      <style:text-properties fo:color="#312d2f" loext:opacity="100%" style:font-name="Times New Roman" fo:font-size="8pt" fo:letter-spacing="-0.005cm" style:font-size-asian="8pt" style:font-size-complex="8pt" style:text-scale="109%"/>
    </style:style>
    <style:style style:name="T773" style:family="text">
      <style:text-properties fo:color="#312d2f" loext:opacity="100%" style:font-name="Times New Roman" fo:font-size="8pt" fo:letter-spacing="-0.005cm" style:font-size-asian="8pt" style:font-size-complex="8pt" style:text-scale="113%"/>
    </style:style>
    <style:style style:name="T774" style:family="text">
      <style:text-properties fo:color="#312d2f" loext:opacity="100%" style:font-name="Times New Roman" fo:font-size="8pt" fo:letter-spacing="0.002cm" style:font-size-asian="8pt" style:font-size-complex="8pt"/>
    </style:style>
    <style:style style:name="T775" style:family="text">
      <style:text-properties fo:color="#312d2f" loext:opacity="100%" style:font-name="Times New Roman" fo:font-size="8pt" fo:letter-spacing="0.002cm" style:font-size-asian="8pt" style:font-size-complex="8pt" style:text-scale="106%"/>
    </style:style>
    <style:style style:name="T776" style:family="text">
      <style:text-properties fo:color="#312d2f" loext:opacity="100%" style:font-name="Times New Roman" fo:font-size="8pt" fo:letter-spacing="0.002cm" style:font-size-asian="8pt" style:font-size-complex="8pt" style:text-scale="103%"/>
    </style:style>
    <style:style style:name="T777" style:family="text">
      <style:text-properties fo:color="#312d2f" loext:opacity="100%" style:font-name="Times New Roman" fo:font-size="8pt" fo:letter-spacing="0.002cm" style:font-size-asian="8pt" style:font-size-complex="8pt" style:text-scale="105%"/>
    </style:style>
    <style:style style:name="T778" style:family="text">
      <style:text-properties fo:color="#312d2f" loext:opacity="100%" style:font-name="Times New Roman" fo:font-size="8pt" fo:letter-spacing="0.035cm" style:font-size-asian="8pt" style:font-size-complex="8pt"/>
    </style:style>
    <style:style style:name="T779" style:family="text">
      <style:text-properties fo:color="#312d2f" loext:opacity="100%" style:font-name="Times New Roman" fo:font-size="8pt" fo:letter-spacing="0.021cm" style:font-size-asian="8pt" style:font-size-complex="8pt"/>
    </style:style>
    <style:style style:name="T780" style:family="text">
      <style:text-properties fo:color="#312d2f" loext:opacity="100%" style:font-name="Times New Roman" fo:font-size="8pt" fo:letter-spacing="0.019cm" style:font-size-asian="8pt" style:font-size-complex="8pt"/>
    </style:style>
    <style:style style:name="T781" style:family="text">
      <style:text-properties fo:color="#312d2f" loext:opacity="100%" style:font-name="Times New Roman" fo:font-size="8pt" fo:letter-spacing="0.058cm" style:font-size-asian="8pt" style:font-size-complex="8pt"/>
    </style:style>
    <style:style style:name="T782" style:family="text">
      <style:text-properties fo:color="#312d2f" loext:opacity="100%" style:font-name="Times New Roman" fo:font-size="8pt" fo:letter-spacing="0.034cm" style:font-size-asian="8pt" style:font-size-complex="8pt"/>
    </style:style>
    <style:style style:name="T783" style:family="text">
      <style:text-properties fo:color="#312d2f" loext:opacity="100%" style:font-name="Times New Roman" fo:font-size="8pt" fo:letter-spacing="0.071cm" style:font-size-asian="8pt" style:font-size-complex="8pt"/>
    </style:style>
    <style:style style:name="T784" style:family="text">
      <style:text-properties fo:color="#312d2f" loext:opacity="100%" style:font-name="Times New Roman" fo:font-size="8pt" fo:letter-spacing="0.025cm" style:font-size-asian="8pt" style:font-size-complex="8pt"/>
    </style:style>
    <style:style style:name="T785" style:family="text">
      <style:text-properties fo:color="#312d2f" loext:opacity="100%" style:font-name="Times New Roman" fo:font-size="8pt" fo:letter-spacing="0.03cm" style:font-size-asian="8pt" style:font-size-complex="8pt"/>
    </style:style>
    <style:style style:name="T786" style:family="text">
      <style:text-properties fo:color="#312d2f" loext:opacity="100%" style:font-name="Times New Roman" fo:font-size="8pt" fo:letter-spacing="0.018cm" style:font-size-asian="8pt" style:font-size-complex="8pt"/>
    </style:style>
    <style:style style:name="T787" style:family="text">
      <style:text-properties fo:color="#312d2f" loext:opacity="100%" style:font-name="Times New Roman" fo:font-size="8pt" fo:letter-spacing="0.018cm" style:font-size-asian="8pt" style:font-size-complex="8pt" style:text-scale="106%"/>
    </style:style>
    <style:style style:name="T788" style:family="text">
      <style:text-properties fo:color="#312d2f" loext:opacity="100%" style:font-name="Times New Roman" fo:font-size="8pt" fo:letter-spacing="0.018cm" style:font-size-asian="8pt" style:font-size-complex="8pt" style:text-scale="107%"/>
    </style:style>
    <style:style style:name="T789" style:family="text">
      <style:text-properties fo:color="#312d2f" loext:opacity="100%" style:font-name="Times New Roman" fo:font-size="8pt" fo:letter-spacing="0.048cm" style:font-size-asian="8pt" style:font-size-complex="8pt"/>
    </style:style>
    <style:style style:name="T790" style:family="text">
      <style:text-properties fo:color="#312d2f" loext:opacity="100%" style:font-name="Times New Roman" fo:font-size="8pt" fo:letter-spacing="0.049cm" style:font-size-asian="8pt" style:font-size-complex="8pt"/>
    </style:style>
    <style:style style:name="T791" style:family="text">
      <style:text-properties fo:color="#312d2f" loext:opacity="100%" style:font-name="Times New Roman" fo:font-size="8pt" fo:letter-spacing="0.041cm" style:font-size-asian="8pt" style:font-size-complex="8pt"/>
    </style:style>
    <style:style style:name="T792" style:family="text">
      <style:text-properties fo:color="#312d2f" loext:opacity="100%" style:font-name="Times New Roman" fo:font-size="8pt" fo:letter-spacing="0.028cm" style:font-size-asian="8pt" style:font-size-complex="8pt"/>
    </style:style>
    <style:style style:name="T793" style:family="text">
      <style:text-properties fo:color="#312d2f" loext:opacity="100%" style:font-name="Times New Roman" fo:font-size="8pt" fo:letter-spacing="0.028cm" style:font-size-asian="8pt" style:font-size-complex="8pt" style:text-scale="115%"/>
    </style:style>
    <style:style style:name="T794" style:family="text">
      <style:text-properties fo:color="#312d2f" loext:opacity="100%" style:font-name="Times New Roman" fo:font-size="8pt" fo:letter-spacing="0.032cm" style:font-size-asian="8pt" style:font-size-complex="8pt"/>
    </style:style>
    <style:style style:name="T795" style:family="text">
      <style:text-properties fo:color="#312d2f" loext:opacity="100%" style:font-name="Times New Roman" fo:font-size="8pt" fo:letter-spacing="0.032cm" style:font-size-asian="8pt" style:font-size-complex="8pt" style:text-scale="106%"/>
    </style:style>
    <style:style style:name="T796" style:family="text">
      <style:text-properties fo:color="#312d2f" loext:opacity="100%" style:font-name="Times New Roman" fo:font-size="8pt" fo:letter-spacing="0.067cm" style:font-size-asian="8pt" style:font-size-complex="8pt"/>
    </style:style>
    <style:style style:name="T797" style:family="text">
      <style:text-properties fo:color="#312d2f" loext:opacity="100%" style:font-name="Times New Roman" fo:font-size="8pt" fo:letter-spacing="0.039cm" style:font-size-asian="8pt" style:font-size-complex="8pt"/>
    </style:style>
    <style:style style:name="T798" style:family="text">
      <style:text-properties fo:color="#312d2f" loext:opacity="100%" style:font-name="Times New Roman" fo:font-size="8pt" fo:letter-spacing="0.056cm" style:font-size-asian="8pt" style:font-size-complex="8pt"/>
    </style:style>
    <style:style style:name="T799" style:family="text">
      <style:text-properties fo:color="#312d2f" loext:opacity="100%" style:font-name="Times New Roman" fo:font-size="8pt" fo:letter-spacing="0.053cm" style:font-size-asian="8pt" style:font-size-complex="8pt"/>
    </style:style>
    <style:style style:name="T800" style:family="text">
      <style:text-properties fo:color="#312d2f" loext:opacity="100%" style:font-name="Times New Roman" fo:font-size="8pt" fo:letter-spacing="-0.021cm" style:font-size-asian="8pt" style:font-size-complex="8pt" style:text-scale="112%"/>
    </style:style>
    <style:style style:name="T801" style:family="text">
      <style:text-properties fo:color="#312d2f" loext:opacity="100%" style:font-name="Times New Roman" fo:font-size="8pt" fo:letter-spacing="-0.021cm" style:font-size-asian="8pt" style:font-size-complex="8pt" style:text-scale="153%"/>
    </style:style>
    <style:style style:name="T802" style:family="text">
      <style:text-properties fo:color="#312d2f" loext:opacity="100%" style:font-name="Times New Roman" fo:font-size="8pt" fo:letter-spacing="-0.021cm" style:font-size-asian="8pt" style:font-size-complex="8pt" style:text-scale="109%"/>
    </style:style>
    <style:style style:name="T803" style:family="text">
      <style:text-properties fo:color="#312d2f" loext:opacity="100%" style:font-name="Times New Roman" fo:font-size="8pt" fo:letter-spacing="-0.021cm" style:font-size-asian="8pt" style:font-size-complex="8pt"/>
    </style:style>
    <style:style style:name="T804" style:family="text">
      <style:text-properties fo:color="#312d2f" loext:opacity="100%" style:font-name="Times New Roman" fo:font-size="8pt" fo:letter-spacing="0.042cm" style:font-size-asian="8pt" style:font-size-complex="8pt"/>
    </style:style>
    <style:style style:name="T805" style:family="text">
      <style:text-properties fo:color="#312d2f" loext:opacity="100%" style:font-name="Times New Roman" fo:font-size="8pt" fo:letter-spacing="0.042cm" fo:font-style="italic" style:font-size-asian="8pt" style:font-style-asian="italic" style:font-size-complex="8pt" style:font-style-complex="italic"/>
    </style:style>
    <style:style style:name="T806" style:family="text">
      <style:text-properties fo:color="#312d2f" loext:opacity="100%" style:font-name="Times New Roman" fo:font-size="8pt" fo:letter-spacing="0.037cm" style:font-size-asian="8pt" style:font-size-complex="8pt"/>
    </style:style>
    <style:style style:name="T807" style:family="text">
      <style:text-properties fo:color="#312d2f" loext:opacity="100%" style:font-name="Times New Roman" fo:font-size="8pt" fo:letter-spacing="0.037cm" style:font-size-asian="8pt" style:font-size-complex="8pt" style:text-scale="108%"/>
    </style:style>
    <style:style style:name="T808" style:family="text">
      <style:text-properties fo:color="#312d2f" loext:opacity="100%" style:font-name="Times New Roman" fo:font-size="8pt" fo:letter-spacing="0.069cm" style:font-size-asian="8pt" style:font-size-complex="8pt"/>
    </style:style>
    <style:style style:name="T809" style:family="text">
      <style:text-properties fo:color="#312d2f" loext:opacity="100%" style:font-name="Times New Roman" fo:font-size="8pt" fo:letter-spacing="0.06cm" style:font-size-asian="8pt" style:font-size-complex="8pt"/>
    </style:style>
    <style:style style:name="T810" style:family="text">
      <style:text-properties fo:color="#312d2f" loext:opacity="100%" style:font-name="Times New Roman" fo:font-size="8pt" fo:letter-spacing="0.046cm" style:font-size-asian="8pt" style:font-size-complex="8pt"/>
    </style:style>
    <style:style style:name="T811" style:family="text">
      <style:text-properties fo:color="#312d2f" loext:opacity="100%" style:font-name="Times New Roman" fo:font-size="8pt" fo:letter-spacing="0.046cm" fo:font-style="italic" style:font-size-asian="8pt" style:font-style-asian="italic" style:font-size-complex="8pt" style:font-style-complex="italic"/>
    </style:style>
    <style:style style:name="T812" style:family="text">
      <style:text-properties fo:color="#312d2f" loext:opacity="100%" style:font-name="Times New Roman" fo:font-size="8pt" fo:letter-spacing="-0.025cm" style:font-size-asian="8pt" style:font-size-complex="8pt" style:text-scale="105%"/>
    </style:style>
    <style:style style:name="T813" style:family="text">
      <style:text-properties fo:color="#312d2f" loext:opacity="100%" style:font-name="Times New Roman" fo:font-size="8pt" fo:letter-spacing="-0.025cm" style:font-size-asian="8pt" style:font-size-complex="8pt"/>
    </style:style>
    <style:style style:name="T814" style:family="text">
      <style:text-properties fo:color="#312d2f" loext:opacity="100%" style:font-name="Times New Roman" fo:font-size="8pt" fo:letter-spacing="-0.025cm" style:font-size-asian="8pt" style:font-size-complex="8pt" style:text-scale="106%"/>
    </style:style>
    <style:style style:name="T815" style:family="text">
      <style:text-properties fo:color="#312d2f" loext:opacity="100%" style:font-name="Times New Roman" fo:font-size="8pt" fo:letter-spacing="-0.025cm" style:font-size-asian="8pt" style:font-size-complex="8pt" style:text-scale="111%"/>
    </style:style>
    <style:style style:name="T816" style:family="text">
      <style:text-properties fo:color="#312d2f" loext:opacity="100%" style:font-name="Times New Roman" fo:font-size="8pt" fo:letter-spacing="0.004cm" style:font-size-asian="8pt" style:font-size-complex="8pt"/>
    </style:style>
    <style:style style:name="T817" style:family="text">
      <style:text-properties fo:color="#312d2f" loext:opacity="100%" style:font-name="Times New Roman" fo:font-size="8pt" fo:letter-spacing="-0.004cm" style:font-size-asian="8pt" style:font-size-complex="8pt"/>
    </style:style>
    <style:style style:name="T818" style:family="text">
      <style:text-properties fo:color="#312d2f" loext:opacity="100%" style:font-name="Times New Roman" fo:font-size="8pt" fo:letter-spacing="-0.004cm" style:font-size-asian="8pt" style:font-size-complex="8pt" style:text-scale="108%"/>
    </style:style>
    <style:style style:name="T819" style:family="text">
      <style:text-properties fo:color="#312d2f" loext:opacity="100%" style:font-name="Times New Roman" fo:font-size="8pt" fo:letter-spacing="-0.004cm" style:font-size-asian="8pt" style:font-size-complex="8pt" style:text-scale="105%"/>
    </style:style>
    <style:style style:name="T820" style:family="text">
      <style:text-properties fo:color="#312d2f" loext:opacity="100%" style:font-name="Times New Roman" fo:font-size="8pt" fo:letter-spacing="-0.004cm" style:font-size-asian="8pt" style:font-size-complex="8pt" style:text-scale="107%"/>
    </style:style>
    <style:style style:name="T821" style:family="text">
      <style:text-properties fo:color="#312d2f" loext:opacity="100%" style:font-name="Times New Roman" fo:font-size="8pt" fo:letter-spacing="-0.004cm" style:font-size-asian="8pt" style:font-size-complex="8pt" style:text-scale="106%"/>
    </style:style>
    <style:style style:name="T822" style:family="text">
      <style:text-properties fo:color="#312d2f" loext:opacity="100%" style:font-name="Times New Roman" fo:font-size="8pt" fo:letter-spacing="-0.004cm" style:font-size-asian="8pt" style:font-size-complex="8pt" style:text-scale="145%"/>
    </style:style>
    <style:style style:name="T823" style:family="text">
      <style:text-properties fo:color="#312d2f" loext:opacity="100%" style:font-name="Times New Roman" fo:font-size="8pt" fo:letter-spacing="-0.004cm" fo:font-style="italic" style:font-size-asian="8pt" style:font-style-asian="italic" style:font-size-complex="8pt" style:font-style-complex="italic" style:text-scale="110%"/>
    </style:style>
    <style:style style:name="T824" style:family="text">
      <style:text-properties fo:color="#312d2f" loext:opacity="100%" style:font-name="Times New Roman" fo:font-size="8pt" fo:letter-spacing="0.011cm" style:font-size-asian="8pt" style:font-size-complex="8pt"/>
    </style:style>
    <style:style style:name="T825" style:family="text">
      <style:text-properties fo:color="#312d2f" loext:opacity="100%" style:font-name="Times New Roman" fo:font-size="8pt" fo:letter-spacing="0.011cm" style:font-size-asian="8pt" style:font-size-complex="8pt" style:text-scale="112%"/>
    </style:style>
    <style:style style:name="T826" style:family="text">
      <style:text-properties fo:color="#312d2f" loext:opacity="100%" style:font-name="Times New Roman" fo:font-size="8pt" fo:letter-spacing="0.011cm" style:font-size-asian="8pt" style:font-size-complex="8pt" style:text-scale="106%"/>
    </style:style>
    <style:style style:name="T827" style:family="text">
      <style:text-properties fo:color="#312d2f" loext:opacity="100%" style:font-name="Times New Roman" fo:font-size="8pt" fo:letter-spacing="0.007cm" style:font-size-asian="8pt" style:font-size-complex="8pt"/>
    </style:style>
    <style:style style:name="T828" style:family="text">
      <style:text-properties fo:color="#312d2f" loext:opacity="100%" style:font-name="Times New Roman" fo:font-size="8pt" fo:letter-spacing="0.007cm" style:font-size-asian="8pt" style:font-size-complex="8pt" style:text-scale="106%"/>
    </style:style>
    <style:style style:name="T829" style:family="text">
      <style:text-properties fo:color="#312d2f" loext:opacity="100%" style:font-name="Times New Roman" fo:font-size="8pt" fo:letter-spacing="0.007cm" style:font-size-asian="8pt" style:font-size-complex="8pt" style:text-scale="107%"/>
    </style:style>
    <style:style style:name="T830" style:family="text">
      <style:text-properties fo:color="#312d2f" loext:opacity="100%" style:font-name="Times New Roman" fo:font-size="8pt" fo:letter-spacing="0.051cm" style:font-size-asian="8pt" style:font-size-complex="8pt"/>
    </style:style>
    <style:style style:name="T831" style:family="text">
      <style:text-properties fo:color="#312d2f" loext:opacity="100%" style:font-name="Times New Roman" fo:font-size="8pt" fo:letter-spacing="0.012cm" style:font-size-asian="8pt" style:font-size-complex="8pt"/>
    </style:style>
    <style:style style:name="T832" style:family="text">
      <style:text-properties fo:color="#312d2f" loext:opacity="100%" style:font-name="Times New Roman" fo:font-size="8pt" fo:letter-spacing="0.012cm" style:font-size-asian="8pt" style:font-size-complex="8pt" style:text-scale="106%"/>
    </style:style>
    <style:style style:name="T833" style:family="text">
      <style:text-properties fo:color="#312d2f" loext:opacity="100%" style:font-name="Times New Roman" fo:font-size="8pt" fo:letter-spacing="0.016cm" style:font-size-asian="8pt" style:font-size-complex="8pt"/>
    </style:style>
    <style:style style:name="T834" style:family="text">
      <style:text-properties fo:color="#312d2f" loext:opacity="100%" style:font-name="Times New Roman" fo:font-size="8pt" fo:letter-spacing="0.023cm" style:font-size-asian="8pt" style:font-size-complex="8pt"/>
    </style:style>
    <style:style style:name="T835" style:family="text">
      <style:text-properties fo:color="#312d2f" loext:opacity="100%" style:font-name="Times New Roman" fo:font-size="8pt" fo:letter-spacing="-0.028cm" style:font-size-asian="8pt" style:font-size-complex="8pt"/>
    </style:style>
    <style:style style:name="T836" style:family="text">
      <style:text-properties fo:color="#312d2f" loext:opacity="100%" style:font-name="Times New Roman" fo:font-size="8pt" fo:letter-spacing="0.065cm" style:font-size-asian="8pt" style:font-size-complex="8pt"/>
    </style:style>
    <style:style style:name="T837" style:family="text">
      <style:text-properties fo:color="#312d2f" loext:opacity="100%" style:font-name="Times New Roman" fo:font-size="8pt" fo:letter-spacing="0.044cm" style:font-size-asian="8pt" style:font-size-complex="8pt"/>
    </style:style>
    <style:style style:name="T838" style:family="text">
      <style:text-properties fo:color="#312d2f" loext:opacity="100%" style:font-name="Times New Roman" fo:font-size="8pt" fo:letter-spacing="0.064cm" style:font-size-asian="8pt" style:font-size-complex="8pt"/>
    </style:style>
    <style:style style:name="T839" style:family="text">
      <style:text-properties fo:color="#312d2f" loext:opacity="100%" style:font-name="Times New Roman" fo:font-size="8pt" fo:letter-spacing="-0.007cm" style:font-size-asian="8pt" style:font-size-complex="8pt"/>
    </style:style>
    <style:style style:name="T840" style:family="text">
      <style:text-properties fo:color="#312d2f" loext:opacity="100%" style:font-name="Times New Roman" fo:font-size="8pt" fo:letter-spacing="-0.007cm" style:font-size-asian="8pt" style:font-size-complex="8pt" style:text-scale="107%"/>
    </style:style>
    <style:style style:name="T841" style:family="text">
      <style:text-properties fo:color="#312d2f" loext:opacity="100%" style:font-name="Times New Roman" fo:font-size="8pt" fo:letter-spacing="0.055cm" style:font-size-asian="8pt" style:font-size-complex="8pt"/>
    </style:style>
    <style:style style:name="T842" style:family="text">
      <style:text-properties fo:color="#312d2f" loext:opacity="100%" style:font-name="Times New Roman" fo:font-size="8pt" fo:letter-spacing="0.009cm" style:font-size-asian="8pt" style:font-size-complex="8pt"/>
    </style:style>
    <style:style style:name="T843" style:family="text">
      <style:text-properties fo:color="#312d2f" loext:opacity="100%" style:font-name="Times New Roman" fo:font-size="8pt" fo:letter-spacing="0.009cm" style:font-size-asian="8pt" style:font-size-complex="8pt" style:text-scale="106%"/>
    </style:style>
    <style:style style:name="T844" style:family="text">
      <style:text-properties fo:color="#312d2f" loext:opacity="100%" style:font-name="Times New Roman" fo:font-size="8pt" fo:letter-spacing="0.009cm" style:font-size-asian="8pt" style:font-size-complex="8pt" style:text-scale="132%"/>
    </style:style>
    <style:style style:name="T845" style:family="text">
      <style:text-properties fo:color="#312d2f" loext:opacity="100%" style:font-name="Times New Roman" fo:font-size="8pt" fo:letter-spacing="0.009cm" style:font-size-asian="8pt" style:font-size-complex="8pt" style:text-scale="108%"/>
    </style:style>
    <style:style style:name="T846" style:family="text">
      <style:text-properties fo:color="#312d2f" loext:opacity="100%" style:font-name="Times New Roman" fo:font-size="8pt" fo:letter-spacing="0.009cm" style:font-size-asian="8pt" style:font-size-complex="8pt" style:text-scale="109%"/>
    </style:style>
    <style:style style:name="T847" style:family="text">
      <style:text-properties fo:color="#312d2f" loext:opacity="100%" style:font-name="Times New Roman" fo:font-size="8pt" fo:letter-spacing="-0.014cm" style:font-size-asian="8pt" style:font-size-complex="8pt" style:text-scale="110%"/>
    </style:style>
    <style:style style:name="T848" style:family="text">
      <style:text-properties fo:color="#312d2f" loext:opacity="100%" style:font-name="Times New Roman" fo:font-size="8pt" fo:letter-spacing="-0.014cm" style:font-size-asian="8pt" style:font-size-complex="8pt" style:text-scale="107%"/>
    </style:style>
    <style:style style:name="T849" style:family="text">
      <style:text-properties fo:color="#312d2f" loext:opacity="100%" style:font-name="Times New Roman" fo:font-size="8pt" fo:letter-spacing="-0.014cm" style:font-size-asian="8pt" style:font-size-complex="8pt" style:text-scale="104%"/>
    </style:style>
    <style:style style:name="T850" style:family="text">
      <style:text-properties fo:color="#312d2f" loext:opacity="100%" style:font-name="Times New Roman" fo:font-size="8pt" fo:letter-spacing="-0.014cm" style:font-size-asian="8pt" style:font-size-complex="8pt"/>
    </style:style>
    <style:style style:name="T851" style:family="text">
      <style:text-properties fo:color="#312d2f" loext:opacity="100%" style:font-name="Times New Roman" fo:font-size="8pt" fo:letter-spacing="-0.014cm" style:font-size-asian="8pt" style:font-size-complex="8pt" style:text-scale="105%"/>
    </style:style>
    <style:style style:name="T852" style:family="text">
      <style:text-properties fo:color="#312d2f" loext:opacity="100%" style:font-name="Times New Roman" fo:font-size="8pt" fo:letter-spacing="-0.014cm" style:font-size-asian="8pt" style:font-size-complex="8pt" style:text-scale="106%"/>
    </style:style>
    <style:style style:name="T853" style:family="text">
      <style:text-properties fo:color="#312d2f" loext:opacity="100%" style:font-name="Times New Roman" fo:font-size="8pt" fo:letter-spacing="-0.034cm" style:font-size-asian="8pt" style:font-size-complex="8pt" style:text-scale="108%"/>
    </style:style>
    <style:style style:name="T854" style:family="text">
      <style:text-properties fo:color="#312d2f" loext:opacity="100%" style:font-name="Times New Roman" fo:font-size="8pt" fo:letter-spacing="-0.011cm" fo:font-style="italic" style:font-size-asian="8pt" style:font-style-asian="italic" style:font-size-complex="8pt" style:font-style-complex="italic" style:text-scale="110%"/>
    </style:style>
    <style:style style:name="T855" style:family="text">
      <style:text-properties fo:color="#312d2f" loext:opacity="100%" style:font-name="Times New Roman" fo:font-size="8pt" fo:letter-spacing="-0.011cm" style:font-size-asian="8pt" style:font-size-complex="8pt"/>
    </style:style>
    <style:style style:name="T856" style:family="text">
      <style:text-properties fo:color="#312d2f" loext:opacity="100%" style:font-name="Times New Roman" fo:font-size="8pt" fo:letter-spacing="-0.011cm" style:font-size-asian="8pt" style:font-size-complex="8pt" style:text-scale="106%"/>
    </style:style>
    <style:style style:name="T857" style:family="text">
      <style:text-properties fo:color="#312d2f" loext:opacity="100%" style:font-name="Times New Roman" fo:font-size="8pt" fo:letter-spacing="-0.016cm" style:font-size-asian="8pt" style:font-size-complex="8pt" style:text-scale="127%"/>
    </style:style>
    <style:style style:name="T858" style:family="text">
      <style:text-properties fo:color="#312d2f" loext:opacity="100%" style:font-name="Times New Roman" fo:font-size="8pt" fo:letter-spacing="-0.016cm" style:font-size-asian="8pt" style:font-size-complex="8pt" style:text-scale="107%"/>
    </style:style>
    <style:style style:name="T859" style:family="text">
      <style:text-properties fo:color="#312d2f" loext:opacity="100%" style:font-name="Times New Roman" fo:font-size="8pt" fo:letter-spacing="-0.016cm" fo:font-style="italic" style:font-size-asian="8pt" style:font-style-asian="italic" style:font-size-complex="8pt" style:font-style-complex="italic" style:text-scale="112%"/>
    </style:style>
    <style:style style:name="T860" style:family="text">
      <style:text-properties fo:color="#312d2f" loext:opacity="100%" style:font-name="Times New Roman" fo:font-size="8pt" fo:letter-spacing="-0.026cm" style:font-size-asian="8pt" style:font-size-complex="8pt" style:text-scale="108%"/>
    </style:style>
    <style:style style:name="T861" style:family="text">
      <style:text-properties fo:color="#312d2f" loext:opacity="100%" style:font-name="Times New Roman" fo:font-size="8pt" fo:letter-spacing="0.014cm" style:font-size-asian="8pt" style:font-size-complex="8pt"/>
    </style:style>
    <style:style style:name="T862" style:family="text">
      <style:text-properties fo:color="#312d2f" loext:opacity="100%" style:font-name="Times New Roman" fo:font-size="8pt" fo:letter-spacing="0.014cm" style:font-size-asian="8pt" style:font-size-complex="8pt" style:text-scale="106%"/>
    </style:style>
    <style:style style:name="T863" style:family="text">
      <style:text-properties fo:color="#312d2f" loext:opacity="100%" style:font-name="Times New Roman" fo:font-size="8pt" fo:letter-spacing="0.005cm" style:font-size-asian="8pt" style:font-size-complex="8pt"/>
    </style:style>
    <style:style style:name="T864" style:family="text">
      <style:text-properties fo:color="#312d2f" loext:opacity="100%" style:font-name="Times New Roman" fo:font-size="8pt" fo:letter-spacing="-0.012cm" style:font-size-asian="8pt" style:font-size-complex="8pt"/>
    </style:style>
    <style:style style:name="T865" style:family="text">
      <style:text-properties fo:color="#312d2f" loext:opacity="100%" style:font-name="Times New Roman" fo:font-size="8pt" fo:letter-spacing="-0.012cm" style:font-size-asian="8pt" style:font-size-complex="8pt" style:text-scale="101%"/>
    </style:style>
    <style:style style:name="T866" style:family="text">
      <style:text-properties fo:color="#312d2f" loext:opacity="100%" style:font-name="Times New Roman" fo:font-size="8pt" fo:letter-spacing="-0.03cm" style:font-size-asian="8pt" style:font-size-complex="8pt" style:text-scale="105%"/>
    </style:style>
    <style:style style:name="T867" style:family="text">
      <style:text-properties fo:color="#312d2f" loext:opacity="100%" style:font-name="Times New Roman" fo:font-size="8pt" fo:letter-spacing="-0.03cm" style:font-size-asian="8pt" style:font-size-complex="8pt" style:text-scale="107%"/>
    </style:style>
    <style:style style:name="T868" style:family="text">
      <style:text-properties fo:color="#312d2f" loext:opacity="100%" style:font-name="Times New Roman" fo:font-size="8pt" fo:letter-spacing="-0.002cm" style:font-size-asian="8pt" style:font-size-complex="8pt" style:text-scale="111%"/>
    </style:style>
    <style:style style:name="T869" style:family="text">
      <style:text-properties fo:color="#312d2f" loext:opacity="100%" style:font-name="Times New Roman" fo:font-size="8pt" fo:letter-spacing="-0.002cm" style:font-size-asian="8pt" style:font-size-complex="8pt"/>
    </style:style>
    <style:style style:name="T870" style:family="text">
      <style:text-properties fo:color="#312d2f" loext:opacity="100%" style:font-name="Times New Roman" fo:font-size="8pt" fo:letter-spacing="-0.002cm" style:font-size-asian="8pt" style:font-size-complex="8pt" style:text-scale="107%"/>
    </style:style>
    <style:style style:name="T871" style:family="text">
      <style:text-properties fo:color="#312d2f" loext:opacity="100%" style:font-name="Times New Roman" fo:font-size="8pt" fo:letter-spacing="-0.048cm" style:font-size-asian="8pt" style:font-size-complex="8pt"/>
    </style:style>
    <style:style style:name="T872" style:family="text">
      <style:text-properties fo:color="#312d2f" loext:opacity="100%" style:font-name="Times New Roman" fo:font-size="8pt" fo:letter-spacing="0.062cm" style:font-size-asian="8pt" style:font-size-complex="8pt"/>
    </style:style>
    <style:style style:name="T873" style:family="text">
      <style:text-properties fo:color="#312d2f" loext:opacity="100%" style:font-name="Times New Roman" fo:font-size="8pt" fo:letter-spacing="-0.056cm" style:font-size-asian="8pt" style:font-size-complex="8pt" style:text-scale="147%"/>
    </style:style>
    <style:style style:name="T874" style:family="text">
      <style:text-properties fo:color="#312d2f" loext:opacity="100%" style:font-name="Times New Roman" fo:font-size="8pt" fo:letter-spacing="-0.044cm" style:font-size-asian="8pt" style:font-size-complex="8pt" style:text-scale="147%"/>
    </style:style>
    <style:style style:name="T875" style:family="text">
      <style:text-properties fo:color="#312d2f" loext:opacity="100%" style:font-name="Times New Roman" fo:font-size="8pt" fo:letter-spacing="-0.018cm" style:font-size-asian="8pt" style:font-size-complex="8pt" style:text-scale="113%"/>
    </style:style>
    <style:style style:name="T876" style:family="text">
      <style:text-properties fo:color="#312d2f" loext:opacity="100%" style:font-name="Times New Roman" fo:font-size="8pt" fo:letter-spacing="-0.018cm" style:font-size-asian="8pt" style:font-size-complex="8pt" style:text-scale="110%"/>
    </style:style>
    <style:style style:name="T877" style:family="text">
      <style:text-properties fo:color="#312d2f" loext:opacity="100%" style:font-name="Times New Roman" fo:font-size="8pt" fo:letter-spacing="-0.018cm" style:font-size-asian="8pt" style:font-size-complex="8pt" style:text-scale="107%"/>
    </style:style>
    <style:style style:name="T878" style:family="text">
      <style:text-properties fo:color="#312d2f" loext:opacity="100%" style:font-name="Times New Roman" fo:font-size="8pt" fo:letter-spacing="-0.049cm" style:font-size-asian="8pt" style:font-size-complex="8pt" style:text-scale="148%"/>
    </style:style>
    <style:style style:name="T879" style:family="text">
      <style:text-properties fo:color="#312d2f" loext:opacity="100%" style:font-name="Times New Roman" fo:font-size="8pt" fo:letter-spacing="-0.009cm" style:font-size-asian="8pt" style:font-size-complex="8pt"/>
    </style:style>
    <style:style style:name="T880" style:family="text">
      <style:text-properties fo:color="#312d2f" loext:opacity="100%" style:font-name="Times New Roman" fo:font-size="8pt" fo:letter-spacing="-0.041cm" style:font-size-asian="8pt" style:font-size-complex="8pt"/>
    </style:style>
    <style:style style:name="T881" style:family="text">
      <style:text-properties fo:color="#312d2f" loext:opacity="100%" style:font-name="Times New Roman" fo:font-size="8pt" fo:letter-spacing="-0.032cm" style:font-size-asian="8pt" style:font-size-complex="8pt"/>
    </style:style>
    <style:style style:name="T882" style:family="text">
      <style:text-properties fo:color="#312d2f" loext:opacity="100%" style:font-name="Times New Roman" fo:font-size="8pt" fo:letter-spacing="-0.032cm" style:font-size-asian="8pt" style:font-size-complex="8pt" style:text-scale="136%"/>
    </style:style>
    <style:style style:name="T883" style:family="text">
      <style:text-properties fo:color="#312d2f" loext:opacity="100%" style:font-name="Times New Roman" fo:font-size="8pt" fo:letter-spacing="-0.019cm" style:font-size-asian="8pt" style:font-size-complex="8pt" style:text-scale="114%"/>
    </style:style>
    <style:style style:name="T884" style:family="text">
      <style:text-properties fo:color="#312d2f" loext:opacity="100%" style:font-name="Times New Roman" fo:font-size="8pt" fo:letter-spacing="-0.035cm" style:font-size-asian="8pt" style:font-size-complex="8pt"/>
    </style:style>
    <style:style style:name="T885" style:family="text">
      <style:text-properties fo:color="#312d2f" loext:opacity="100%" style:font-name="Times New Roman" fo:font-size="7.5pt" style:font-size-asian="7.5pt" style:font-size-complex="7.5pt" style:text-scale="130%"/>
    </style:style>
    <style:style style:name="T886" style:family="text">
      <style:text-properties fo:color="#312d2f" loext:opacity="100%" style:font-name="Times New Roman" fo:font-size="7.5pt" fo:letter-spacing="-0.028cm" style:font-size-asian="7.5pt" style:font-size-complex="7.5pt" style:text-scale="130%"/>
    </style:style>
    <style:style style:name="T887" style:family="text">
      <style:text-properties fo:color="#312d2f" loext:opacity="100%" style:text-position="-25% 100%" style:font-name="Times New Roman" fo:font-size="8pt" fo:font-style="italic" style:font-size-asian="8pt" style:font-style-asian="italic" style:font-size-complex="8pt" style:font-style-complex="italic"/>
    </style:style>
    <style:style style:name="T888" style:family="text">
      <style:text-properties fo:color="#312d2f" loext:opacity="100%" style:text-position="-25% 100%" style:font-name="Times New Roman" fo:font-size="8pt" fo:font-style="italic" style:font-size-asian="8pt" style:font-style-asian="italic" style:font-size-complex="8pt" style:font-style-complex="italic" style:text-scale="108%"/>
    </style:style>
    <style:style style:name="T889" style:family="text">
      <style:text-properties fo:color="#312d2f" loext:opacity="100%" style:text-position="-25% 100%" style:font-name="Times New Roman" fo:font-size="8pt" fo:letter-spacing="0.048cm" fo:font-style="italic" style:font-size-asian="8pt" style:font-style-asian="italic" style:font-size-complex="8pt" style:font-style-complex="italic"/>
    </style:style>
    <style:style style:name="T890" style:family="text">
      <style:text-properties fo:color="#312d2f" loext:opacity="100%" style:text-position="-25% 100%" style:font-name="Times New Roman" fo:font-size="8pt" style:font-size-asian="8pt" style:font-size-complex="8pt" style:text-scale="108%"/>
    </style:style>
    <style:style style:name="T891" style:family="text">
      <style:text-properties fo:color="#312d2f" loext:opacity="100%" style:text-position="-25% 100%" style:font-name="Times New Roman" fo:font-size="8pt" style:font-size-asian="8pt" style:font-size-complex="8pt"/>
    </style:style>
    <style:style style:name="T892" style:family="text">
      <style:text-properties fo:color="#312d2f" loext:opacity="100%" style:text-position="-25% 100%" style:font-name="Times New Roman" fo:font-size="8pt" style:font-size-asian="8pt" style:font-size-complex="8pt" style:text-scale="147%"/>
    </style:style>
    <style:style style:name="T893" style:family="text">
      <style:text-properties fo:color="#312d2f" loext:opacity="100%" style:text-position="-25% 100%" style:font-name="Times New Roman" fo:font-size="8pt" style:font-size-asian="8pt" style:font-size-complex="8pt" style:text-scale="109%"/>
    </style:style>
    <style:style style:name="T894" style:family="text">
      <style:text-properties fo:color="#312d2f" loext:opacity="100%" style:text-position="-25% 100%" style:font-name="Times New Roman" fo:font-size="8pt" style:font-size-asian="8pt" style:font-size-complex="8pt" style:text-scale="107%"/>
    </style:style>
    <style:style style:name="T895" style:family="text">
      <style:text-properties fo:color="#312d2f" loext:opacity="100%" style:text-position="-25% 100%" style:font-name="Times New Roman" fo:font-size="8pt" fo:letter-spacing="0.021cm" style:font-size-asian="8pt" style:font-size-complex="8pt" style:text-scale="108%"/>
    </style:style>
    <style:style style:name="T896" style:family="text">
      <style:text-properties fo:color="#312d2f" loext:opacity="100%" style:text-position="-25% 100%" style:font-name="Times New Roman" fo:font-size="8pt" fo:letter-spacing="-0.011cm" fo:font-style="italic" style:font-size-asian="8pt" style:font-style-asian="italic" style:font-size-complex="8pt" style:font-style-complex="italic" style:text-scale="108%"/>
    </style:style>
    <style:style style:name="T897" style:family="text">
      <style:text-properties fo:color="#312d2f" loext:opacity="100%" style:text-position="-25% 100%" style:font-name="Times New Roman" fo:font-size="8pt" fo:letter-spacing="0.012cm" style:font-size-asian="8pt" style:font-size-complex="8pt"/>
    </style:style>
    <style:style style:name="T898" style:family="text">
      <style:text-properties fo:color="#312d2f" loext:opacity="100%" style:text-position="-25% 100%" style:font-name="Times New Roman" fo:font-size="8pt" fo:letter-spacing="-0.058cm" style:font-size-asian="8pt" style:font-size-complex="8pt" style:text-scale="147%"/>
    </style:style>
    <style:style style:name="T899" style:family="text">
      <style:text-properties fo:color="#312d2f" loext:opacity="100%" style:text-position="-25% 100%" style:font-name="Times New Roman" fo:font-size="8pt" fo:letter-spacing="0.046cm" style:font-size-asian="8pt" style:font-size-complex="8pt"/>
    </style:style>
    <style:style style:name="T900" style:family="text">
      <style:text-properties fo:color="#312d2f" loext:opacity="100%" style:text-position="-25% 100%" style:font-name="Times New Roman" fo:font-size="8pt" fo:letter-spacing="-0.007cm" style:font-size-asian="8pt" style:font-size-complex="8pt" style:text-scale="108%"/>
    </style:style>
    <style:style style:name="T901" style:family="text">
      <style:text-properties fo:color="#312d2f" loext:opacity="100%" style:font-name="Arial" fo:font-size="7.5pt" style:font-size-asian="7.5pt" style:font-name-complex="Arial1" style:font-size-complex="7.5pt" style:text-scale="201%"/>
    </style:style>
    <style:style style:name="T902" style:family="text">
      <style:text-properties fo:color="#312d2f" loext:opacity="100%" style:font-name="Arial" fo:font-size="7.5pt" fo:letter-spacing="-0.092cm" style:font-size-asian="7.5pt" style:font-name-complex="Arial1" style:font-size-complex="7.5pt" style:text-scale="201%"/>
    </style:style>
    <style:style style:name="T903" style:family="text">
      <style:text-properties fo:color="#464244" loext:opacity="100%" style:font-name="Times New Roman" fo:font-size="9.5pt" style:font-size-asian="9.5pt" style:font-size-complex="9.5pt" style:text-scale="153%"/>
    </style:style>
    <style:style style:name="T904" style:family="text">
      <style:text-properties fo:color="#464244" loext:opacity="100%" style:font-name="Times New Roman" fo:font-size="9.5pt" fo:letter-spacing="-0.046cm" style:font-size-asian="9.5pt" style:font-size-complex="9.5pt"/>
    </style:style>
    <style:style style:name="T905" style:family="text">
      <style:text-properties fo:color="#464244" loext:opacity="100%" style:font-name="Times New Roman" fo:font-size="9.5pt" fo:letter-spacing="0.012cm" style:font-size-asian="9.5pt" style:font-size-complex="9.5pt" style:text-scale="109%"/>
    </style:style>
    <style:style style:name="T906" style:family="text">
      <style:text-properties fo:color="#464244" loext:opacity="100%" style:font-name="Times New Roman" fo:font-size="9.5pt" fo:letter-spacing="-0.005cm" style:font-size-asian="9.5pt" style:font-size-complex="9.5pt" style:text-scale="109%"/>
    </style:style>
    <style:style style:name="T907" style:family="text">
      <style:text-properties fo:color="#464244" loext:opacity="100%" style:font-name="Times New Roman" fo:font-size="9.5pt" fo:letter-spacing="-0.019cm" style:font-size-asian="9.5pt" style:font-size-complex="9.5pt" style:text-scale="141%"/>
    </style:style>
    <style:style style:name="T908" style:family="text">
      <style:text-properties fo:color="#464244" loext:opacity="100%" style:font-name="Times New Roman" fo:font-size="8.5pt" style:font-size-asian="8.5pt" style:font-size-complex="8.5pt" style:text-scale="135%"/>
    </style:style>
    <style:style style:name="T909" style:family="text">
      <style:text-properties fo:color="#464244" loext:opacity="100%" style:font-name="Times New Roman" fo:font-size="8pt" style:font-size-asian="8pt" style:font-size-complex="8pt"/>
    </style:style>
    <style:style style:name="T910" style:family="text">
      <style:text-properties fo:color="#464244" loext:opacity="100%" style:font-name="Times New Roman" fo:font-size="8pt" style:font-size-asian="8pt" style:font-size-complex="8pt" style:text-scale="116%"/>
    </style:style>
    <style:style style:name="T911" style:family="text">
      <style:text-properties fo:color="#464244" loext:opacity="100%" style:font-name="Times New Roman" fo:font-size="8pt" style:font-size-asian="8pt" style:font-size-complex="8pt" style:text-scale="107%"/>
    </style:style>
    <style:style style:name="T912" style:family="text">
      <style:text-properties fo:color="#464244" loext:opacity="100%" style:font-name="Times New Roman" fo:font-size="8pt" style:font-size-asian="8pt" style:font-size-complex="8pt" style:text-scale="110%"/>
    </style:style>
    <style:style style:name="T913" style:family="text">
      <style:text-properties fo:color="#464244" loext:opacity="100%" style:font-name="Times New Roman" fo:font-size="8pt" style:font-size-asian="8pt" style:font-size-complex="8pt" style:text-scale="111%"/>
    </style:style>
    <style:style style:name="T914" style:family="text">
      <style:text-properties fo:color="#464244" loext:opacity="100%" style:font-name="Times New Roman" fo:font-size="8pt" style:font-size-asian="8pt" style:font-size-complex="8pt" style:text-scale="105%"/>
    </style:style>
    <style:style style:name="T915" style:family="text">
      <style:text-properties fo:color="#464244" loext:opacity="100%" style:font-name="Times New Roman" fo:font-size="8pt" style:font-size-asian="8pt" style:font-size-complex="8pt" style:text-scale="113%"/>
    </style:style>
    <style:style style:name="T916" style:family="text">
      <style:text-properties fo:color="#464244" loext:opacity="100%" style:font-name="Times New Roman" fo:font-size="8pt" style:font-size-asian="8pt" style:font-size-complex="8pt" style:text-scale="106%"/>
    </style:style>
    <style:style style:name="T917" style:family="text">
      <style:text-properties fo:color="#464244" loext:opacity="100%" style:font-name="Times New Roman" fo:font-size="8pt" style:font-size-asian="8pt" style:font-size-complex="8pt" style:text-scale="108%"/>
    </style:style>
    <style:style style:name="T918" style:family="text">
      <style:text-properties fo:color="#464244" loext:opacity="100%" style:font-name="Times New Roman" fo:font-size="8pt" style:font-size-asian="8pt" style:font-size-complex="8pt" style:text-scale="109%"/>
    </style:style>
    <style:style style:name="T919" style:family="text">
      <style:text-properties fo:color="#464244" loext:opacity="100%" style:font-name="Times New Roman" fo:font-size="8pt" style:font-size-asian="8pt" style:font-size-complex="8pt" style:text-scale="135%"/>
    </style:style>
    <style:style style:name="T920" style:family="text">
      <style:text-properties fo:color="#464244" loext:opacity="100%" style:font-name="Times New Roman" fo:font-size="8pt" fo:letter-spacing="0.046cm" style:font-size-asian="8pt" style:font-size-complex="8pt"/>
    </style:style>
    <style:style style:name="T921" style:family="text">
      <style:text-properties fo:color="#464244" loext:opacity="100%" style:font-name="Times New Roman" fo:font-size="8pt" fo:letter-spacing="0.046cm" fo:font-style="italic" style:font-size-asian="8pt" style:font-style-asian="italic" style:font-size-complex="8pt" style:font-style-complex="italic"/>
    </style:style>
    <style:style style:name="T922" style:family="text">
      <style:text-properties fo:color="#464244" loext:opacity="100%" style:font-name="Times New Roman" fo:font-size="8pt" fo:letter-spacing="0.062cm" style:font-size-asian="8pt" style:font-size-complex="8pt"/>
    </style:style>
    <style:style style:name="T923" style:family="text">
      <style:text-properties fo:color="#464244" loext:opacity="100%" style:font-name="Times New Roman" fo:font-size="8pt" fo:letter-spacing="0.062cm" fo:font-style="italic" style:font-size-asian="8pt" style:font-style-asian="italic" style:font-size-complex="8pt" style:font-style-complex="italic"/>
    </style:style>
    <style:style style:name="T924" style:family="text">
      <style:text-properties fo:color="#464244" loext:opacity="100%" style:font-name="Times New Roman" fo:font-size="8pt" fo:letter-spacing="0.005cm" style:font-size-asian="8pt" style:font-size-complex="8pt"/>
    </style:style>
    <style:style style:name="T925" style:family="text">
      <style:text-properties fo:color="#464244" loext:opacity="100%" style:font-name="Times New Roman" fo:font-size="8pt" fo:letter-spacing="0.005cm" style:font-size-asian="8pt" style:font-size-complex="8pt" style:text-scale="107%"/>
    </style:style>
    <style:style style:name="T926" style:family="text">
      <style:text-properties fo:color="#464244" loext:opacity="100%" style:font-name="Times New Roman" fo:font-size="8pt" fo:letter-spacing="0.005cm" fo:font-style="italic" style:font-size-asian="8pt" style:font-style-asian="italic" style:font-size-complex="8pt" style:font-style-complex="italic"/>
    </style:style>
    <style:style style:name="T927" style:family="text">
      <style:text-properties fo:color="#464244" loext:opacity="100%" style:font-name="Times New Roman" fo:font-size="8pt" fo:font-style="italic" style:font-size-asian="8pt" style:font-style-asian="italic" style:font-size-complex="8pt" style:font-style-complex="italic" style:text-scale="106%"/>
    </style:style>
    <style:style style:name="T928" style:family="text">
      <style:text-properties fo:color="#464244" loext:opacity="100%" style:font-name="Times New Roman" fo:font-size="8pt" fo:font-style="italic" style:font-size-asian="8pt" style:font-style-asian="italic" style:font-size-complex="8pt" style:font-style-complex="italic"/>
    </style:style>
    <style:style style:name="T929" style:family="text">
      <style:text-properties fo:color="#464244" loext:opacity="100%" style:font-name="Times New Roman" fo:font-size="8pt" fo:font-style="italic" style:font-size-asian="8pt" style:font-style-asian="italic" style:font-size-complex="8pt" style:font-style-complex="italic" style:text-scale="104%"/>
    </style:style>
    <style:style style:name="T930" style:family="text">
      <style:text-properties fo:color="#464244" loext:opacity="100%" style:font-name="Times New Roman" fo:font-size="8pt" fo:font-style="italic" style:font-size-asian="8pt" style:font-style-asian="italic" style:font-size-complex="8pt" style:font-style-complex="italic" style:text-scale="108%"/>
    </style:style>
    <style:style style:name="T931" style:family="text">
      <style:text-properties fo:color="#464244" loext:opacity="100%" style:font-name="Times New Roman" fo:font-size="8pt" fo:font-style="italic" style:font-size-asian="8pt" style:font-style-asian="italic" style:font-size-complex="8pt" style:font-style-complex="italic" style:text-scale="109%"/>
    </style:style>
    <style:style style:name="T932" style:family="text">
      <style:text-properties fo:color="#464244" loext:opacity="100%" style:font-name="Times New Roman" fo:font-size="8pt" fo:letter-spacing="0.011cm" fo:font-style="italic" style:font-size-asian="8pt" style:font-style-asian="italic" style:font-size-complex="8pt" style:font-style-complex="italic" style:text-scale="106%"/>
    </style:style>
    <style:style style:name="T933" style:family="text">
      <style:text-properties fo:color="#464244" loext:opacity="100%" style:font-name="Times New Roman" fo:font-size="8pt" fo:letter-spacing="0.011cm" fo:font-style="italic" style:font-size-asian="8pt" style:font-style-asian="italic" style:font-size-complex="8pt" style:font-style-complex="italic"/>
    </style:style>
    <style:style style:name="T934" style:family="text">
      <style:text-properties fo:color="#464244" loext:opacity="100%" style:font-name="Times New Roman" fo:font-size="8pt" fo:letter-spacing="0.011cm" style:font-size-asian="8pt" style:font-size-complex="8pt" style:text-scale="107%"/>
    </style:style>
    <style:style style:name="T935" style:family="text">
      <style:text-properties fo:color="#464244" loext:opacity="100%" style:font-name="Times New Roman" fo:font-size="8pt" fo:letter-spacing="0.011cm" style:font-size-asian="8pt" style:font-size-complex="8pt"/>
    </style:style>
    <style:style style:name="T936" style:family="text">
      <style:text-properties fo:color="#464244" loext:opacity="100%" style:font-name="Times New Roman" fo:font-size="8pt" fo:letter-spacing="0.064cm" style:font-size-asian="8pt" style:font-size-complex="8pt"/>
    </style:style>
    <style:style style:name="T937" style:family="text">
      <style:text-properties fo:color="#464244" loext:opacity="100%" style:font-name="Times New Roman" fo:font-size="8pt" fo:letter-spacing="0.026cm" style:font-size-asian="8pt" style:font-size-complex="8pt"/>
    </style:style>
    <style:style style:name="T938" style:family="text">
      <style:text-properties fo:color="#464244" loext:opacity="100%" style:font-name="Times New Roman" fo:font-size="8pt" fo:letter-spacing="0.026cm" fo:font-style="italic" style:font-size-asian="8pt" style:font-style-asian="italic" style:font-size-complex="8pt" style:font-style-complex="italic"/>
    </style:style>
    <style:style style:name="T939" style:family="text">
      <style:text-properties fo:color="#464244" loext:opacity="100%" style:font-name="Times New Roman" fo:font-size="8pt" fo:letter-spacing="0.018cm" style:font-size-asian="8pt" style:font-size-complex="8pt"/>
    </style:style>
    <style:style style:name="T940" style:family="text">
      <style:text-properties fo:color="#464244" loext:opacity="100%" style:font-name="Times New Roman" fo:font-size="8pt" fo:letter-spacing="0.018cm" fo:font-style="italic" style:font-size-asian="8pt" style:font-style-asian="italic" style:font-size-complex="8pt" style:font-style-complex="italic"/>
    </style:style>
    <style:style style:name="T941" style:family="text">
      <style:text-properties fo:color="#464244" loext:opacity="100%" style:font-name="Times New Roman" fo:font-size="8pt" fo:letter-spacing="0.035cm" style:font-size-asian="8pt" style:font-size-complex="8pt"/>
    </style:style>
    <style:style style:name="T942" style:family="text">
      <style:text-properties fo:color="#464244" loext:opacity="100%" style:font-name="Times New Roman" fo:font-size="8pt" fo:letter-spacing="0.012cm" style:font-size-asian="8pt" style:font-size-complex="8pt"/>
    </style:style>
    <style:style style:name="T943" style:family="text">
      <style:text-properties fo:color="#464244" loext:opacity="100%" style:font-name="Times New Roman" fo:font-size="8pt" fo:letter-spacing="0.039cm" style:font-size-asian="8pt" style:font-size-complex="8pt"/>
    </style:style>
    <style:style style:name="T944" style:family="text">
      <style:text-properties fo:color="#464244" loext:opacity="100%" style:font-name="Times New Roman" fo:font-size="8pt" fo:letter-spacing="0.039cm" fo:font-style="italic" style:font-size-asian="8pt" style:font-style-asian="italic" style:font-size-complex="8pt" style:font-style-complex="italic"/>
    </style:style>
    <style:style style:name="T945" style:family="text">
      <style:text-properties fo:color="#464244" loext:opacity="100%" style:font-name="Times New Roman" fo:font-size="8pt" fo:letter-spacing="0.071cm" style:font-size-asian="8pt" style:font-size-complex="8pt"/>
    </style:style>
    <style:style style:name="T946" style:family="text">
      <style:text-properties fo:color="#464244" loext:opacity="100%" style:font-name="Times New Roman" fo:font-size="8pt" fo:letter-spacing="0.014cm" style:font-size-asian="8pt" style:font-size-complex="8pt"/>
    </style:style>
    <style:style style:name="T947" style:family="text">
      <style:text-properties fo:color="#464244" loext:opacity="100%" style:font-name="Times New Roman" fo:font-size="8pt" fo:letter-spacing="0.004cm" style:font-size-asian="8pt" style:font-size-complex="8pt"/>
    </style:style>
    <style:style style:name="T948" style:family="text">
      <style:text-properties fo:color="#464244" loext:opacity="100%" style:font-name="Times New Roman" fo:font-size="8pt" fo:letter-spacing="0.004cm" style:font-size-asian="8pt" style:font-size-complex="8pt" style:text-scale="110%"/>
    </style:style>
    <style:style style:name="T949" style:family="text">
      <style:text-properties fo:color="#464244" loext:opacity="100%" style:font-name="Times New Roman" fo:font-size="8pt" fo:letter-spacing="0.053cm" style:font-size-asian="8pt" style:font-size-complex="8pt"/>
    </style:style>
    <style:style style:name="T950" style:family="text">
      <style:text-properties fo:color="#464244" loext:opacity="100%" style:font-name="Times New Roman" fo:font-size="8pt" fo:letter-spacing="0.053cm" fo:font-style="italic" style:font-size-asian="8pt" style:font-style-asian="italic" style:font-size-complex="8pt" style:font-style-complex="italic"/>
    </style:style>
    <style:style style:name="T951" style:family="text">
      <style:text-properties fo:color="#464244" loext:opacity="100%" style:font-name="Times New Roman" fo:font-size="8pt" fo:letter-spacing="0.044cm" style:font-size-asian="8pt" style:font-size-complex="8pt"/>
    </style:style>
    <style:style style:name="T952" style:family="text">
      <style:text-properties fo:color="#464244" loext:opacity="100%" style:font-name="Times New Roman" fo:font-size="8pt" fo:letter-spacing="0.044cm" fo:font-style="italic" style:font-size-asian="8pt" style:font-style-asian="italic" style:font-size-complex="8pt" style:font-style-complex="italic" style:text-scale="106%"/>
    </style:style>
    <style:style style:name="T953" style:family="text">
      <style:text-properties fo:color="#464244" loext:opacity="100%" style:font-name="Times New Roman" fo:font-size="8pt" fo:letter-spacing="0.055cm" fo:font-style="italic" style:font-size-asian="8pt" style:font-style-asian="italic" style:font-size-complex="8pt" style:font-style-complex="italic"/>
    </style:style>
    <style:style style:name="T954" style:family="text">
      <style:text-properties fo:color="#464244" loext:opacity="100%" style:font-name="Times New Roman" fo:font-size="8pt" fo:letter-spacing="0.055cm" style:font-size-asian="8pt" style:font-size-complex="8pt"/>
    </style:style>
    <style:style style:name="T955" style:family="text">
      <style:text-properties fo:color="#464244" loext:opacity="100%" style:font-name="Times New Roman" fo:font-size="8pt" fo:letter-spacing="0.023cm" style:font-size-asian="8pt" style:font-size-complex="8pt"/>
    </style:style>
    <style:style style:name="T956" style:family="text">
      <style:text-properties fo:color="#464244" loext:opacity="100%" style:font-name="Times New Roman" fo:font-size="8pt" fo:letter-spacing="0.019cm" style:font-size-asian="8pt" style:font-size-complex="8pt"/>
    </style:style>
    <style:style style:name="T957" style:family="text">
      <style:text-properties fo:color="#464244" loext:opacity="100%" style:font-name="Times New Roman" fo:font-size="8pt" fo:letter-spacing="0.069cm" style:font-size-asian="8pt" style:font-size-complex="8pt"/>
    </style:style>
    <style:style style:name="T958" style:family="text">
      <style:text-properties fo:color="#464244" loext:opacity="100%" style:font-name="Times New Roman" fo:font-size="8pt" fo:letter-spacing="0.056cm" style:font-size-asian="8pt" style:font-size-complex="8pt"/>
    </style:style>
    <style:style style:name="T959" style:family="text">
      <style:text-properties fo:color="#464244" loext:opacity="100%" style:font-name="Times New Roman" fo:font-size="8pt" fo:letter-spacing="0.034cm" style:font-size-asian="8pt" style:font-size-complex="8pt"/>
    </style:style>
    <style:style style:name="T960" style:family="text">
      <style:text-properties fo:color="#464244" loext:opacity="100%" style:font-name="Times New Roman" fo:font-size="8pt" fo:letter-spacing="0.021cm" fo:font-style="italic" style:font-size-asian="8pt" style:font-style-asian="italic" style:font-size-complex="8pt" style:font-style-complex="italic"/>
    </style:style>
    <style:style style:name="T961" style:family="text">
      <style:text-properties fo:color="#464244" loext:opacity="100%" style:font-name="Times New Roman" fo:font-size="8pt" fo:letter-spacing="0.021cm" style:font-size-asian="8pt" style:font-size-complex="8pt"/>
    </style:style>
    <style:style style:name="T962" style:family="text">
      <style:text-properties fo:color="#464244" loext:opacity="100%" style:font-name="Times New Roman" fo:font-size="8pt" fo:letter-spacing="0.021cm" style:font-size-asian="8pt" style:font-size-complex="8pt" style:text-scale="107%"/>
    </style:style>
    <style:style style:name="T963" style:family="text">
      <style:text-properties fo:color="#464244" loext:opacity="100%" style:font-name="Times New Roman" fo:font-size="8pt" fo:letter-spacing="0.032cm" fo:font-style="italic" style:font-size-asian="8pt" style:font-style-asian="italic" style:font-size-complex="8pt" style:font-style-complex="italic"/>
    </style:style>
    <style:style style:name="T964" style:family="text">
      <style:text-properties fo:color="#464244" loext:opacity="100%" style:font-name="Times New Roman" fo:font-size="8pt" fo:letter-spacing="0.032cm" style:font-size-asian="8pt" style:font-size-complex="8pt" style:text-scale="106%"/>
    </style:style>
    <style:style style:name="T965" style:family="text">
      <style:text-properties fo:color="#464244" loext:opacity="100%" style:font-name="Times New Roman" fo:font-size="8pt" fo:letter-spacing="0.032cm" style:font-size-asian="8pt" style:font-size-complex="8pt"/>
    </style:style>
    <style:style style:name="T966" style:family="text">
      <style:text-properties fo:color="#464244" loext:opacity="100%" style:font-name="Times New Roman" fo:font-size="8pt" fo:letter-spacing="0.028cm" fo:font-style="italic" style:font-size-asian="8pt" style:font-style-asian="italic" style:font-size-complex="8pt" style:font-style-complex="italic" style:text-scale="106%"/>
    </style:style>
    <style:style style:name="T967" style:family="text">
      <style:text-properties fo:color="#464244" loext:opacity="100%" style:font-name="Times New Roman" fo:font-size="8pt" fo:letter-spacing="0.028cm" style:font-size-asian="8pt" style:font-size-complex="8pt"/>
    </style:style>
    <style:style style:name="T968" style:family="text">
      <style:text-properties fo:color="#464244" loext:opacity="100%" style:font-name="Times New Roman" fo:font-size="8pt" fo:letter-spacing="0.007cm" fo:font-style="italic" style:font-size-asian="8pt" style:font-style-asian="italic" style:font-size-complex="8pt" style:font-style-complex="italic"/>
    </style:style>
    <style:style style:name="T969" style:family="text">
      <style:text-properties fo:color="#464244" loext:opacity="100%" style:font-name="Times New Roman" fo:font-size="8pt" fo:letter-spacing="0.007cm" style:font-size-asian="8pt" style:font-size-complex="8pt"/>
    </style:style>
    <style:style style:name="T970" style:family="text">
      <style:text-properties fo:color="#464244" loext:opacity="100%" style:font-name="Times New Roman" fo:font-size="8pt" fo:letter-spacing="0.06cm" fo:font-style="italic" style:font-size-asian="8pt" style:font-style-asian="italic" style:font-size-complex="8pt" style:font-style-complex="italic"/>
    </style:style>
    <style:style style:name="T971" style:family="text">
      <style:text-properties fo:color="#464244" loext:opacity="100%" style:font-name="Times New Roman" fo:font-size="8pt" fo:letter-spacing="0.06cm" style:font-size-asian="8pt" style:font-size-complex="8pt"/>
    </style:style>
    <style:style style:name="T972" style:family="text">
      <style:text-properties fo:color="#464244" loext:opacity="100%" style:font-name="Times New Roman" fo:font-size="8pt" fo:letter-spacing="0.016cm" fo:font-style="italic" style:font-size-asian="8pt" style:font-style-asian="italic" style:font-size-complex="8pt" style:font-style-complex="italic"/>
    </style:style>
    <style:style style:name="T973" style:family="text">
      <style:text-properties fo:color="#464244" loext:opacity="100%" style:font-name="Times New Roman" fo:font-size="8pt" fo:letter-spacing="0.016cm" style:font-size-asian="8pt" style:font-size-complex="8pt"/>
    </style:style>
    <style:style style:name="T974" style:family="text">
      <style:text-properties fo:color="#464244" loext:opacity="100%" style:font-name="Times New Roman" fo:font-size="8pt" fo:letter-spacing="0.002cm" style:font-size-asian="8pt" style:font-size-complex="8pt"/>
    </style:style>
    <style:style style:name="T975" style:family="text">
      <style:text-properties fo:color="#464244" loext:opacity="100%" style:font-name="Times New Roman" fo:font-size="8pt" fo:letter-spacing="0.051cm" style:font-size-asian="8pt" style:font-size-complex="8pt"/>
    </style:style>
    <style:style style:name="T976" style:family="text">
      <style:text-properties fo:color="#464244" loext:opacity="100%" style:font-name="Times New Roman" fo:font-size="8pt" fo:letter-spacing="0.03cm" fo:font-style="italic" style:font-size-asian="8pt" style:font-style-asian="italic" style:font-size-complex="8pt" style:font-style-complex="italic"/>
    </style:style>
    <style:style style:name="T977" style:family="text">
      <style:text-properties fo:color="#464244" loext:opacity="100%" style:font-name="Times New Roman" fo:font-size="8pt" fo:letter-spacing="0.03cm" style:font-size-asian="8pt" style:font-size-complex="8pt"/>
    </style:style>
    <style:style style:name="T978" style:family="text">
      <style:text-properties fo:color="#464244" loext:opacity="100%" style:font-name="Times New Roman" fo:font-size="8pt" fo:letter-spacing="-0.03cm" style:font-size-asian="8pt" style:font-size-complex="8pt"/>
    </style:style>
    <style:style style:name="T979" style:family="text">
      <style:text-properties fo:color="#464244" loext:opacity="100%" style:font-name="Times New Roman" fo:font-size="8pt" fo:letter-spacing="-0.026cm" style:font-size-asian="8pt" style:font-size-complex="8pt" style:text-scale="138%"/>
    </style:style>
    <style:style style:name="T980" style:family="text">
      <style:text-properties fo:color="#464244" loext:opacity="100%" style:font-name="Times New Roman" fo:font-size="8pt" fo:letter-spacing="0.065cm" style:font-size-asian="8pt" style:font-size-complex="8pt"/>
    </style:style>
    <style:style style:name="T981" style:family="text">
      <style:text-properties fo:color="#464244" loext:opacity="100%" style:font-name="Times New Roman" fo:font-size="8pt" fo:letter-spacing="0.009cm" style:font-size-asian="8pt" style:font-size-complex="8pt"/>
    </style:style>
    <style:style style:name="T982" style:family="text">
      <style:text-properties fo:color="#464244" loext:opacity="100%" style:font-name="Times New Roman" fo:font-size="8pt" fo:letter-spacing="0.009cm" style:font-size-asian="8pt" style:font-size-complex="8pt" style:text-scale="105%"/>
    </style:style>
    <style:style style:name="T983" style:family="text">
      <style:text-properties fo:color="#464244" loext:opacity="100%" style:font-name="Times New Roman" fo:font-size="8pt" fo:letter-spacing="0.042cm" style:font-size-asian="8pt" style:font-size-complex="8pt"/>
    </style:style>
    <style:style style:name="T984" style:family="text">
      <style:text-properties fo:color="#464244" loext:opacity="100%" style:font-name="Times New Roman" fo:font-size="8pt" fo:letter-spacing="0.058cm" style:font-size-asian="8pt" style:font-size-complex="8pt"/>
    </style:style>
    <style:style style:name="T985" style:family="text">
      <style:text-properties fo:color="#464244" loext:opacity="100%" style:font-name="Times New Roman" fo:font-size="8pt" fo:letter-spacing="-0.028cm" style:font-size-asian="8pt" style:font-size-complex="8pt" style:text-scale="108%"/>
    </style:style>
    <style:style style:name="T986" style:family="text">
      <style:text-properties fo:color="#464244" loext:opacity="100%" style:font-name="Times New Roman" fo:font-size="8pt" fo:letter-spacing="-0.025cm" style:font-size-asian="8pt" style:font-size-complex="8pt" style:text-scale="109%"/>
    </style:style>
    <style:style style:name="T987" style:family="text">
      <style:text-properties fo:color="#464244" loext:opacity="100%" style:font-name="Times New Roman" fo:font-size="8pt" fo:letter-spacing="-0.025cm" style:font-size-asian="8pt" style:font-size-complex="8pt" style:text-scale="107%"/>
    </style:style>
    <style:style style:name="T988" style:family="text">
      <style:text-properties fo:color="#464244" loext:opacity="100%" style:font-name="Times New Roman" fo:font-size="8pt" fo:letter-spacing="-0.012cm" style:font-size-asian="8pt" style:font-size-complex="8pt" style:text-scale="107%"/>
    </style:style>
    <style:style style:name="T989" style:family="text">
      <style:text-properties fo:color="#464244" loext:opacity="100%" style:font-name="Times New Roman" fo:font-size="8pt" fo:letter-spacing="0.049cm" style:font-size-asian="8pt" style:font-size-complex="8pt"/>
    </style:style>
    <style:style style:name="T990" style:family="text">
      <style:text-properties fo:color="#464244" loext:opacity="100%" style:font-name="Times New Roman" fo:font-size="8pt" fo:letter-spacing="0.049cm" fo:font-style="italic" style:font-size-asian="8pt" style:font-style-asian="italic" style:font-size-complex="8pt" style:font-style-complex="italic"/>
    </style:style>
    <style:style style:name="T991" style:family="text">
      <style:text-properties fo:color="#464244" loext:opacity="100%" style:font-name="Times New Roman" fo:font-size="8pt" fo:letter-spacing="0.025cm" style:font-size-asian="8pt" style:font-size-complex="8pt"/>
    </style:style>
    <style:style style:name="T992" style:family="text">
      <style:text-properties fo:color="#464244" loext:opacity="100%" style:font-name="Times New Roman" fo:font-size="8pt" fo:letter-spacing="-0.004cm" style:font-size-asian="8pt" style:font-size-complex="8pt" style:text-scale="107%"/>
    </style:style>
    <style:style style:name="T993" style:family="text">
      <style:text-properties fo:color="#464244" loext:opacity="100%" style:font-name="Times New Roman" fo:font-size="8pt" fo:letter-spacing="0.037cm" style:font-size-asian="8pt" style:font-size-complex="8pt"/>
    </style:style>
    <style:style style:name="T994" style:family="text">
      <style:text-properties fo:color="#464244" loext:opacity="100%" style:font-name="Times New Roman" fo:font-size="8pt" fo:letter-spacing="-0.032cm" fo:font-style="italic" style:font-size-asian="8pt" style:font-style-asian="italic" style:font-size-complex="8pt" style:font-style-complex="italic"/>
    </style:style>
    <style:style style:name="T995" style:family="text">
      <style:text-properties fo:color="#464244" loext:opacity="100%" style:font-name="Times New Roman" fo:font-size="8pt" fo:letter-spacing="-0.023cm" style:font-size-asian="8pt" style:font-size-complex="8pt" style:text-scale="107%"/>
    </style:style>
    <style:style style:name="T996" style:family="text">
      <style:text-properties fo:color="#464244" loext:opacity="100%" style:font-name="Times New Roman" fo:font-size="8pt" fo:letter-spacing="-0.007cm" style:font-size-asian="8pt" style:font-size-complex="8pt"/>
    </style:style>
    <style:style style:name="T997" style:family="text">
      <style:text-properties fo:color="#464244" loext:opacity="100%" style:font-name="Times New Roman" fo:font-size="8pt" fo:letter-spacing="-0.009cm" style:font-size-asian="8pt" style:font-size-complex="8pt" style:text-scale="110%"/>
    </style:style>
    <style:style style:name="T998" style:family="text">
      <style:text-properties fo:color="#464244" loext:opacity="100%" style:font-name="Times New Roman" fo:font-size="8pt" fo:letter-spacing="-0.002cm" style:font-size-asian="8pt" style:font-size-complex="8pt"/>
    </style:style>
    <style:style style:name="T999" style:family="text">
      <style:text-properties fo:color="#464244" loext:opacity="100%" style:font-name="Times New Roman" fo:font-size="8pt" fo:letter-spacing="-0.011cm" style:font-size-asian="8pt" style:font-size-complex="8pt"/>
    </style:style>
    <style:style style:name="T1000" style:family="text">
      <style:text-properties fo:color="#464244" loext:opacity="100%" style:font-name="Times New Roman" fo:font-size="8pt" fo:letter-spacing="0.041cm" style:font-size-asian="8pt" style:font-size-complex="8pt"/>
    </style:style>
    <style:style style:name="T1001" style:family="text">
      <style:text-properties fo:color="#464244" loext:opacity="100%" style:font-name="Times New Roman" fo:font-size="7.5pt" style:font-size-asian="7.5pt" style:font-size-complex="7.5pt" style:text-scale="130%"/>
    </style:style>
    <style:style style:name="T1002" style:family="text">
      <style:text-properties fo:color="#464244" loext:opacity="100%" style:font-name="Times New Roman" fo:font-size="7.5pt" style:font-size-asian="7.5pt" style:font-size-complex="7.5pt"/>
    </style:style>
    <style:style style:name="T1003" style:family="text">
      <style:text-properties fo:color="#464244" loext:opacity="100%" style:font-name="Times New Roman" fo:font-size="7.5pt" fo:letter-spacing="-0.005cm" style:font-size-asian="7.5pt" style:font-size-complex="7.5pt" style:text-scale="130%"/>
    </style:style>
    <style:style style:name="T1004" style:family="text">
      <style:text-properties fo:color="#464244" loext:opacity="100%" style:font-name="Times New Roman" fo:font-size="7.5pt" fo:font-style="italic" style:font-size-asian="7.5pt" style:font-style-asian="italic" style:font-size-complex="7.5pt" style:font-style-complex="italic"/>
    </style:style>
    <style:style style:name="T1005" style:family="text">
      <style:text-properties fo:color="#464244" loext:opacity="100%" style:font-name="Times New Roman" fo:font-size="7.5pt" fo:letter-spacing="0.028cm" fo:font-style="italic" style:font-size-asian="7.5pt" style:font-style-asian="italic" style:font-size-complex="7.5pt" style:font-style-complex="italic"/>
    </style:style>
    <style:style style:name="T1006" style:family="text">
      <style:text-properties fo:color="#464244" loext:opacity="100%" style:font-name="Times New Roman" fo:font-size="7.5pt" fo:letter-spacing="0.053cm" style:font-size-asian="7.5pt" style:font-size-complex="7.5pt"/>
    </style:style>
    <style:style style:name="T1007" style:family="text">
      <style:text-properties fo:color="#464244" loext:opacity="100%" style:text-position="-25% 100%" style:font-name="Times New Roman" fo:font-size="8pt" style:font-size-asian="8pt" style:font-size-complex="8pt"/>
    </style:style>
    <style:style style:name="T1008" style:family="text">
      <style:text-properties fo:color="#464244" loext:opacity="100%" style:text-position="-25% 100%" style:font-name="Times New Roman" fo:font-size="8pt" fo:letter-spacing="0.048cm" style:font-size-asian="8pt" style:font-size-complex="8pt"/>
    </style:style>
    <style:style style:name="T1009" style:family="text">
      <style:text-properties fo:color="#464244" loext:opacity="100%" style:font-name="Arial" fo:font-size="7pt" fo:font-style="italic" style:font-size-asian="7pt" style:font-style-asian="italic" style:font-name-complex="Arial1" style:font-size-complex="7pt" style:font-style-complex="italic"/>
    </style:style>
    <style:style style:name="T1010" style:family="text">
      <style:text-properties fo:color="#464244" loext:opacity="100%" style:font-name="Arial" fo:font-size="7pt" fo:letter-spacing="0.026cm" fo:font-style="italic" style:font-size-asian="7pt" style:font-style-asian="italic" style:font-name-complex="Arial1" style:font-size-complex="7pt" style:font-style-complex="italic"/>
    </style:style>
    <style:style style:name="T1011" style:family="text">
      <style:text-properties fo:color="#5b5759" loext:opacity="100%" style:font-name="Times New Roman" fo:font-size="6.5pt" style:font-size-asian="6.5pt" style:font-size-complex="6.5pt" style:text-scale="98%"/>
    </style:style>
    <style:style style:name="T1012" style:family="text">
      <style:text-properties fo:color="#5b5759" loext:opacity="100%" style:font-name="Times New Roman" fo:font-size="8pt" fo:letter-spacing="0.004cm" style:font-size-asian="8pt" style:font-size-complex="8pt"/>
    </style:style>
    <style:style style:name="T1013" style:family="text">
      <style:text-properties fo:color="#5b5759" loext:opacity="100%" style:font-name="Times New Roman" fo:font-size="8pt" style:font-size-asian="8pt" style:font-size-complex="8pt" style:text-scale="106%"/>
    </style:style>
    <style:style style:name="T1014" style:family="text">
      <style:text-properties fo:color="#5b5759" loext:opacity="100%" style:font-name="Times New Roman" fo:font-size="8pt" style:font-size-asian="8pt" style:font-size-complex="8pt" style:text-scale="159%"/>
    </style:style>
    <style:style style:name="T1015" style:family="text">
      <style:text-properties fo:color="#5b5759" loext:opacity="100%" style:font-name="Times New Roman" fo:font-size="8pt" style:font-size-asian="8pt" style:font-size-complex="8pt" style:text-scale="166%"/>
    </style:style>
    <style:style style:name="T1016" style:family="text">
      <style:text-properties fo:color="#5b5759" loext:opacity="100%" style:font-name="Times New Roman" fo:font-size="8pt" style:font-size-asian="8pt" style:font-size-complex="8pt"/>
    </style:style>
    <style:style style:name="T1017" style:family="text">
      <style:text-properties fo:color="#5b5759" loext:opacity="100%" style:font-name="Times New Roman" fo:font-size="8pt" style:font-size-asian="8pt" style:font-size-complex="8pt" style:text-scale="110%"/>
    </style:style>
    <style:style style:name="T1018" style:family="text">
      <style:text-properties fo:color="#5b5759" loext:opacity="100%" style:font-name="Times New Roman" fo:font-size="8pt" style:font-size-asian="8pt" style:font-size-complex="8pt" style:text-scale="135%"/>
    </style:style>
    <style:style style:name="T1019" style:family="text">
      <style:text-properties fo:color="#5b5759" loext:opacity="100%" style:font-name="Times New Roman" fo:font-size="8pt" style:font-size-asian="8pt" style:font-size-complex="8pt" style:text-scale="136%"/>
    </style:style>
    <style:style style:name="T1020" style:family="text">
      <style:text-properties fo:color="#5b5759" loext:opacity="100%" style:font-name="Times New Roman" fo:font-size="8pt" fo:letter-spacing="0.014cm" style:font-size-asian="8pt" style:font-size-complex="8pt" style:text-scale="106%"/>
    </style:style>
    <style:style style:name="T1021" style:family="text">
      <style:text-properties fo:color="#5b5759" loext:opacity="100%" style:font-name="Times New Roman" fo:font-size="8pt" fo:letter-spacing="0.014cm" style:font-size-asian="8pt" style:font-size-complex="8pt" style:text-scale="234%"/>
    </style:style>
    <style:style style:name="T1022" style:family="text">
      <style:text-properties fo:color="#5b5759" loext:opacity="100%" style:font-name="Times New Roman" fo:font-size="8pt" fo:letter-spacing="-0.005cm" style:font-size-asian="8pt" style:font-size-complex="8pt" style:text-scale="106%"/>
    </style:style>
    <style:style style:name="T1023" style:family="text">
      <style:text-properties fo:color="#5b5759" loext:opacity="100%" style:font-name="Times New Roman" fo:font-size="8pt" fo:letter-spacing="-0.005cm" style:font-size-asian="8pt" style:font-size-complex="8pt"/>
    </style:style>
    <style:style style:name="T1024" style:family="text">
      <style:text-properties fo:color="#5b5759" loext:opacity="100%" style:font-name="Times New Roman" fo:font-size="8pt" fo:letter-spacing="-0.005cm" style:font-size-asian="8pt" style:font-size-complex="8pt" style:text-scale="107%"/>
    </style:style>
    <style:style style:name="T1025" style:family="text">
      <style:text-properties fo:color="#5b5759" loext:opacity="100%" style:font-name="Times New Roman" fo:font-size="8pt" fo:letter-spacing="-0.005cm" style:font-size-asian="8pt" style:font-size-complex="8pt" style:text-scale="103%"/>
    </style:style>
    <style:style style:name="T1026" style:family="text">
      <style:text-properties fo:color="#5b5759" loext:opacity="100%" style:font-name="Times New Roman" fo:font-size="8pt" fo:letter-spacing="-0.009cm" fo:font-style="italic" style:font-size-asian="8pt" style:font-style-asian="italic" style:font-size-complex="8pt" style:font-style-complex="italic" style:text-scale="110%"/>
    </style:style>
    <style:style style:name="T1027" style:family="text">
      <style:text-properties fo:color="#5b5759" loext:opacity="100%" style:font-name="Times New Roman" fo:font-size="8pt" fo:letter-spacing="-0.009cm" style:font-size-asian="8pt" style:font-size-complex="8pt"/>
    </style:style>
    <style:style style:name="T1028" style:family="text">
      <style:text-properties fo:color="#5b5759" loext:opacity="100%" style:font-name="Times New Roman" fo:font-size="8pt" fo:letter-spacing="0.019cm" style:font-size-asian="8pt" style:font-size-complex="8pt"/>
    </style:style>
    <style:style style:name="T1029" style:family="text">
      <style:text-properties fo:color="#5b5759" loext:opacity="100%" style:font-name="Times New Roman" fo:font-size="8pt" fo:font-style="italic" style:font-size-asian="8pt" style:font-style-asian="italic" style:font-size-complex="8pt" style:font-style-complex="italic" style:text-scale="112%"/>
    </style:style>
    <style:style style:name="T1030" style:family="text">
      <style:text-properties fo:color="#5b5759" loext:opacity="100%" style:font-name="Times New Roman" fo:font-size="8pt" fo:font-style="italic" style:font-size-asian="8pt" style:font-style-asian="italic" style:font-size-complex="8pt" style:font-style-complex="italic" style:text-scale="110%"/>
    </style:style>
    <style:style style:name="T1031" style:family="text">
      <style:text-properties fo:color="#5b5759" loext:opacity="100%" style:font-name="Times New Roman" fo:font-size="8pt" fo:letter-spacing="0.025cm" fo:font-style="italic" style:font-size-asian="8pt" style:font-style-asian="italic" style:font-size-complex="8pt" style:font-style-complex="italic" style:text-scale="112%"/>
    </style:style>
    <style:style style:name="T1032" style:family="text">
      <style:text-properties fo:color="#5b5759" loext:opacity="100%" style:font-name="Times New Roman" fo:font-size="8pt" fo:letter-spacing="-0.012cm" style:font-size-asian="8pt" style:font-size-complex="8pt" style:text-scale="178%"/>
    </style:style>
    <style:style style:name="T1033" style:family="text">
      <style:text-properties fo:color="#5b5759" loext:opacity="100%" style:font-name="Times New Roman" fo:font-size="8pt" fo:letter-spacing="-0.012cm" style:font-size-asian="8pt" style:font-size-complex="8pt"/>
    </style:style>
    <style:style style:name="T1034" style:family="text">
      <style:text-properties fo:color="#5b5759" loext:opacity="100%" style:font-name="Times New Roman" fo:font-size="8pt" fo:letter-spacing="-0.032cm" fo:font-style="italic" style:font-size-asian="8pt" style:font-style-asian="italic" style:font-size-complex="8pt" style:font-style-complex="italic" style:text-scale="110%"/>
    </style:style>
    <style:style style:name="T1035" style:family="text">
      <style:text-properties fo:color="#5b5759" loext:opacity="100%" style:font-name="Times New Roman" fo:font-size="8pt" fo:letter-spacing="-0.025cm" style:font-size-asian="8pt" style:font-size-complex="8pt" style:text-scale="110%"/>
    </style:style>
    <style:style style:name="T1036" style:family="text">
      <style:text-properties fo:color="#5b5759" loext:opacity="100%" style:font-name="Times New Roman" fo:font-size="8pt" fo:letter-spacing="-0.004cm" style:font-size-asian="8pt" style:font-size-complex="8pt"/>
    </style:style>
    <style:style style:name="T1037" style:family="text">
      <style:text-properties fo:color="#5b5759" loext:opacity="100%" style:font-name="Times New Roman" fo:font-size="8pt" fo:letter-spacing="-0.016cm" style:font-size-asian="8pt" style:font-size-complex="8pt"/>
    </style:style>
    <style:style style:name="T1038" style:family="text">
      <style:text-properties fo:color="#5b5759" loext:opacity="100%" style:font-name="Times New Roman" fo:font-size="8pt" fo:letter-spacing="-0.034cm" style:font-size-asian="8pt" style:font-size-complex="8pt" style:text-scale="136%"/>
    </style:style>
    <style:style style:name="T1039" style:family="text">
      <style:text-properties fo:color="#5b5759" loext:opacity="100%" style:font-name="Times New Roman" fo:font-size="8pt" fo:letter-spacing="-0.021cm" style:font-size-asian="8pt" style:font-size-complex="8pt"/>
    </style:style>
    <style:style style:name="T1040" style:family="text">
      <style:text-properties fo:color="#5b5759" loext:opacity="100%" style:font-name="Times New Roman" fo:font-size="8pt" fo:letter-spacing="0.011cm" style:font-size-asian="8pt" style:font-size-complex="8pt"/>
    </style:style>
    <style:style style:name="T1041" style:family="text">
      <style:text-properties fo:color="#5b5759" loext:opacity="100%" style:font-name="Times New Roman" fo:font-size="8pt" fo:letter-spacing="-0.019cm" style:font-size-asian="8pt" style:font-size-complex="8pt" style:text-scale="166%"/>
    </style:style>
    <style:style style:name="T1042" style:family="text">
      <style:text-properties fo:color="#5b5759" loext:opacity="100%" style:text-position="-25% 100%" style:font-name="Times New Roman" fo:font-size="8pt" fo:font-style="italic" style:font-size-asian="8pt" style:font-style-asian="italic" style:font-size-complex="8pt" style:font-style-complex="italic" style:text-scale="108%"/>
    </style:style>
    <style:style style:name="T1043" style:family="text">
      <style:text-properties fo:color="#5b5759" loext:opacity="100%" style:text-position="-25% 100%" style:font-name="Times New Roman" fo:font-size="8pt" fo:letter-spacing="-0.03cm" fo:font-style="italic" style:font-size-asian="8pt" style:font-style-asian="italic" style:font-size-complex="8pt" style:font-style-complex="italic" style:text-scale="108%"/>
    </style:style>
    <style:style style:name="T1044" style:family="text">
      <style:text-properties fo:color="#5b5759" loext:opacity="100%" style:text-position="-25% 100%" style:font-name="Times New Roman" fo:font-size="8pt" style:font-size-asian="8pt" style:font-size-complex="8pt" style:text-scale="151%"/>
    </style:style>
    <style:style style:name="T1045" style:family="text">
      <style:text-properties fo:color="#5b5759" loext:opacity="100%" style:text-position="-25% 100%" style:font-name="Times New Roman" fo:font-size="8pt" fo:letter-spacing="-0.044cm" style:font-size-asian="8pt" style:font-size-complex="8pt"/>
    </style:style>
    <style:style style:name="T1046" style:family="text">
      <style:text-properties fo:color="#6b6969" loext:opacity="100%" style:font-name="Times New Roman" fo:font-size="8pt" style:font-size-asian="8pt" style:font-size-complex="8pt" style:text-scale="159%"/>
    </style:style>
    <style:style style:name="T1047" style:family="text">
      <style:text-properties fo:color="#6b6969" loext:opacity="100%" style:font-name="Times New Roman" fo:font-size="8pt" style:font-size-asian="8pt" style:font-size-complex="8pt" style:text-scale="138%"/>
    </style:style>
    <style:style style:name="T1048" style:family="text">
      <style:text-properties fo:color="#6b6969" loext:opacity="100%" style:font-name="Times New Roman" fo:font-size="8pt" style:font-size-asian="8pt" style:font-size-complex="8pt" style:text-scale="136%"/>
    </style:style>
    <style:style style:name="T1049" style:family="text">
      <style:text-properties fo:color="#6b6969" loext:opacity="100%" style:font-name="Times New Roman" fo:font-size="8pt" style:font-size-asian="8pt" style:font-size-complex="8pt" style:text-scale="148%"/>
    </style:style>
    <style:style style:name="T1050" style:family="text">
      <style:text-properties fo:color="#6b6969" loext:opacity="100%" style:font-name="Times New Roman" fo:font-size="8pt" style:font-size-asian="8pt" style:font-size-complex="8pt" style:text-scale="110%"/>
    </style:style>
    <style:style style:name="T1051" style:family="text">
      <style:text-properties fo:color="#6b6969" loext:opacity="100%" style:font-name="Times New Roman" fo:font-size="8pt" style:font-size-asian="8pt" style:font-size-complex="8pt" style:text-scale="153%"/>
    </style:style>
    <style:style style:name="T1052" style:family="text">
      <style:text-properties fo:color="#6b6969" loext:opacity="100%" style:font-name="Times New Roman" fo:font-size="8pt" fo:letter-spacing="-0.023cm" style:font-size-asian="8pt" style:font-size-complex="8pt"/>
    </style:style>
    <style:style style:name="T1053" style:family="text">
      <style:text-properties fo:color="#6b6969" loext:opacity="100%" style:font-name="Times New Roman" fo:font-size="8pt" fo:letter-spacing="0.014cm" style:font-size-asian="8pt" style:font-size-complex="8pt" style:text-scale="234%"/>
    </style:style>
    <style:style style:name="T1054" style:family="text">
      <style:text-properties fo:color="#6b6969" loext:opacity="100%" style:font-name="Times New Roman" fo:font-size="8pt" fo:letter-spacing="-0.005cm" style:font-size-asian="8pt" style:font-size-complex="8pt" style:text-scale="106%"/>
    </style:style>
    <style:style style:name="T1055" style:family="text">
      <style:text-properties fo:color="#6b6969" loext:opacity="100%" style:font-name="Times New Roman" fo:font-size="8pt" fo:letter-spacing="-0.005cm" style:font-size-asian="8pt" style:font-size-complex="8pt" style:text-scale="113%"/>
    </style:style>
    <style:style style:name="T1056" style:family="text">
      <style:text-properties fo:color="#6b6969" loext:opacity="100%" style:font-name="Times New Roman" fo:font-size="8pt" fo:letter-spacing="0.002cm" style:font-size-asian="8pt" style:font-size-complex="8pt"/>
    </style:style>
    <style:style style:name="T1057" style:family="text">
      <style:text-properties fo:color="#6b6969" loext:opacity="100%" style:font-name="Times New Roman" fo:font-size="8pt" fo:letter-spacing="-0.004cm" style:font-size-asian="8pt" style:font-size-complex="8pt"/>
    </style:style>
    <style:style style:name="T1058" style:family="text">
      <style:text-properties fo:color="#6b6969" loext:opacity="100%" style:font-name="Times New Roman" fo:font-size="8pt" fo:letter-spacing="0.044cm" style:font-size-asian="8pt" style:font-size-complex="8pt" style:text-scale="138%"/>
    </style:style>
    <style:style style:name="T1059" style:family="text">
      <style:text-properties fo:color="#6b6969" loext:opacity="100%" style:font-name="Times New Roman" fo:font-size="8pt" fo:letter-spacing="-0.026cm" style:font-size-asian="8pt" style:font-size-complex="8pt"/>
    </style:style>
    <style:style style:name="T1060" style:family="text">
      <style:text-properties fo:color="#6b6969" loext:opacity="100%" style:font-name="Times New Roman" fo:font-size="8pt" fo:letter-spacing="-0.026cm" style:font-size-asian="8pt" style:font-size-complex="8pt" style:text-scale="201%"/>
    </style:style>
    <style:style style:name="T1061" style:family="text">
      <style:text-properties fo:color="#6b6969" loext:opacity="100%" style:font-name="Times New Roman" fo:font-size="8pt" fo:letter-spacing="-0.018cm" style:font-size-asian="8pt" style:font-size-complex="8pt" style:text-scale="166%"/>
    </style:style>
    <style:style style:name="T1062" style:family="text">
      <style:text-properties fo:color="#6b6969" loext:opacity="100%" style:font-name="Times New Roman" fo:font-size="8pt" fo:letter-spacing="-0.002cm" style:font-size-asian="8pt" style:font-size-complex="8pt"/>
    </style:style>
    <style:style style:name="T1063" style:family="text">
      <style:text-properties fo:color="#6b6969" loext:opacity="100%" style:font-name="Times New Roman" fo:font-size="8pt" fo:letter-spacing="-0.044cm" style:font-size-asian="8pt" style:font-size-complex="8pt" style:text-scale="148%"/>
    </style:style>
    <style:style style:name="T1064" style:family="text">
      <style:text-properties fo:color="#6b6969" loext:opacity="100%" style:font-name="Times New Roman" fo:font-size="8pt" fo:letter-spacing="-0.016cm" style:font-size-asian="8pt" style:font-size-complex="8pt" style:text-scale="201%"/>
    </style:style>
    <style:style style:name="T1065" style:family="text">
      <style:text-properties fo:color="#6b6969" loext:opacity="100%" style:font-name="Times New Roman" fo:font-size="8pt" fo:letter-spacing="-0.009cm" style:font-size-asian="8pt" style:font-size-complex="8pt" style:text-scale="110%"/>
    </style:style>
    <style:style style:name="T1066" style:family="text">
      <style:text-properties fo:color="#6b6969" loext:opacity="100%" style:font-name="Times New Roman" fo:font-size="8pt" fo:letter-spacing="-0.009cm" style:font-size-asian="8pt" style:font-size-complex="8pt"/>
    </style:style>
    <style:style style:name="T1067" style:family="text">
      <style:text-properties fo:color="#908e8e" loext:opacity="100%" style:font-name="Times New Roman" fo:font-size="8pt" fo:letter-spacing="0.014cm" style:font-size-asian="8pt" style:font-size-complex="8pt" style:text-scale="445%"/>
    </style:style>
    <style:style style:name="T1068" style:family="text">
      <style:text-properties fo:color="#908e8e" loext:opacity="100%" style:font-name="Times New Roman" fo:font-size="8pt" style:font-size-asian="8pt" style:font-size-complex="8pt" style:text-scale="432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Sect1" style:family="section">
      <style:section-properties style:editable="false">
        <style:columns fo:column-count="2">
          <style:column style:rel-width="46003*" fo:start-indent="0cm" fo:end-indent="1.041cm"/>
          <style:column style:rel-width="19532*" fo:start-indent="1.04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33818*" fo:start-indent="0cm" fo:end-indent="0.085cm"/>
          <style:column style:rel-width="31717*" fo:start-indent="0.08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18177*" fo:start-indent="0cm" fo:end-indent="0.339cm"/>
          <style:column style:rel-width="47358*" fo:start-indent="0.339cm" fo:end-indent="0cm"/>
        </style:columns>
      </style:section-properties>
    </style:style>
    <style:style style:name="Sect5" style:family="section">
      <style:section-properties style:editable="false">
        <style:columns fo:column-count="3">
          <style:column style:rel-width="10422*" fo:start-indent="0cm" fo:end-indent="1.111cm"/>
          <style:column style:rel-width="15405*" fo:start-indent="1.111cm" fo:end-indent="2.08cm"/>
          <style:column style:rel-width="39708*" fo:start-indent="2.08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32708*" fo:start-indent="0cm" fo:end-indent="0.169cm"/>
          <style:column style:rel-width="32827*" fo:start-indent="0.169cm" fo:end-indent="0cm"/>
        </style:columns>
      </style:section-properties>
    </style:style>
    <style:style style:name="gr1" style:family="graphic">
      <style:graphic-properties draw:stroke="solid" svg:stroke-width="0.018cm" svg:stroke-color="#1f1c1f" draw:fill="none" draw:fill-color="#ffffff" fo:min-height="0cm" fo:min-width="0cm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TextSection">
        <text:p text:style-name="P2"/>
        <text:p text:style-name="P2"/>
        <text:p text:style-name="P2"/>
        <text:p text:style-name="P3"/>
        <text:p text:style-name="P4"><text:span text:style-name="T3">Relazione</text:span><text:span text:style-name="T7"> </text:span><text:span text:style-name="T3">paesaggistica</text:span><text:span text:style-name="T9"> </text:span><text:span text:style-name="T119">semplificata</text:span><text:span text:style-name="T272"/></text:p>
        <text:p text:style-name="P13"><text:span text:style-name="T292">ALLEGATO </text:span><text:span text:style-name="T293"><text:s/></text:span><text:span text:style-name="T403">D</text:span><text:span text:style-name="T273"/></text:p>
        <text:p text:style-name="P43"/>
        <text:p text:style-name="P14"><text:span text:style-name="T404">(</text:span><text:span text:style-name="T405">d</text:span><text:span text:style-name="T253">i</text:span><text:span text:style-name="T255"> </text:span><text:span text:style-name="T294">cui</text:span><text:span text:style-name="T296"> </text:span><text:span text:style-name="T406">a</text:span><text:span text:style-name="T254">l</text:span><text:span text:style-name="T256">l</text:span><text:span text:style-name="T464">'</text:span><text:span text:style-name="T466">a</text:span><text:span text:style-name="T295">rt.</text:span><text:span text:style-name="T298"> </text:span><text:span text:style-name="T294">8,</text:span><text:span text:style-name="T299"> </text:span><text:span text:style-name="T294">comma </text:span><text:span text:style-name="T300"><text:s/></text:span><text:span text:style-name="T297">l</text:span><text:span text:style-name="T465">)</text:span><text:span text:style-name="T273"/></text:p>
      </text:section>
      <text:section text:style-name="Sect2" text:name="Sezione1">
        <text:p text:style-name="P44"/>
        <text:p text:style-name="P15"><text:span text:style-name="T150">l.</text:span><text:span text:style-name="T164"> </text:span><text:span text:style-name="T151">RICHIEDENTE</text:span><text:span text:style-name="T166"> </text:span><text:span text:style-name="T301">(</text:span><text:span text:style-name="T19">I</text:span><text:span text:style-name="T23"> </text:span><text:span text:style-name="T407">)</text:span><text:span text:style-name="T408"> </text:span><text:span text:style-name="T20">...................................................................</text:span><text:span text:style-name="T24">.</text:span><text:span text:style-name="T467">.</text:span><text:span text:style-name="T470">.</text:span><text:span text:style-name="T257">.................</text:span><text:span text:style-name="T258">.</text:span><text:span text:style-name="T468">.</text:span><text:span text:style-name="T471">.</text:span><text:span text:style-name="T21">......................</text:span><text:span text:style-name="T25">.</text:span><text:span text:style-name="T469">...</text:span><text:span text:style-name="T472">.</text:span><text:span text:style-name="T21">..........</text:span><text:span text:style-name="T25">.</text:span><text:span text:style-name="T22">..</text:span><text:span text:style-name="T276"/></text:p>
        <text:p text:style-name="P17"><text:span text:style-name="T261">□</text:span><text:span text:style-name="T473"> </text:span><text:span text:style-name="T149">persona</text:span><text:span text:style-name="T169"> </text:span><text:span text:style-name="T149">fisica</text:span><text:span text:style-name="T170"> </text:span><text:span text:style-name="T149"><text:tab/></text:span><text:span text:style-name="T261">□</text:span><text:span text:style-name="T474"> </text:span><text:span text:style-name="T149">società</text:span><text:span text:style-name="T171"> </text:span><text:span text:style-name="T149"><text:tab/></text:span><text:span text:style-name="T261">□</text:span><text:span text:style-name="T409"> </text:span><text:span text:style-name="T26">impresa</text:span><text:span text:style-name="T43"> </text:span><text:span text:style-name="T26"><text:tab/></text:span><text:span text:style-name="T261">□</text:span><text:span text:style-name="T475"> </text:span><text:span text:style-name="T152">ente</text:span><text:span text:style-name="T272"/></text:p>
        <text:p text:style-name="P47"/>
        <text:p text:style-name="P18"><draw:frame draw:style-name="fr1" draw:name="Cornice1" text:anchor-type="char" svg:x="10.739cm" svg:y="0.166cm" svg:width="0.092cm" svg:height="0.194cm" draw:z-index="0"><draw:text-box><text:p text:style-name="P71"><text:span text:style-name="T451">)</text:span></text:p></draw:text-box></draw:frame><text:span text:style-name="T172">2</text:span><text:span text:style-name="T507">.</text:span><text:span text:style-name="T508"> </text:span><text:span text:style-name="T149">TIPOLOGIA </text:span><text:span text:style-name="T174"><text:s/></text:span><text:span text:style-name="T151">DELL'OPERA</text:span><text:span text:style-name="T176"> </text:span><text:span text:style-name="T302">E</text:span><text:span text:style-name="T476">/</text:span><text:span text:style-name="T153">0</text:span><text:span text:style-name="T178"> </text:span><text:span text:style-name="T154">DELL'INTERVENT</text:span><text:span text:style-name="T155">0</text:span><text:span text:style-name="T301">(</text:span><text:span text:style-name="T19">2</text:span><text:span text:style-name="T23"> </text:span><text:span text:style-name="T407">)</text:span><text:span text:style-name="T408"> </text:span><text:span text:style-name="T180"><text:s/></text:span><text:span text:style-name="T411"><text:s/></text:span><text:span text:style-name="T460"><text:s/></text:span><text:span text:style-name="T262">.</text:span><text:span text:style-name="T509">.</text:span><text:span text:style-name="T512">.</text:span><text:span text:style-name="T110">.......</text:span><text:span text:style-name="T115">.</text:span><text:span text:style-name="T500">.</text:span><text:span text:style-name="T502">.</text:span><text:span text:style-name="T510">..</text:span><text:span text:style-name="T513">.</text:span><text:span text:style-name="T111">.</text:span><text:span text:style-name="T117"> </text:span><text:span text:style-name="T452">.</text:span><text:span text:style-name="T455">.</text:span><text:span text:style-name="T263">...</text:span><text:span text:style-name="T265">.</text:span><text:span text:style-name="T453">...</text:span><text:span text:style-name="T456">.</text:span><text:span text:style-name="T517">.</text:span><text:span text:style-name="T518">.</text:span><text:span text:style-name="T110">.........</text:span><text:span text:style-name="T115">.</text:span><text:span text:style-name="T511">.</text:span><text:span text:style-name="T514">.</text:span><text:span text:style-name="T264">......</text:span><text:span text:style-name="T266">.</text:span><text:span text:style-name="T454">.....</text:span><text:span text:style-name="T457">.</text:span><text:span text:style-name="T112">..</text:span><text:span text:style-name="T116">.</text:span><text:span text:style-name="T501">.</text:span><text:span text:style-name="T503">.</text:span><text:span text:style-name="T382">...</text:span><text:span text:style-name="T384">.</text:span><text:span text:style-name="T501">.</text:span><text:span text:style-name="T503">.</text:span><text:span text:style-name="T519">.</text:span><text:span text:style-name="T520">.</text:span><text:span text:style-name="T113">.....</text:span><text:span text:style-name="T118">.</text:span><text:span text:style-name="T383">.</text:span><text:span text:style-name="T385">.</text:span><text:span text:style-name="T114">.</text:span><text:span text:style-name="T284"/></text:p>
        <text:p text:style-name="P64"/>
        <text:p text:style-name="P72"><text:span text:style-name="T149">3.</text:span><text:span text:style-name="T181"> </text:span><text:span text:style-name="T151">CARATTERE</text:span><text:span text:style-name="T182"> </text:span><text:span text:style-name="T151">DELL'INTERVENTO</text:span><text:span text:style-name="T151"/></text:p>
        <text:p text:style-name="P72"><text:span text:style-name="T261">□ </text:span><text:span text:style-name="T27">tempo</text:span><text:span text:style-name="T44">r</text:span><text:span text:style-name="T307">a</text:span><text:span text:style-name="T28">neo</text:span><text:span text:style-name="T272"/></text:p>
        <text:p text:style-name="P73"><text:span text:style-name="T473"><text:s/></text:span><text:span text:style-name="T261">□ </text:span><text:span text:style-name="T151">permanente</text:span><text:span text:style-name="T272"/></text:p>
        <text:p text:style-name="P50"/>
        <text:p text:style-name="P21"><text:span text:style-name="T149">5.</text:span><text:span text:style-name="T184"> </text:span><text:span text:style-name="T152">DESTINAZIONE</text:span><text:span text:style-name="T185"> </text:span><text:span text:style-name="T152">D'USO</text:span><text:span text:style-name="T272"/></text:p>
        <text:p text:style-name="P22"><text:span text:style-name="T261">□</text:span><text:span text:style-name="T477"> </text:span><text:span text:style-name="T149">residenziale <text:s text:c="2"/></text:span><text:span text:style-name="T187"><text:s/></text:span><text:span text:style-name="T261">□</text:span><text:span text:style-name="T312"> </text:span><text:span text:style-name="T149">ricettiva/turistica <text:s text:c="2"/></text:span><text:span text:style-name="T188"><text:s/></text:span><text:span text:style-name="T261">□</text:span><text:span text:style-name="T478"> </text:span><text:span text:style-name="T29">industrial</text:span><text:span text:style-name="T313">e</text:span><text:span text:style-name="T479">/</text:span><text:span text:style-name="T152">artigianale <text:s/></text:span><text:span text:style-name="T189"><text:s/></text:span><text:span text:style-name="T261">□</text:span><text:span text:style-name="T477"> </text:span><text:span text:style-name="T149">agricolo <text:s text:c="2"/></text:span><text:span text:style-name="T191"><text:s/></text:span><text:span text:style-name="T261">□</text:span><text:span text:style-name="T481"> </text:span><text:span text:style-name="T152">commercial</text:span><text:span text:style-name="T192">e</text:span><text:span text:style-name="T482">/</text:span><text:span text:style-name="T151">direzionale</text:span><text:span text:style-name="T272"/></text:p>
        <text:p text:style-name="P22"><text:span text:style-name="T261">□</text:span><text:span text:style-name="T521"> </text:span><text:span text:style-name="T156">altr</text:span><text:span text:style-name="T193">o</text:span><text:span text:style-name="T29">......................................................</text:span><text:span text:style-name="T46">.</text:span><text:span text:style-name="T30">.</text:span><text:span text:style-name="T272"/></text:p>
        <text:p text:style-name="P52"/>
        <text:p text:style-name="P59"/>
        <text:p text:style-name="P5"><text:span text:style-name="T120">6.</text:span><text:span text:style-name="T127"> </text:span><text:span text:style-name="T121">CONTESTO</text:span><text:span text:style-name="T128"> </text:span><text:span text:style-name="T121">PAESAGGISTICO</text:span><text:span text:style-name="T130"> </text:span><text:span text:style-name="T121">DELL'INTERVENTO</text:span><text:span text:style-name="T131"> </text:span><text:span text:style-name="T132">E</text:span><text:span text:style-name="T461">/</text:span><text:span text:style-name="T122">0</text:span><text:span text:style-name="T133"> </text:span><text:span text:style-name="T121">DELL'OPERA</text:span><text:span text:style-name="T272"/></text:p>
      </text:section>
      <text:section text:style-name="Sect3" text:name="Sezione2">
        <text:p text:style-name="P76"><text:span text:style-name="T481"><text:s/></text:span><text:span text:style-name="T261">□ </text:span><text:span text:style-name="T149">centro</text:span><text:span text:style-name="T195"> </text:span><text:span text:style-name="T149">o</text:span><text:span text:style-name="T196"> </text:span><text:span text:style-name="T26">nucleo</text:span><text:span text:style-name="T49"> </text:span><text:span text:style-name="T26">storico <text:s/></text:span><text:span text:style-name="T50"><text:s/></text:span><text:span text:style-name="T261">□</text:span><text:span text:style-name="T477"> </text:span><text:span text:style-name="T149">area</text:span><text:span text:style-name="T197"> </text:span><text:span text:style-name="T149">urbana</text:span><text:span text:style-name="T186"> </text:span><text:span text:style-name="T149"><text:tab/></text:span><text:span text:style-name="T261">□</text:span><text:span text:style-name="T412"> </text:span><text:span text:style-name="T149">area</text:span><text:span text:style-name="T198"> </text:span><text:span text:style-name="T157">periurbana </text:span><text:span text:style-name="T481"><text:s/></text:span><text:span text:style-name="T261">□ </text:span><text:span text:style-name="T149">area</text:span><text:span text:style-name="T197"> </text:span><text:span text:style-name="T319">agricola</text:span><text:span text:style-name="T330"> </text:span><text:span text:style-name="T319"><text:tab/></text:span><text:span text:style-name="T261">□</text:span><text:span text:style-name="T477"> </text:span><text:span text:style-name="T319">area</text:span><text:span text:style-name="T336"> </text:span><text:span text:style-name="T149">naturale <text:s/></text:span><text:span text:style-name="T199"><text:s/></text:span><text:span text:style-name="T261">□</text:span><text:span text:style-name="T413"> </text:span><text:span text:style-name="T149">area</text:span><text:span text:style-name="T200"> </text:span><text:span text:style-name="T152">boscata </text:span><text:span text:style-name="T261">□ </text:span><text:span text:style-name="T149">altro</text:span><text:span text:style-name="T201"> </text:span><text:span text:style-name="T414">....</text:span><text:span text:style-name="T423">.</text:span><text:span text:style-name="T152">....</text:span><text:span text:style-name="T203">.</text:span><text:span text:style-name="T424">.</text:span><text:span text:style-name="T154">.</text:span><text:span text:style-name="T204">.</text:span><text:span text:style-name="T414">...</text:span><text:span text:style-name="T423">.</text:span><text:span text:style-name="T151">.........</text:span><text:span text:style-name="T205">.</text:span><text:span text:style-name="T415">.</text:span><text:span text:style-name="T410">.</text:span><text:span text:style-name="T151">........</text:span><text:span text:style-name="T205">.</text:span><text:span text:style-name="T156">.</text:span><text:span text:style-name="T272"/></text:p>
        <text:p text:style-name="P78"><text:span text:style-name="T261">□</text:span><text:span text:style-name="T337"> </text:span><text:span text:style-name="T29">insedia</text:span><text:span text:style-name="T46">m</text:span><text:span text:style-name="T308">e</text:span><text:span text:style-name="T29">nto</text:span><text:span text:style-name="T51"> </text:span><text:span text:style-name="T26">rurale</text:span><text:span text:style-name="T54"> </text:span><text:span text:style-name="T149">(sparso</text:span><text:span text:style-name="T207"> </text:span><text:span text:style-name="T149">e</text:span><text:span text:style-name="T208"> </text:span><text:span text:style-name="T31">nucleo</text:span><text:span text:style-name="T28">) </text:span><text:span text:style-name="T483"><text:s/></text:span><text:span text:style-name="T261">□ </text:span><text:span text:style-name="T319">ambito</text:span><text:span text:style-name="T339"> </text:span><text:span text:style-name="T149">fluviale <text:s text:c="3"/></text:span><text:span text:style-name="T261">□</text:span><text:span text:style-name="T177"> </text:span><text:span text:style-name="T481"><text:s/></text:span><text:span text:style-name="T149">ambito</text:span><text:span text:style-name="T198"> </text:span><text:span text:style-name="T152">lacustre</text:span><text:span text:style-name="T272"/></text:p>
      </text:section>
      <text:section text:style-name="Sect2" text:name="Sezione3">
        <text:p text:style-name="P52"/>
        <text:p text:style-name="P55"/>
        <text:p text:style-name="P6"><text:span text:style-name="T134">7</text:span><text:span text:style-name="T515">.</text:span><text:span text:style-name="T516"> </text:span><text:span text:style-name="T120">MORFOLOGIA </text:span><text:span text:style-name="T136"><text:s/></text:span><text:span text:style-name="T120">DEL</text:span><text:span text:style-name="T137"> </text:span><text:span text:style-name="T120">CONTESTO <text:s/></text:span><text:span text:style-name="T121">PAESAGGISTICO</text:span><text:span text:style-name="T272"/></text:p>
      </text:section>
      <text:section text:style-name="Sect4" text:name="Sezione4">
        <text:p text:style-name="P24"><text:span text:style-name="T261">□ </text:span><text:span text:style-name="T473"><text:s/></text:span><text:span text:style-name="T149">pianura</text:span><text:span text:style-name="T170"> </text:span><text:span text:style-name="T149"><text:tab/></text:span><text:span text:style-name="T261">□</text:span><text:span text:style-name="T481"> </text:span><text:span text:style-name="T152">versante</text:span><text:span text:style-name="T272"/></text:p>
        <text:p text:style-name="P7"><text:span text:style-name="T261">□</text:span><text:span text:style-name="T462"> </text:span><text:span text:style-name="T123">altopian</text:span><text:span text:style-name="T138">o</text:span><text:span text:style-name="T504">/</text:span><text:span text:style-name="T123">promontorio</text:span><text:span text:style-name="T272"/></text:p>
        <text:p text:style-name="P25"><text:span text:style-name="T261">□</text:span><text:span text:style-name="T484"> </text:span><text:span text:style-name="T149">crinale</text:span><text:span text:style-name="T178"> </text:span><text:span text:style-name="T149"><text:tab/></text:span><text:span text:style-name="T151">(collinar</text:span><text:span text:style-name="T210">e</text:span><text:span text:style-name="T485">/</text:span><text:span text:style-name="T151">montano) <text:s text:c="3"/></text:span><text:span text:style-name="T212"><text:s/></text:span><text:span text:style-name="T261">□</text:span><text:span text:style-name="T149"><text:tab/></text:span><text:span text:style-name="T473"> </text:span><text:span text:style-name="T149">piana</text:span><text:span text:style-name="T197"> </text:span><text:span text:style-name="T149">valliva</text:span><text:span text:style-name="T196"> </text:span><text:span text:style-name="T320">(</text:span><text:span text:style-name="T321">montana/collinare</text:span><text:span text:style-name="T320">)</text:span><text:span text:style-name="T272"/></text:p>
        <text:p text:style-name="P8"><text:span text:style-name="T261">□</text:span><text:span text:style-name="T463"> </text:span><text:span text:style-name="T120">costa</text:span><text:span text:style-name="T139"> </text:span><text:span text:style-name="T124">(bass</text:span><text:span text:style-name="T140">a</text:span><text:span text:style-name="T505">/</text:span><text:span text:style-name="T124">alta)</text:span><text:span text:style-name="T141"> </text:span><text:span text:style-name="T120"><text:tab/></text:span><text:span text:style-name="T261">□</text:span><text:span text:style-name="T386"> </text:span><text:span text:style-name="T125">altr</text:span><text:span text:style-name="T142">o</text:span><text:span text:style-name="T4">...........................................</text:span><text:span text:style-name="T8">.</text:span><text:span text:style-name="T387">...</text:span><text:span text:style-name="T392">.</text:span><text:span text:style-name="T4">.....</text:span><text:span text:style-name="T11">.</text:span><text:span text:style-name="T5">.</text:span><text:span text:style-name="T272"/></text:p>
      </text:section>
      <text:section text:style-name="Sect2" text:name="Sezione5">
        <text:p text:style-name="P52"/>
        <text:p text:style-name="P56"/>
        <text:p text:style-name="P23"><text:span text:style-name="T341">8</text:span><text:span text:style-name="T32">.</text:span><text:span text:style-name="T55"> </text:span><text:span text:style-name="T152">UBICAZIONE</text:span><text:span text:style-name="T203"> </text:span><text:span text:style-name="T152">DELL'OPERA</text:span><text:span text:style-name="T213"> </text:span><text:span text:style-name="T321">E/0</text:span><text:span text:style-name="T340"> </text:span><text:span text:style-name="T152">DELL'INTERVENTO</text:span><text:span text:style-name="T272"/></text:p>
        <text:p text:style-name="P26"><text:span text:style-name="T149">a)</text:span><text:span text:style-name="T190"> </text:span><text:span text:style-name="T149">estratto</text:span><text:span text:style-name="T215"> </text:span><text:span text:style-name="T319">cartog</text:span><text:span text:style-name="T26">raf</text:span><text:span text:style-name="T58">i</text:span><text:span text:style-name="T319">co</text:span><text:span text:style-name="T343"> </text:span><text:span text:style-name="T152">CATAST</text:span><text:span text:style-name="T216">O</text:span><text:span text:style-name="T480">/</text:span><text:span text:style-name="T152">CTR/IG</text:span><text:span text:style-name="T218">M</text:span><text:span text:style-name="T476">/</text:span><text:span text:style-name="T152">ORTOFOTO</text:span><text:span text:style-name="T272"/></text:p>
        <text:p text:style-name="P26"><text:span text:style-name="T149">L'edificio</text:span><text:span text:style-name="T222"> </text:span><text:span text:style-name="T149">o</text:span><text:span text:style-name="T223"> </text:span><text:span text:style-name="T319">area</text:span><text:span text:style-name="T338"> </text:span><text:span text:style-name="T149">di</text:span><text:span text:style-name="T181"> </text:span><text:span text:style-name="T26">inte</text:span><text:span text:style-name="T58">r</text:span><text:span text:style-name="T319">vento</text:span><text:span text:style-name="T344"> </text:span><text:span text:style-name="T149">deve</text:span><text:span text:style-name="T224"> </text:span><text:span text:style-name="T149">essere</text:span><text:span text:style-name="T184"> </text:span><text:span text:style-name="T149">evidenziato </text:span><text:span text:style-name="T208"><text:s/></text:span><text:span text:style-name="T149">sulla</text:span><text:span text:style-name="T225"> </text:span><text:span text:style-name="T149">cartografia</text:span><text:span text:style-name="T226"> </text:span><text:span text:style-name="T149">attraverso</text:span><text:span text:style-name="T222"> </text:span><text:span text:style-name="T149">apposito</text:span><text:span text:style-name="T227"> </text:span><text:span text:style-name="T149">segno</text:span><text:span text:style-name="T228"> </text:span><text:span text:style-name="T319">gr</text:span><text:span text:style-name="T309">a</text:span><text:span text:style-name="T26">fico</text:span><text:span text:style-name="T59"> </text:span><text:span text:style-name="T149">o</text:span><text:span text:style-name="T183"> </text:span><text:span text:style-name="T152">coloritur</text:span><text:span text:style-name="T194">a</text:span><text:span text:style-name="T486">;</text:span><text:span text:style-name="T272"/></text:p>
        <text:p text:style-name="P19"><text:span text:style-name="T149">b)</text:span><text:span text:style-name="T183"> </text:span><text:span text:style-name="T149">estratto</text:span><text:span text:style-name="T229"> </text:span><text:span text:style-name="T149">cartografico</text:span><text:span text:style-name="T230"> </text:span><text:span text:style-name="T149">degli</text:span><text:span text:style-name="T198"> </text:span><text:span text:style-name="T319">s</text:span><text:span text:style-name="T345">t</text:span><text:span text:style-name="T26">ru</text:span><text:span text:style-name="T60">m</text:span><text:span text:style-name="T319">enti</text:span><text:span text:style-name="T347"> </text:span><text:span text:style-name="T149">della</text:span><text:span text:style-name="T195"> </text:span><text:span text:style-name="T152">pianific</text:span><text:span text:style-name="T231">a</text:span><text:span text:style-name="T492">z</text:span><text:span text:style-name="T29">i</text:span><text:span text:style-name="T321">one</text:span><text:span text:style-name="T348"> </text:span><text:span text:style-name="T149">urbanistica</text:span><text:span text:style-name="T226"> </text:span><text:span text:style-name="T319">co</text:span><text:span text:style-name="T350">m</text:span><text:span text:style-name="T47">u</text:span><text:span text:style-name="T319">n</text:span><text:span text:style-name="T345">a</text:span><text:span text:style-name="T26">le</text:span><text:span text:style-name="T62"> </text:span><text:span text:style-name="T319">e</text:span><text:span text:style-name="T336"> </text:span><text:span text:style-name="T178">r</text:span><text:span text:style-name="T425">e</text:span><text:span text:style-name="T149">lati</text:span><text:span text:style-name="T165">v</text:span><text:span text:style-name="T416">e</text:span><text:span text:style-name="T427"> </text:span><text:span text:style-name="T320">n</text:span><text:span text:style-name="T351">o</text:span><text:span text:style-name="T33">r</text:span><text:span text:style-name="T61">m</text:span><text:span text:style-name="T354">e</text:span><text:span text:style-name="T487">;</text:span><text:span text:style-name="T272"/></text:p>
        <text:p text:style-name="P80"><text:span text:style-name="T120">c)</text:span><text:span text:style-name="T143"> </text:span><text:span text:style-name="T120">estratto</text:span><text:span text:style-name="T144"> </text:span><text:span text:style-name="T10">c</text:span><text:span text:style-name="T388">artografico</text:span><text:span text:style-name="T393"> </text:span><text:span text:style-name="T12">d</text:span><text:span text:style-name="T389">egli</text:span><text:span text:style-name="T394"> </text:span><text:span text:style-name="T395">s</text:span><text:span text:style-name="T6">tru</text:span><text:span text:style-name="T13">m</text:span><text:span text:style-name="T389">enti</text:span><text:span text:style-name="T396"> </text:span><text:span text:style-name="T120">della</text:span><text:span text:style-name="T145"> </text:span><text:span text:style-name="T120">pianificazione </text:span><text:span text:style-name="T135"><text:s/></text:span><text:span text:style-name="T389">paes</text:span><text:span text:style-name="T397">a</text:span><text:span text:style-name="T6">ggistica</text:span><text:span text:style-name="T14"> </text:span><text:span text:style-name="T389">e</text:span><text:span text:style-name="T394"> </text:span><text:span text:style-name="T15">r</text:span><text:span text:style-name="T389">el</text:span><text:span text:style-name="T398">a</text:span><text:span text:style-name="T6">ti</text:span><text:span text:style-name="T16">v</text:span><text:span text:style-name="T389">e</text:span><text:span text:style-name="T399"> </text:span><text:span text:style-name="T120">norme.</text:span><text:span text:style-name="T146"> </text:span><text:span text:style-name="T301">(</text:span><text:span text:style-name="T19">3</text:span><text:span text:style-name="T23"> </text:span><text:span text:style-name="T407">)</text:span><text:span text:style-name="T284"/></text:p>
        <text:p text:style-name="P65"/>
        <text:p text:style-name="P66"/>
        <text:p text:style-name="P27"><text:span text:style-name="T149">9.</text:span><text:span text:style-name="T233"> </text:span><text:span text:style-name="T27">DOCUMENTAZIONE</text:span><text:span text:style-name="T63"> </text:span><text:span text:style-name="T151">FOTOGRAFICA</text:span><text:span text:style-name="T176"> </text:span><text:span text:style-name="T26">DELLO</text:span><text:span text:style-name="T67"> </text:span><text:span text:style-name="T149">STATO</text:span><text:span text:style-name="T234"> </text:span><text:span text:style-name="T152">ATTUALE</text:span><text:span text:style-name="T272"/></text:p>
        <text:p text:style-name="P77"><text:span text:style-name="T149">Le</text:span><text:span text:style-name="T181"> </text:span><text:span text:style-name="T149">riprese</text:span><text:span text:style-name="T224"> </text:span><text:span text:style-name="T321">fotografi</text:span><text:span text:style-name="T29">c</text:span><text:span text:style-name="T68">h</text:span><text:span text:style-name="T321">e</text:span><text:span text:style-name="T303"> </text:span><text:span text:style-name="T149">devono</text:span><text:span text:style-name="T215"> </text:span><text:span text:style-name="T149">permettere</text:span><text:span text:style-name="T195"> </text:span><text:span text:style-name="T149">una</text:span><text:span text:style-name="T228"> </text:span><text:span text:style-name="T319">vista</text:span><text:span text:style-name="T358"> </text:span><text:span text:style-name="T149">di</text:span><text:span text:style-name="T187"> </text:span><text:span text:style-name="T149">dettaglio</text:span><text:span text:style-name="T227"> </text:span><text:span text:style-name="T149">dell'area</text:span><text:span text:style-name="T207"> </text:span><text:span text:style-name="T149">di</text:span><text:span text:style-name="T187"> </text:span><text:span text:style-name="T26">intervento</text:span><text:span text:style-name="T70"> </text:span><text:span text:style-name="T149">e</text:span><text:span text:style-name="T183"> </text:span><text:span text:style-name="T149">una</text:span><text:span text:style-name="T197"> </text:span><text:span text:style-name="T359">v</text:span><text:span text:style-name="T47">i</text:span><text:span text:style-name="T361">s</text:span><text:span text:style-name="T71">t</text:span><text:span text:style-name="T319">a</text:span><text:span text:style-name="T362"> </text:span><text:span text:style-name="T319">panoramica</text:span><text:span text:style-name="T344"> </text:span><text:span text:style-name="T151">del </text:span><text:span text:style-name="T149">contesto</text:span><text:span text:style-name="T235"> </text:span><text:span text:style-name="T149">da</text:span><text:span text:style-name="T169"> </text:span><text:span text:style-name="T319">pun</text:span><text:span text:style-name="T304">t</text:span><text:span text:style-name="T26">i</text:span><text:span text:style-name="T73"> </text:span><text:span text:style-name="T149">dai</text:span><text:span text:style-name="T200"> </text:span><text:span text:style-name="T149">quali</text:span><text:span text:style-name="T234"> </text:span><text:span text:style-name="T319">è</text:span><text:span text:style-name="T363"> </text:span><text:span text:style-name="T149">possibile</text:span><text:span text:style-name="T227"> </text:span><text:span text:style-name="T319">co</text:span><text:span text:style-name="T304">g</text:span><text:span text:style-name="T26">liere</text:span><text:span text:style-name="T67"> </text:span><text:span text:style-name="T319">con</text:span><text:span text:style-name="T364"> </text:span><text:span text:style-name="T416">com</text:span><text:span text:style-name="T428"> </text:span><text:span text:style-name="T149">plete</text:span><text:span text:style-name="T217">z</text:span><text:span text:style-name="T429">z</text:span><text:span text:style-name="T149">a</text:span><text:span text:style-name="T222"> </text:span><text:span text:style-name="T26">le</text:span><text:span text:style-name="T74"> </text:span><text:span text:style-name="T320">fi</text:span><text:span text:style-name="T314">s</text:span><text:span text:style-name="T31">i</text:span><text:span text:style-name="T331">o</text:span><text:span text:style-name="T31">nomie </text:span><text:span text:style-name="T320">f</text:span><text:span text:style-name="T331">o</text:span><text:span text:style-name="T31">nd</text:span><text:span text:style-name="T415">am</text:span><text:span text:style-name="T430">e</text:span><text:span text:style-name="T154">n</text:span><text:span text:style-name="T236">t</text:span><text:span text:style-name="T426">a</text:span><text:span text:style-name="T154">li</text:span><text:span text:style-name="T175"> </text:span><text:span text:style-name="T149">del</text:span><text:span text:style-name="T223"> </text:span><text:span text:style-name="T322">c</text:span><text:span text:style-name="T332">o</text:span><text:span text:style-name="T34">n</text:span><text:span text:style-name="T64">t</text:span><text:span text:style-name="T322">esto </text:span><text:span text:style-name="T151">pa</text:span><text:span text:style-name="T219">e</text:span><text:span text:style-name="T417">sag</text:span><text:span text:style-name="T433">g</text:span><text:span text:style-name="T75">i</text:span><text:span text:style-name="T321">stico, </text:span><text:span text:style-name="T26">le</text:span><text:span text:style-name="T76"> </text:span><text:span text:style-name="T319">aree</text:span><text:span text:style-name="T358"> </text:span><text:span text:style-name="T149">di</text:span><text:span text:style-name="T187"> </text:span><text:span text:style-name="T29">inter</text:span><text:span text:style-name="T365">v</text:span><text:span text:style-name="T29">isibili</text:span><text:span text:style-name="T72">t</text:span><text:span text:style-name="T321">à</text:span><text:span text:style-name="T346"> </text:span><text:span text:style-name="T149">del</text:span><text:span text:style-name="T184"> </text:span><text:span text:style-name="T333">s</text:span><text:span text:style-name="T33">ito.</text:span><text:span text:style-name="T272"/></text:p>
        <text:p text:style-name="P82"><text:span text:style-name="T77">L</text:span><text:span text:style-name="T319">e</text:span><text:span text:style-name="T367"> </text:span><text:span text:style-name="T149">riprese</text:span><text:span text:style-name="T224"> </text:span><text:span text:style-name="T26">fot</text:span><text:span text:style-name="T60">o</text:span><text:span text:style-name="T319">grafi</text:span><text:span text:style-name="T352">c</text:span><text:span text:style-name="T26">he </text:span><text:span text:style-name="T58"><text:s/></text:span><text:span text:style-name="T319">v</text:span><text:span text:style-name="T309">a</text:span><text:span text:style-name="T26">nno</text:span><text:span text:style-name="T80"> </text:span><text:span text:style-name="T158">cor</text:span><text:span text:style-name="T237">r</text:span><text:span text:style-name="T431">e</text:span><text:span text:style-name="T35">d</text:span><text:span text:style-name="T334">a</text:span><text:span text:style-name="T81">t</text:span><text:span text:style-name="T323">e</text:span><text:span text:style-name="T310"> </text:span><text:span text:style-name="T26">d</text:span><text:span text:style-name="T319">a</text:span><text:span text:style-name="T368"> </text:span><text:span text:style-name="T149">b</text:span><text:span text:style-name="T178">r</text:span><text:span text:style-name="T416">e</text:span><text:span text:style-name="T425">v</text:span><text:span text:style-name="T26">i</text:span><text:span text:style-name="T62"> </text:span><text:span text:style-name="T26">note</text:span><text:span text:style-name="T73"> </text:span><text:span text:style-name="T324">es</text:span><text:span text:style-name="T369">p</text:span><text:span text:style-name="T28">li</text:span><text:span text:style-name="T78">c</text:span><text:span text:style-name="T335">a</text:span><text:span text:style-name="T28">t</text:span><text:span text:style-name="T56">i</text:span><text:span text:style-name="T324">ve</text:span><text:span text:style-name="T369"> </text:span><text:span text:style-name="T319">e</text:span><text:span text:style-name="T371"> </text:span><text:span text:style-name="T149">da</text:span><text:span text:style-name="T181"> </text:span><text:span text:style-name="T149">una</text:span><text:span text:style-name="T169"> </text:span><text:span text:style-name="T149">planimetria</text:span><text:span text:style-name="T239"> </text:span><text:span text:style-name="T26">in</text:span><text:span text:style-name="T82"> </text:span><text:span text:style-name="T149">cui</text:span><text:span text:style-name="T184"> </text:span><text:span text:style-name="T149">siano</text:span><text:span text:style-name="T224"> </text:span><text:span text:style-name="T26">indi</text:span><text:span text:style-name="T52">c</text:span><text:span text:style-name="T355">a</text:span><text:span text:style-name="T26">ti</text:span><text:span text:style-name="T83"> </text:span><text:span text:style-name="T26">i</text:span><text:span text:style-name="T84"> </text:span><text:span text:style-name="T149">punti</text:span><text:span text:style-name="T200"> </text:span><text:span text:style-name="T27">di</text:span><text:span text:style-name="T272"/></text:p>
        <text:p text:style-name="P26"><text:span text:style-name="T26">ri</text:span><text:span text:style-name="T319">presa</text:span><text:span text:style-name="T364"> </text:span><text:span text:style-name="T151">fotografic</text:span><text:span text:style-name="T240">a</text:span><text:span text:style-name="T488">.</text:span><text:span text:style-name="T272"/></text:p>
        <text:p text:style-name="P52"/>
        <text:p text:style-name="P59"/>
        <text:p text:style-name="P16"><text:span text:style-name="T26">10.</text:span><text:span text:style-name="T85"> </text:span><text:span text:style-name="T305">a</text:span><text:span text:style-name="T36">.</text:span><text:span text:style-name="T86"> </text:span><text:span text:style-name="T26">PRESENZA </text:span><text:span text:style-name="T87"><text:s/></text:span><text:span text:style-name="T26">DI</text:span><text:span text:style-name="T74"> </text:span><text:span text:style-name="T26">IMMOBILI</text:span><text:span text:style-name="T91"> </text:span><text:span text:style-name="T149">ED</text:span><text:span text:style-name="T173"> </text:span><text:span text:style-name="T319">AR</text:span><text:span text:style-name="T372">E</text:span><text:span text:style-name="T26">E</text:span><text:span text:style-name="T92"> </text:span><text:span text:style-name="T26">DI</text:span><text:span text:style-name="T93"> </text:span><text:span text:style-name="T29">NOTEVOLE</text:span><text:span text:style-name="T79"> </text:span><text:span text:style-name="T26">INTERESSE </text:span><text:span text:style-name="T76"><text:s/></text:span><text:span text:style-name="T152">PUBBLICO</text:span><text:span text:style-name="T194"> </text:span><text:span text:style-name="T319">(</text:span><text:span text:style-name="T309">a</text:span><text:span text:style-name="T26">rt.</text:span><text:span text:style-name="T94"> </text:span><text:span text:style-name="T26">136</text:span><text:span text:style-name="T85"> </text:span><text:span text:style-name="T319">-</text:span><text:span text:style-name="T363"> </text:span><text:span text:style-name="T37">141-</text:span><text:span text:style-name="T45"> </text:span><text:span text:style-name="T26">1</text:span><text:span text:style-name="T95">5</text:span><text:span text:style-name="T319">7</text:span><text:span text:style-name="T368"> </text:span><text:span text:style-name="T38">D</text:span><text:span text:style-name="T97">l</text:span><text:span text:style-name="T320">gs</text:span><text:span text:style-name="T272"/></text:p>
        <text:p text:style-name="P20"><text:span text:style-name="T418">4</text:span><text:span text:style-name="T96">2</text:span><text:span text:style-name="T476">/</text:span><text:span text:style-name="T159">04)</text:span><text:span text:style-name="T272"/></text:p>
        <text:p text:style-name="P26"><text:span text:style-name="T149">Tipologia</text:span><text:span text:style-name="T222"> </text:span><text:span text:style-name="T319">di</text:span><text:span text:style-name="T373"> </text:span><text:span text:style-name="T149">cui</text:span><text:span text:style-name="T196"> </text:span><text:span text:style-name="T311">a</text:span><text:span text:style-name="T39">l</text:span><text:span text:style-name="T65">l</text:span><text:span text:style-name="T325">'ar</text:span><text:span text:style-name="T311">t</text:span><text:span text:style-name="T39">.1</text:span><text:span text:style-name="T53">3</text:span><text:span text:style-name="T325">6</text:span><text:span text:style-name="T315"> </text:span><text:span text:style-name="T326">c</text:span><text:span text:style-name="T374">o</text:span><text:span text:style-name="T489">.</text:span><text:span text:style-name="T493"> </text:span><text:span text:style-name="T160">l</text:span><text:span text:style-name="T242"> </text:span><text:span text:style-name="T419">:</text:span><text:span text:style-name="T272"/></text:p>
        <text:p text:style-name="P79"><text:span text:style-name="T261">□ </text:span><text:span text:style-name="T202"><text:s/></text:span><text:span text:style-name="T319">a)</text:span><text:span text:style-name="T375"> </text:span><text:span text:style-name="T319">cose</text:span><text:span text:style-name="T375"> </text:span><text:span text:style-name="T26">immobili</text:span><text:span text:style-name="T99"> </text:span><text:span text:style-name="T26"><text:tab/></text:span><text:span text:style-name="T261">□ </text:span><text:span text:style-name="T436"><text:s/></text:span><text:span text:style-name="T149">b)</text:span><text:span text:style-name="T181"> </text:span><text:span text:style-name="T151">vill</text:span><text:span text:style-name="T238">e</text:span><text:span text:style-name="T490">,</text:span><text:span text:style-name="T494">g</text:span><text:span text:style-name="T27">iardin</text:span><text:span text:style-name="T98">i</text:span><text:span text:style-name="T418">,</text:span><text:span text:style-name="T437"> </text:span><text:span text:style-name="T149">pa</text:span><text:span text:style-name="T220">r</text:span><text:span text:style-name="T434">c</text:span><text:span text:style-name="T26">hi</text:span><text:span text:style-name="T100"> </text:span><text:span text:style-name="T26"><text:tab/></text:span><text:span text:style-name="T261">□ </text:span><text:span text:style-name="T483"><text:s/></text:span><text:span text:style-name="T438">c</text:span><text:span text:style-name="T149">)</text:span><text:span text:style-name="T169"> </text:span><text:span text:style-name="T439">c</text:span><text:span text:style-name="T149">omplessi </text:span><text:span text:style-name="T177"><text:s/></text:span><text:span text:style-name="T149">di</text:span><text:span text:style-name="T174"> </text:span><text:span text:style-name="T319">cose</text:span><text:span text:style-name="T364"> </text:span><text:span text:style-name="T149">immobili</text:span><text:span text:style-name="T167"> </text:span><text:span text:style-name="T149"><text:tab/></text:span><text:span text:style-name="T261">□ </text:span><text:span text:style-name="T208">d</text:span><text:span text:style-name="T416">)</text:span><text:span text:style-name="T441"> </text:span><text:span text:style-name="T69">b</text:span><text:span text:style-name="T356">e</text:span><text:span text:style-name="T40">l</text:span><text:span text:style-name="T88">l</text:span><text:span text:style-name="T316">e</text:span><text:span text:style-name="T491">z</text:span><text:span text:style-name="T495">z</text:span><text:span text:style-name="T326">e</text:span><text:span text:style-name="T370"> </text:span><text:span text:style-name="T157">panorami</text:span><text:span text:style-name="T442">c</text:span><text:span text:style-name="T152">he </text:span><text:span text:style-name="T319">e</text:span><text:span text:style-name="T349">s</text:span><text:span text:style-name="T26">t</text:span><text:span text:style-name="T43">r</text:span><text:span text:style-name="T319">e</text:span><text:span text:style-name="T373">m</text:span><text:span text:style-name="T26">i</text:span><text:span text:style-name="T50"> </text:span><text:span text:style-name="T149">del</text:span><text:span text:style-name="T197"> </text:span><text:span text:style-name="T151">provvedimento</text:span><text:span text:style-name="T210"> </text:span><text:span text:style-name="T149">di</text:span><text:span text:style-name="T183"> </text:span><text:span text:style-name="T26">tute</text:span><text:span text:style-name="T74">l</text:span><text:span text:style-name="T319">a,</text:span><text:span text:style-name="T364"> </text:span><text:span text:style-name="T152">denomi</text:span><text:span text:style-name="T243">n</text:span><text:span text:style-name="T414">a</text:span><text:span text:style-name="T444">z</text:span><text:span text:style-name="T29">ione</text:span><text:span text:style-name="T101"> </text:span><text:span text:style-name="T319">e</text:span><text:span text:style-name="T376"> </text:span><text:span text:style-name="T149">motivazio</text:span><text:span text:style-name="T183">n</text:span><text:span text:style-name="T416">e</text:span><text:span text:style-name="T445"> </text:span><text:span text:style-name="T26">in</text:span><text:span text:style-name="T82"> </text:span><text:span text:style-name="T149">esso</text:span><text:span text:style-name="T227"> </text:span><text:span text:style-name="T31">indi</text:span><text:span text:style-name="T102">c</text:span><text:span text:style-name="T322">ate</text:span><text:span text:style-name="T272"/></text:p>
        <text:p text:style-name="P48"/>
        <text:p text:style-name="P9"><text:span text:style-name="T6">10.</text:span><text:span text:style-name="T17"> </text:span><text:span text:style-name="T120">b.</text:span><text:span text:style-name="T135"> </text:span><text:span text:style-name="T120">PRESENZA </text:span><text:span text:style-name="T147"><text:s/></text:span><text:span text:style-name="T120">DI AREE</text:span><text:span text:style-name="T148"> </text:span><text:span text:style-name="T390">TUTELATE</text:span><text:span text:style-name="T400"> </text:span><text:span text:style-name="T389">PER</text:span><text:span text:style-name="T401"> </text:span><text:span text:style-name="T120">LEGGE</text:span><text:span text:style-name="T129"> </text:span><text:span text:style-name="T120">(art.</text:span><text:span text:style-name="T148"> </text:span><text:span text:style-name="T6">142</text:span><text:span text:style-name="T18"> </text:span><text:span text:style-name="T120">del</text:span><text:span text:style-name="T137"> </text:span><text:span text:style-name="T120">Dlgs</text:span><text:span text:style-name="T143"> </text:span><text:span text:style-name="T391">4</text:span><text:span text:style-name="T402">2</text:span><text:span text:style-name="T506">/</text:span><text:span text:style-name="T126">04)</text:span><text:span text:style-name="T272"/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8"><text:span text:style-name="T261">□ </text:span><text:span text:style-name="T521"><text:s/></text:span><text:span text:style-name="T319">a)</text:span><text:span text:style-name="T375"> </text:span><text:span text:style-name="T319">territ</text:span><text:span text:style-name="T304">o</text:span><text:span text:style-name="T26">ri</text:span><text:span text:style-name="T50"> </text:span><text:span text:style-name="T327">costieri</text:span></text:p>
            </table:table-cell>
            <table:table-cell table:style-name="Tabella1.B1" office:value-type="string">
              <text:p text:style-name="P29"><text:span text:style-name="T496"><text:s/></text:span><text:span text:style-name="T261">□ </text:span><text:span text:style-name="T149">b)</text:span><text:span text:style-name="T174"> </text:span><text:span text:style-name="T149">territori</text:span><text:span text:style-name="T169"> </text:span><text:span text:style-name="T154">con</text:span><text:span text:style-name="T236">t</text:span><text:span text:style-name="T443">e</text:span><text:span text:style-name="T31">rmini</text:span><text:span text:style-name="T89"> </text:span><text:span text:style-name="T319">ai</text:span><text:span text:style-name="T336"> </text:span><text:span text:style-name="T161">laghi</text:span></text:p>
            </table:table-cell>
            <table:table-cell table:style-name="Tabella1.B1" office:value-type="string">
              <text:p text:style-name="P29"><text:span text:style-name="T261"><text:s/>□ </text:span><text:span text:style-name="T149">c)</text:span><text:span text:style-name="T183"> </text:span><text:span text:style-name="T319">fiumi,</text:span><text:span text:style-name="T375"> </text:span><text:span text:style-name="T151">torrent</text:span><text:span text:style-name="T209">i</text:span><text:span text:style-name="T420">,</text:span><text:span text:style-name="T446"> </text:span><text:span text:style-name="T149">co</text:span><text:span text:style-name="T244">r</text:span><text:span text:style-name="T432">s</text:span><text:span text:style-name="T149">i</text:span><text:span text:style-name="T245"> </text:span><text:span text:style-name="T154">d'acqua</text:span></text:p>
            </table:table-cell>
          </table:table-row>
          <table:table-row table:style-name="Tabella1.2">
            <table:table-cell table:style-name="Tabella1.B1" office:value-type="string">
              <text:p text:style-name="P10"><text:span text:style-name="T261">□ </text:span><text:span text:style-name="T481"><text:s/></text:span><text:span text:style-name="T149">d)</text:span><text:span text:style-name="T200"> </text:span><text:span text:style-name="T162">mo</text:span><text:span text:style-name="T161">n</text:span><text:span text:style-name="T246"> </text:span><text:span text:style-name="T416">ta</text:span><text:span text:style-name="T447">g</text:span><text:span text:style-name="T60">n</text:span><text:span text:style-name="T319">e</text:span><text:span text:style-name="T367"> </text:span><text:span text:style-name="T328">su</text:span><text:span text:style-name="T377"> </text:span><text:span text:style-name="T319">p.</text:span><text:span text:style-name="T373"> </text:span><text:span text:style-name="T149">1200/1600</text:span><text:span text:style-name="T247"> </text:span><text:span text:style-name="T161">m</text:span></text:p>
            </table:table-cell>
            <table:table-cell table:style-name="Tabella1.B2" office:value-type="string">
              <text:p text:style-name="P11"><text:span text:style-name="T360"><text:s/></text:span><text:span text:style-name="T261">□ </text:span><text:span text:style-name="T149">e)</text:span><text:span text:style-name="T174"> </text:span><text:span text:style-name="T416">g</text:span><text:span text:style-name="T26">h</text:span><text:span text:style-name="T66">i</text:span><text:span text:style-name="T319">acci</text:span><text:span text:style-name="T317">a</text:span><text:span text:style-name="T26">i </text:span><text:span text:style-name="T58"><text:s/></text:span><text:span text:style-name="T319">e</text:span><text:span text:style-name="T378"> </text:span><text:span text:style-name="T355">c</text:span><text:span text:style-name="T26">irchi</text:span><text:span text:style-name="T104"> </text:span><text:span text:style-name="T435">g</text:span><text:span text:style-name="T40">l</text:span><text:span text:style-name="T105">a</text:span><text:span text:style-name="T366">c</text:span><text:span text:style-name="T90">i</text:span><text:span text:style-name="T318">a</text:span><text:span text:style-name="T27">li</text:span></text:p>
            </table:table-cell>
            <table:table-cell table:style-name="Tabella1.A1" office:value-type="string">
              <text:p text:style-name="P11"><text:span text:style-name="T497"><text:s text:c="3"/></text:span><text:span text:style-name="T261">□</text:span><text:span text:style-name="T497"> <text:s text:c="2"/></text:span><text:span text:style-name="T458">f)</text:span><text:span text:style-name="T459"> </text:span><text:span text:style-name="T149">parchi</text:span><text:span text:style-name="T225"> </text:span><text:span text:style-name="T319">e</text:span><text:span text:style-name="T376"> </text:span><text:span text:style-name="T152">riserve</text:span></text:p>
            </table:table-cell>
          </table:table-row>
          <table:table-row table:style-name="Tabella1.3">
            <table:table-cell table:style-name="Tabella1.A1" office:value-type="string">
              <text:p text:style-name="P83"><text:span text:style-name="T261">□ </text:span><text:span text:style-name="T416">g)</text:span><text:span text:style-name="T449"> </text:span><text:span text:style-name="T149">territori</text:span><text:span text:style-name="T188"> </text:span><text:span text:style-name="T319">coper</text:span><text:span text:style-name="T304">t</text:span><text:span text:style-name="T26">i</text:span><text:span text:style-name="T107"> </text:span><text:span text:style-name="T149">da</text:span><text:span text:style-name="T248"> </text:span><text:span text:style-name="T319">foreste</text:span><text:span text:style-name="T379">/</text:span><text:span text:style-name="T359"> <text:s/></text:span><text:span text:style-name="T149">boschi </text:span><text:span text:style-name="T239"><text:s/></text:span><text:span text:style-name="T413"><text:s/></text:span></text:p>
            </table:table-cell>
            <table:table-cell table:style-name="Tabella1.A1" office:value-type="string">
              <text:p text:style-name="P84"><text:span text:style-name="T261">□ </text:span><text:span text:style-name="T58">h</text:span><text:span text:style-name="T319">)</text:span><text:span text:style-name="T342"> </text:span><text:span text:style-name="T320">univer</text:span><text:span text:style-name="T380">s</text:span><text:span text:style-name="T48">i</text:span><text:span text:style-name="T320">tà</text:span><text:span text:style-name="T357"> </text:span><text:span text:style-name="T319">agra</text:span><text:span text:style-name="T352">r</text:span><text:span text:style-name="T108">i</text:span><text:span text:style-name="T319">e</text:span><text:span text:style-name="T381"> </text:span><text:span text:style-name="T319">e</text:span><text:span text:style-name="T372"> </text:span><text:span text:style-name="T74">u</text:span><text:span text:style-name="T352">s</text:span><text:span text:style-name="T26">i</text:span><text:span text:style-name="T84"> </text:span><text:span text:style-name="T149">civici</text:span><text:span text:style-name="T249"> </text:span><text:span text:style-name="T149"><text:s text:c="7"/></text:span><text:span text:style-name="T498"><text:s/></text:span></text:p>
            </table:table-cell>
            <table:table-cell table:style-name="Tabella1.A1" office:value-type="string">
              <text:p text:style-name="P84"><text:span text:style-name="T261">□ </text:span><text:span text:style-name="T149">i)</text:span><text:span text:style-name="T250"> </text:span><text:span text:style-name="T499">z</text:span><text:span text:style-name="T355">o</text:span><text:span text:style-name="T26">ne</text:span><text:span text:style-name="T109"> </text:span><text:span text:style-name="T26">u</text:span><text:span text:style-name="T100"> </text:span><text:span text:style-name="T327">mide</text:span><text:span text:style-name="T272"/></text:p>
              <text:p text:style-name="P85"/>
            </table:table-cell>
          </table:table-row>
          <table:table-row table:style-name="Tabella1.3">
            <table:table-cell table:style-name="Tabella1.A1" office:value-type="string">
              <text:p text:style-name="P84"><text:span text:style-name="T261">□ </text:span><text:span text:style-name="T95">l</text:span><text:span text:style-name="T319">)</text:span><text:span text:style-name="T364"> </text:span><text:span text:style-name="T319">v</text:span><text:span text:style-name="T373">u</text:span><text:span text:style-name="T26">l</text:span><text:span text:style-name="T52">c</text:span><text:span text:style-name="T319">a</text:span><text:span text:style-name="T345">n</text:span><text:span text:style-name="T26">i</text:span></text:p>
            </table:table-cell>
            <table:table-cell table:style-name="Tabella1.A1" office:value-type="string">
              <text:p text:style-name="P30"><text:span text:style-name="T261">□ </text:span><text:span text:style-name="T57">m</text:span><text:span text:style-name="T319">)</text:span><text:span text:style-name="T304"> </text:span><text:span text:style-name="T416">z</text:span><text:span text:style-name="T432">o</text:span><text:span text:style-name="T149">ne</text:span><text:span text:style-name="T222"> </text:span><text:span text:style-name="T149">di</text:span><text:span text:style-name="T224"> </text:span><text:span text:style-name="T34">in</text:span><text:span text:style-name="T64">t</text:span><text:span text:style-name="T440">e</text:span><text:span text:style-name="T156">res</text:span><text:span text:style-name="T168">s</text:span><text:span text:style-name="T421">e</text:span><text:span text:style-name="T448"> </text:span><text:soft-page-break/><text:span text:style-name="T322">ar</text:span><text:span text:style-name="T353">c</text:span><text:span text:style-name="T106">h</text:span><text:span text:style-name="T422">e</text:span><text:span text:style-name="T450">o</text:span><text:span text:style-name="T41">l</text:span><text:span text:style-name="T322">o</text:span><text:span text:style-name="T306">g</text:span><text:span text:style-name="T42">i</text:span><text:span text:style-name="T103">c</text:span><text:span text:style-name="T329">o</text:span><text:span text:style-name="T272"/></text:p>
              <text:p text:style-name="P85"/>
            </table:table-cell>
            <table:table-cell table:style-name="Tabella1.A1" office:value-type="string">
              <text:p text:style-name="P85"/>
            </table:table-cell>
          </table:table-row>
        </table:table>
        <text:p text:style-name="P31"><text:span text:style-name="T26"><text:tab/></text:span><text:span text:style-name="T272"/></text:p>
      </text:section>
      <text:p text:style-name="P53"/>
      <text:p text:style-name="P60"/>
      <text:p text:style-name="P74"><text:span text:style-name="T522">11.</text:span><text:span text:style-name="T528"> </text:span><text:span text:style-name="T149">DESCRIZIONE</text:span><text:span text:style-name="T227"> </text:span><text:span text:style-name="T522">SINTETICA</text:span><text:span text:style-name="T529"> </text:span><text:span text:style-name="T522">DELLO</text:span><text:span text:style-name="T530"> </text:span><text:span text:style-name="T522">STATO</text:span><text:span text:style-name="T531"> </text:span><text:span text:style-name="T149">ATTUALE</text:span><text:span text:style-name="T235"> </text:span><text:span text:style-name="T162">DELL</text:span><text:span text:style-name="T571">'</text:span><text:span text:style-name="T576"> </text:span><text:span text:style-name="T522">IMMOBILE</text:span><text:span text:style-name="T532"> </text:span><text:span text:style-name="T522">O</text:span><text:span text:style-name="T528"> </text:span><text:span text:style-name="T522">DELL'AREA</text:span><text:span text:style-name="T533"> </text:span><text:span text:style-name="T523">DI </text:span><text:span text:style-name="T522">INTERVENT0</text:span><text:span text:style-name="T301">(</text:span><text:span text:style-name="T19">4</text:span><text:span text:style-name="T23"> </text:span><text:span text:style-name="T407">)</text:span><text:span text:style-name="T288"/></text:p>
      <text:p text:style-name="P67"/>
      <text:p text:style-name="P65"/>
      <text:p text:style-name="P65"/>
      <text:p text:style-name="P65"/>
      <text:p text:style-name="P65"/>
      <text:p text:style-name="P65"/>
      <text:p text:style-name="P86"><text:span text:style-name="T522">12.</text:span><text:span text:style-name="T534"> </text:span><text:span text:style-name="T522">DESCRIZIONE</text:span><text:span text:style-name="T535"> </text:span><text:span text:style-name="T522">SINTETICA</text:span><text:span text:style-name="T529"> </text:span><text:span text:style-name="T522">DELL'INTERVENTO</text:span><text:span text:style-name="T536"> </text:span><text:span text:style-name="T522">E</text:span><text:span text:style-name="T537"> </text:span><text:span text:style-name="T522">DELLE</text:span><text:span text:style-name="T538"> </text:span><text:span text:style-name="T149">CARATTERISTICHE</text:span><text:span text:style-name="T245"> </text:span><text:span text:style-name="T522">DELL'OPERA</text:span><text:span text:style-name="T539"> </text:span><text:span text:style-name="T580">(</text:span><text:span text:style-name="T523">dimensioni </text:span><text:span text:style-name="T522">material</text:span><text:span text:style-name="T540">i</text:span><text:span text:style-name="T572">,</text:span><text:span text:style-name="T272"/></text:p>
      <text:p text:style-name="P75"><text:span text:style-name="T522">color</text:span><text:span text:style-name="T541">e</text:span><text:span text:style-name="T581">,</text:span><text:span text:style-name="T586"> </text:span><text:span text:style-name="T524">finitur</text:span><text:span text:style-name="T542">e</text:span><text:span text:style-name="T582">,</text:span><text:span text:style-name="T587"> </text:span><text:span text:style-name="T522">modalità</text:span><text:span text:style-name="T544"> </text:span><text:span text:style-name="T522">di</text:span><text:span text:style-name="T538"> </text:span><text:span text:style-name="T522">messa</text:span><text:span text:style-name="T538"> </text:span><text:span text:style-name="T522">in </text:span><text:span text:style-name="T157">oper</text:span><text:span text:style-name="T179">a</text:span><text:span text:style-name="T574">,</text:span><text:span text:style-name="T577"> </text:span><text:span text:style-name="T522">ecc.)</text:span><text:span text:style-name="T528"> </text:span><text:span text:style-name="T149">CON</text:span><text:span text:style-name="T181"> </text:span><text:span text:style-name="T149">ALLEGATA</text:span><text:span text:style-name="T227"> </text:span><text:span text:style-name="T522">DOCUMENTAZIONE</text:span><text:span text:style-name="T545"> </text:span><text:span text:style-name="T522">DI</text:span><text:span text:style-name="T528"> </text:span><text:span text:style-name="T522">PROGETTO</text:span><text:span text:style-name="T546"> </text:span><text:span text:style-name="T301">(</text:span><text:span text:style-name="T19">5</text:span><text:span text:style-name="T23"> </text:span><text:span text:style-name="T407">)</text:span><text:span text:style-name="T284"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9"/>
      <text:p text:style-name="P75"><text:span text:style-name="T149">13.</text:span><text:span text:style-name="T174"> </text:span><text:span text:style-name="T149">EFFETTI</text:span><text:span text:style-name="T174"> </text:span><text:span text:style-name="T522">CON</text:span><text:span text:style-name="T547">S</text:span><text:span text:style-name="T581">EGUE</text:span><text:span text:style-name="T589">N</text:span><text:span text:style-name="T522">TI</text:span><text:span text:style-name="T549"> </text:span><text:span text:style-name="T149">ALLA</text:span><text:span text:style-name="T234"> </text:span><text:span text:style-name="T149">REALI</text:span><text:span text:style-name="T211">Z</text:span><text:span text:style-name="T626">Z</text:span><text:span text:style-name="T149">AZIONE</text:span><text:span text:style-name="T230"> </text:span><text:span text:style-name="T149">DELL'OPERA </text:span><text:span text:style-name="T301">(</text:span><text:span text:style-name="T19">6</text:span><text:span text:style-name="T407">)</text:span><text:span text:style-name="T284"/></text:p>
      <text:p text:style-name="P6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75"><text:span text:style-name="T149">14.</text:span><text:span text:style-name="T174"> </text:span><text:span text:style-name="T581">EVENTUALI</text:span><text:span text:style-name="T591"> </text:span><text:span text:style-name="T149">MISURE</text:span><text:span text:style-name="T223"> </text:span><text:span text:style-name="T149">DI</text:span><text:span text:style-name="T190"> </text:span><text:span text:style-name="T149">IN</text:span><text:span text:style-name="T241">S</text:span><text:span text:style-name="T628">E</text:span><text:span text:style-name="T149">RI</text:span><text:span text:style-name="T250">M</text:span><text:span text:style-name="T629">E</text:span><text:span text:style-name="T540">N</text:span><text:span text:style-name="T581">TO</text:span><text:span text:style-name="T592"> </text:span><text:span text:style-name="T581">PAESAGGISTICO</text:span><text:span text:style-name="T593"> </text:span><text:span text:style-name="T301">(</text:span><text:span text:style-name="T19">7</text:span><text:span text:style-name="T23"> </text:span><text:span text:style-name="T407">)</text:span><text:span text:style-name="T284"/></text:p>
      <text:p text:style-name="P68"/>
      <text:p text:style-name="P70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89"><text:span text:style-name="T149">15.</text:span><text:span text:style-name="T206"> </text:span><text:span text:style-name="T149">INDICAZIONI</text:span><text:span text:style-name="T215"> </text:span><text:span text:style-name="T149">DEI</text:span><text:span text:style-name="T201"> </text:span><text:span text:style-name="T149">CONTENUTI</text:span><text:span text:style-name="T195"> </text:span><text:span text:style-name="T149">PRECETTIVI</text:span><text:span text:style-name="T233"> </text:span><text:span text:style-name="T149">DELLA</text:span><text:span text:style-name="T248"> </text:span><text:span text:style-name="T149">DISCIPLINA</text:span><text:span text:style-name="T215"> </text:span><text:span text:style-name="T522">P</text:span><text:span text:style-name="T550">A</text:span><text:span text:style-name="T581">ESAGGISTICA</text:span><text:span text:style-name="T594"> </text:span><text:span text:style-name="T149">VIGENTE </text:span><text:span text:style-name="T184"><text:s/></text:span><text:span text:style-name="T525">IN </text:span><text:span text:style-name="T149">RIFERIMENTO</text:span><text:span text:style-name="T224"> </text:span><text:span text:style-name="T149">ALLA</text:span><text:span text:style-name="T174"> </text:span><text:span text:style-name="T595">T</text:span><text:span text:style-name="T522">IPOLOGIA</text:span><text:span text:style-name="T549"> </text:span><text:span text:style-name="T149">DI</text:span><text:span text:style-name="T208"> </text:span><text:span text:style-name="T522">I</text:span><text:span text:style-name="T537">N</text:span><text:span text:style-name="T581">TEVENTO:</text:span><text:span text:style-name="T596"> </text:span><text:span text:style-name="T149">CONFORMITA'</text:span><text:span text:style-name="T233"> </text:span><text:span text:style-name="T581">C</text:span><text:span text:style-name="T597">O</text:span><text:span text:style-name="T522">N</text:span><text:span text:style-name="T535"> </text:span><text:span text:style-name="T522">I</text:span><text:span text:style-name="T553"> </text:span><text:span text:style-name="T149">CONTENUTI</text:span><text:span text:style-name="T195"> </text:span><text:span text:style-name="T149">DELLA</text:span><text:span text:style-name="T173"> </text:span><text:span text:style-name="T162">DISCIPLINA</text:span><text:span text:style-name="T272"/></text:p>
      <text:p text:style-name="P52"/>
      <text:p text:style-name="P52"/>
      <text:p text:style-name="P52"/>
      <text:p text:style-name="P52"/>
      <text:p text:style-name="P52"/>
      <text:p text:style-name="P48"/>
      <text:p text:style-name="P32"><text:span text:style-name="T149">Firma del</text:span><text:span text:style-name="T187"> </text:span><text:span text:style-name="T149">Richiedente</text:span><text:span text:style-name="T251"> </text:span><text:span text:style-name="T149"><text:tab/></text:span><text:span text:style-name="T624">F</text:span><text:span text:style-name="T625">i</text:span><text:span text:style-name="T569">rma</text:span><text:span text:style-name="T570"> </text:span><text:span text:style-name="T267">del</text:span><text:span text:style-name="T269"> </text:span><text:span text:style-name="T267">Progett</text:span><text:span text:style-name="T270">i</text:span><text:span text:style-name="T267">sta</text:span><text:span text:style-name="T271"> </text:span><text:span text:style-name="T268">dell'intervento</text:span><text:span text:style-name="T272"/></text:p>
      <text:p text:style-name="P52"/>
      <text:p text:style-name="P52"/>
      <text:p text:style-name="P51"/>
      <text:p text:style-name="P33"><text:span text:style-name="T149">NOTE</text:span><text:span text:style-name="T223"> </text:span><text:span text:style-name="T149">PER</text:span><text:span text:style-name="T223"> </text:span><text:span text:style-name="T149">LA</text:span><text:span text:style-name="T201"> </text:span><text:span text:style-name="T162">COMPILAZIONE</text:span><text:span text:style-name="T272"/></text:p>
      <text:p text:style-name="P49"/>
      <text:p text:style-name="P34"><text:span text:style-name="T259">(l)</text:span><text:span text:style-name="T260"> </text:span><text:span text:style-name="T149">La</text:span><text:span text:style-name="T217"> </text:span><text:span text:style-name="T149">compil</text:span><text:span text:style-name="T214">a</text:span><text:span text:style-name="T630">z</text:span><text:span text:style-name="T149">ione</text:span><text:span text:style-name="T245"> </text:span><text:span text:style-name="T149">della</text:span><text:span text:style-name="T252"> </text:span><text:span text:style-name="T581">sch</text:span><text:span text:style-name="T598">e</text:span><text:span text:style-name="T522">da</text:span><text:span text:style-name="T539"> </text:span><text:span text:style-name="T149">è</text:span><text:span text:style-name="T190"> </text:span><text:span text:style-name="T149">a</text:span><text:span text:style-name="T208"> </text:span><text:span text:style-name="T149">carico</text:span><text:span text:style-name="T183"> </text:span><text:span text:style-name="T149">del</text:span><text:span text:style-name="T183"> </text:span><text:span text:style-name="T149">soggetto</text:span><text:span text:style-name="T196"> </text:span><text:span text:style-name="T149">che</text:span><text:span text:style-name="T252"> </text:span><text:span text:style-name="T522">richiede</text:span><text:span text:style-name="T554"> </text:span><text:span text:style-name="T149">l'autor</text:span><text:span text:style-name="T250">i</text:span><text:span text:style-name="T573">zza</text:span><text:span text:style-name="T578">z</text:span><text:span text:style-name="T555">i</text:span><text:span text:style-name="T581">one</text:span><text:span text:style-name="T599"> </text:span><text:span text:style-name="T163">paesa</text:span><text:span text:style-name="T221">g</text:span><text:span text:style-name="T632">g</text:span><text:span text:style-name="T557">i</text:span><text:span text:style-name="T583">stic</text:span><text:span text:style-name="T600">a</text:span><text:span text:style-name="T575">.</text:span><text:span text:style-name="T272"/></text:p>
      <text:p text:style-name="P57"/>
      <text:p text:style-name="P87"><text:span text:style-name="T149">(2)</text:span><text:span text:style-name="T200"> </text:span><text:span text:style-name="T149">L'indicazione</text:span><text:span text:style-name="T187"> </text:span><text:span text:style-name="T149">della</text:span><text:span text:style-name="T183"> </text:span><text:span text:style-name="T149">tipologia</text:span><text:span text:style-name="T225"> </text:span><text:span text:style-name="T149">dell'opera</text:span><text:span text:style-name="T190"> </text:span><text:span text:style-name="T149">deve</text:span><text:span text:style-name="T248"> </text:span><text:span text:style-name="T581">ess</text:span><text:span text:style-name="T602">e</text:span><text:span text:style-name="T559">r</text:span><text:span text:style-name="T581">e</text:span><text:span text:style-name="T604"> </text:span><text:span text:style-name="T149">accompagnata</text:span><text:span text:style-name="T233"> </text:span><text:span text:style-name="T522">dal</text:span><text:span text:style-name="T554"> </text:span><text:span text:style-name="T522">ri</text:span><text:span text:style-name="T560">f</text:span><text:span text:style-name="T605">e</text:span><text:span text:style-name="T522">rimen</text:span><text:span text:style-name="T550">t</text:span><text:span text:style-name="T581">o</text:span><text:span text:style-name="T606"> </text:span><text:span text:style-name="T149">preciso</text:span><text:span text:style-name="T177"> </text:span><text:span text:style-name="T607">a</text:span><text:span text:style-name="T522">l</text:span><text:span text:style-name="T534">l</text:span><text:span text:style-name="T581">e</text:span><text:span text:style-name="T599"> </text:span><text:span text:style-name="T522">fattis</text:span><text:span text:style-name="T561">p</text:span><text:span text:style-name="T581">e</text:span><text:span text:style-name="T607">c</text:span><text:span text:style-name="T562">i</text:span><text:span text:style-name="T581">e</text:span><text:span text:style-name="T608"> </text:span><text:span text:style-name="T149">di</text:span><text:span text:style-name="T174"> </text:span><text:span text:style-name="T603">c</text:span><text:span text:style-name="T526">ui </text:span><text:span text:style-name="T609">a</text:span><text:span text:style-name="T522">ll</text:span><text:span text:style-name="T633">'</text:span><text:span text:style-name="T636">A</text:span><text:span text:style-name="T522">ll</text:span><text:span text:style-name="T563">e</text:span><text:span text:style-name="T581">gato</text:span><text:span text:style-name="T606"> </text:span><text:span text:style-name="T590">B</text:span><text:span text:style-name="T527">.</text:span><text:span text:style-name="T272"/></text:p>
      <text:p text:style-name="P90"><text:span text:style-name="T581">(3)</text:span><text:span text:style-name="T610"> </text:span><text:span text:style-name="T564">L</text:span><text:span text:style-name="T581">o</text:span><text:span text:style-name="T611"> </text:span><text:span text:style-name="T581">s</text:span><text:span text:style-name="T612">t</text:span><text:span text:style-name="T564">r</text:span><text:span text:style-name="T613">a</text:span><text:span text:style-name="T522">lci</text:span><text:span text:style-name="T581">o</text:span><text:span text:style-name="T614"> </text:span><text:span text:style-name="T149">deve</text:span><text:span text:style-name="T225"> </text:span><text:span text:style-name="T149">riportare</text:span><text:span text:style-name="T252"> </text:span><text:span text:style-name="T149">una</text:span><text:span text:style-name="T174"> </text:span><text:span text:style-name="T149">rappresentazione</text:span><text:span text:style-name="T198"> </text:span><text:span text:style-name="T637">s</text:span><text:span text:style-name="T558">i</text:span><text:span text:style-name="T633">g</text:span><text:span text:style-name="T638"> </text:span><text:span text:style-name="T522">nif</text:span><text:span text:style-name="T550">i</text:span><text:span text:style-name="T581">ca</text:span><text:span text:style-name="T615">t</text:span><text:span text:style-name="T562">i</text:span><text:span text:style-name="T581">va</text:span><text:span text:style-name="T616"> </text:span><text:span text:style-name="T149">della</text:span><text:span text:style-name="T252"> </text:span><text:span text:style-name="T149">struttura</text:span><text:span text:style-name="T181"> </text:span><text:span text:style-name="T149">territoria</text:span><text:span text:style-name="T241">l</text:span><text:span text:style-name="T633">e</text:span><text:span text:style-name="T639"> </text:span><text:span text:style-name="T581">e</text:span><text:span text:style-name="T617"> </text:span><text:span text:style-name="T149">dei</text:span><text:span text:style-name="T252"> </text:span><text:span text:style-name="T149">caratteri</text:span><text:span text:style-name="T234"> </text:span><text:span text:style-name="T162">paes</text:span><text:span text:style-name="T232">a</text:span><text:span text:style-name="T634">g</text:span><text:span text:style-name="T631">g</text:span><text:span text:style-name="T548">i</text:span><text:span text:style-name="T580">s</text:span><text:span text:style-name="T588">t</text:span><text:span text:style-name="T551">i</text:span><text:span text:style-name="T627">c</text:span><text:span text:style-name="T551">i</text:span><text:span text:style-name="T584">; </text:span><text:span text:style-name="T618">(</text:span><text:span text:style-name="T149">4)</text:span><text:span text:style-name="T225"> </text:span><text:span text:style-name="T564">L</text:span><text:span text:style-name="T581">a</text:span><text:span text:style-name="T602"> </text:span><text:span text:style-name="T149">descrizio</text:span><text:span text:style-name="T211">n</text:span><text:span text:style-name="T633">e</text:span><text:span text:style-name="T640"> </text:span><text:span text:style-name="T149">d</text:span><text:span text:style-name="T217">e</text:span><text:span text:style-name="T633">ve</text:span><text:span text:style-name="T641"> </text:span><text:span text:style-name="T619">r</text:span><text:span text:style-name="T522">ipor</text:span><text:span text:style-name="T550">t</text:span><text:span text:style-name="T581">are</text:span><text:span text:style-name="T611"> </text:span><text:span text:style-name="T565">l</text:span><text:span text:style-name="T581">a</text:span><text:span text:style-name="T620"> </text:span><text:span text:style-name="T522">l</text:span><text:span text:style-name="T601">e</text:span><text:span text:style-name="T522">tt</text:span><text:span text:style-name="T544">u</text:span><text:span text:style-name="T581">ra</text:span><text:span text:style-name="T610"> </text:span><text:span text:style-name="T206">d</text:span><text:span text:style-name="T642">e</text:span><text:span text:style-name="T522">i</text:span><text:span text:style-name="T566"> </text:span><text:span text:style-name="T149">ca</text:span><text:span text:style-name="T220">r</text:span><text:span text:style-name="T643">a</text:span><text:span text:style-name="T522">t</text:span><text:span text:style-name="T543">t</text:span><text:span text:style-name="T581">e</text:span><text:span text:style-name="T619">r</text:span><text:span text:style-name="T522">i</text:span><text:span text:style-name="T567"> </text:span><text:span text:style-name="T149">c</text:span><text:span text:style-name="T217">h</text:span><text:span text:style-name="T633">e</text:span><text:span text:style-name="T644"> </text:span><text:span text:style-name="T601">e</text:span><text:span text:style-name="T522">f</text:span><text:span text:style-name="T560">f</text:span><text:span text:style-name="T595">e</text:span><text:span text:style-name="T522">tt</text:span><text:span text:style-name="T555">i</text:span><text:span text:style-name="T581">v</text:span><text:span text:style-name="T618">a</text:span><text:span text:style-name="T553">m</text:span><text:span text:style-name="T645">e</text:span><text:span text:style-name="T149">nte</text:span><text:span text:style-name="T239"> </text:span><text:span text:style-name="T581">c</text:span><text:span text:style-name="T617">o</text:span><text:span text:style-name="T522">nno</text:span><text:span text:style-name="T550">t</text:span><text:span text:style-name="T618">a</text:span><text:span text:style-name="T522">no</text:span><text:span text:style-name="T545"> </text:span><text:span text:style-name="T556">l</text:span><text:span text:style-name="T646">'</text:span><text:span text:style-name="T525">immobil</text:span><text:span text:style-name="T635">e</text:span><text:span text:style-name="T648"> </text:span><text:span text:style-name="T149">o</text:span><text:span text:style-name="T252"> </text:span><text:span text:style-name="T562">l</text:span><text:span text:style-name="T633">'</text:span><text:span text:style-name="T647">a</text:span><text:span text:style-name="T220">r</text:span><text:span text:style-name="T633">ea</text:span><text:span text:style-name="T649"> </text:span><text:span text:style-name="T149">di</text:span><text:span text:style-name="T181"> </text:span><text:span text:style-name="T522">in</text:span><text:span text:style-name="T550">t</text:span><text:span text:style-name="T581">erv</text:span><text:span text:style-name="T621">e</text:span><text:span text:style-name="T522">nto</text:span><text:span text:style-name="T538"> </text:span><text:span text:style-name="T635">e</text:span><text:span text:style-name="T272"/></text:p>
      <text:p text:style-name="P91"><text:span text:style-name="T149">il</text:span><text:span text:style-name="T165"> </text:span><text:span text:style-name="T149">contesto</text:span><text:span text:style-name="T245"> </text:span><text:span text:style-name="T149">paesaggistico,</text:span><text:span text:style-name="T224"> </text:span><text:span text:style-name="T581">(</text:span><text:span text:style-name="T617"> </text:span><text:span text:style-name="T149">anche</text:span><text:span text:style-name="T201"> </text:span><text:span text:style-name="T149">con</text:span><text:span text:style-name="T184"> </text:span><text:span text:style-name="T149">riferimen</text:span><text:span text:style-name="T178">t</text:span><text:span text:style-name="T633">o</text:span><text:span text:style-name="T650"> </text:span><text:span text:style-name="T149">ai</text:span><text:span text:style-name="T248"> </text:span><text:span text:style-name="T149">quadri</text:span><text:span text:style-name="T252"> </text:span><text:span text:style-name="T149">conoscitivi</text:span><text:span text:style-name="T200"> </text:span><text:span text:style-name="T149">degli</text:span><text:span text:style-name="T196"> </text:span><text:span text:style-name="T633">s</text:span><text:span text:style-name="T626">t</text:span><text:span text:style-name="T149">rumenti</text:span><text:span text:style-name="T196"> </text:span><text:span text:style-name="T149">della</text:span><text:span text:style-name="T187"> </text:span><text:span text:style-name="T149">pianific</text:span><text:span text:style-name="T220">a</text:span><text:span text:style-name="T579">z</text:span><text:span text:style-name="T522">i</text:span><text:span text:style-name="T581">one</text:span><text:span text:style-name="T586"> </text:span><text:span text:style-name="T149">e</text:span><text:span text:style-name="T208"> </text:span><text:span text:style-name="T581">a</text:span><text:span text:style-name="T617"> </text:span><text:span text:style-name="T161">quanto </text:span><text:span text:style-name="T522">indi</text:span><text:span text:style-name="T568">c</text:span><text:span text:style-name="T581">ato</text:span><text:span text:style-name="T622"> </text:span><text:span text:style-name="T149">dalle</text:span><text:span text:style-name="T187"> </text:span><text:span text:style-name="T581">spe</text:span><text:span text:style-name="T612">c</text:span><text:span text:style-name="T522">i</text:span><text:span text:style-name="T581">fiche</text:span><text:span text:style-name="T599"> </text:span><text:span text:style-name="T581">schede</text:span><text:span text:style-name="T617"> </text:span><text:span text:style-name="T149">di</text:span><text:span text:style-name="T183"> </text:span><text:span text:style-name="T149">vincolo.)</text:span><text:span text:style-name="T223"> </text:span><text:span text:style-name="T149">Il</text:span><text:span text:style-name="T201"> </text:span><text:span text:style-name="T149">livello</text:span><text:span text:style-name="T250"> </text:span><text:span text:style-name="T149">di</text:span><text:span text:style-name="T190"> </text:span><text:span text:style-name="T149">dettaglio</text:span><text:span text:style-name="T200"> </text:span><text:span text:style-name="T149">dell'analisi</text:span><text:span text:style-name="T234"> </text:span><text:span text:style-name="T149">deve</text:span><text:span text:style-name="T252"> </text:span><text:span text:style-name="T581">essere</text:span><text:span text:style-name="T623"> </text:span><text:span text:style-name="T581">adeguato</text:span><text:span text:style-name="T586"> </text:span><text:span text:style-name="T581">rispetto</text:span><text:span text:style-name="T595"> </text:span><text:span text:style-name="T149">ai</text:span><text:span text:style-name="T248"> </text:span><text:span text:style-name="T149">valori</text:span><text:span text:style-name="T183"> </text:span><text:span text:style-name="T162">del </text:span><text:soft-page-break/><text:span text:style-name="T581">c</text:span><text:span text:style-name="T601">o</text:span><text:span text:style-name="T522">nt</text:span><text:span text:style-name="T558">e</text:span><text:span text:style-name="T581">sto</text:span><text:span text:style-name="T610"> </text:span><text:span text:style-name="T522">e</text:span><text:span text:style-name="T565"> </text:span><text:span text:style-name="T598">a</text:span><text:span text:style-name="T522">lla</text:span><text:span text:style-name="T566"> </text:span><text:span text:style-name="T522">t</text:span><text:span text:style-name="T534">i</text:span><text:span text:style-name="T581">p</text:span><text:span text:style-name="T618">o</text:span><text:span text:style-name="T558">l</text:span><text:span text:style-name="T581">o</text:span><text:span text:style-name="T595">g</text:span><text:span text:style-name="T522">i</text:span><text:span text:style-name="T581">a</text:span><text:span text:style-name="T586"> </text:span><text:span text:style-name="T149">di</text:span><text:span text:style-name="T174"> </text:span><text:span text:style-name="T523">in</text:span><text:span text:style-name="T552">t</text:span><text:span text:style-name="T585">ervento</text:span><text:span text:style-name="T272"/></text:p>
      <text:p text:style-name="P54"/>
      <text:p text:style-name="P58"/>
      <text:p text:style-name="P88"><text:span text:style-name="T651">(5)</text:span><text:span text:style-name="T661"> </text:span><text:span text:style-name="T651">La</text:span><text:span text:style-name="T662"> </text:span><text:span text:style-name="T651">documentazione,</text:span><text:span text:style-name="T663"> </text:span><text:span text:style-name="T651">in</text:span><text:span text:style-name="T664"> </text:span><text:span text:style-name="T651">rel</text:span><text:span text:style-name="T665">a</text:span><text:span text:style-name="T709">z</text:span><text:span text:style-name="T651">ione</text:span><text:span text:style-name="T666"> </text:span><text:span text:style-name="T651">alla</text:span><text:span text:style-name="T667"> </text:span><text:span text:style-name="T651">tipologia</text:span><text:span text:style-name="T668"> </text:span><text:span text:style-name="T651">e</text:span><text:span text:style-name="T661"> </text:span><text:span text:style-name="T651">consiste</text:span><text:span text:style-name="T669">n</text:span><text:span text:style-name="T710">z</text:span><text:span text:style-name="T651">a</text:span><text:span text:style-name="T671"> </text:span><text:span text:style-name="T672">d</text:span><text:span text:style-name="T711">e</text:span><text:span text:style-name="T652">ll'intervent</text:span><text:span text:style-name="T675">o</text:span><text:span text:style-name="T713">,</text:span><text:span text:style-name="T718"> </text:span><text:span text:style-name="T651">può</text:span><text:span text:style-name="T677"> </text:span><text:span text:style-name="T651">contenere</text:span><text:span text:style-name="T678"> </text:span><text:span text:style-name="T651">fotoinserimenti</text:span><text:span text:style-name="T678"> </text:span><text:span text:style-name="T651">del progetto</text:span><text:span text:style-name="T679"> </text:span><text:span text:style-name="T651">comprendenti</text:span><text:span text:style-name="T680"> </text:span><text:span text:style-name="T651">un</text:span><text:span text:style-name="T681"> </text:span><text:span text:style-name="T651">adeguato</text:span><text:span text:style-name="T680"> </text:span><text:span text:style-name="T651">intorno</text:span><text:span text:style-name="T661"> </text:span><text:span text:style-name="T651">dell'area</text:span><text:span text:style-name="T668"> </text:span><text:span text:style-name="T651">di</text:span><text:span text:style-name="T661"> </text:span><text:span text:style-name="T651">intervento</text:span><text:span text:style-name="T682"> </text:span><text:span text:style-name="T651">desunto</text:span><text:span text:style-name="T683"> </text:span><text:span text:style-name="T651">dal</text:span><text:span text:style-name="T684"> </text:span><text:span text:style-name="T651">rapporto</text:span><text:span text:style-name="T683"> </text:span><text:span text:style-name="T651">di</text:span><text:span text:style-name="T661"> </text:span><text:span text:style-name="T651">intervisibilità</text:span><text:span text:style-name="T685"> </text:span><text:span text:style-name="T651">esistente,</text:span><text:span text:style-name="T683"> </text:span><text:span text:style-name="T651">al</text:span><text:span text:style-name="T661"> </text:span><text:span text:style-name="T653">fine </text:span><text:span text:style-name="T651">di</text:span><text:span text:style-name="T686"> </text:span><text:span text:style-name="T651">valutarne</text:span><text:span text:style-name="T687"> </text:span><text:span text:style-name="T651">il corretto</text:span><text:span text:style-name="T684"> </text:span><text:span text:style-name="T652">inserimento</text:span><text:span text:style-name="T281"/></text:p>
      <text:p text:style-name="P45"/>
      <text:p text:style-name="P35"><text:span text:style-name="T651">(6)</text:span><text:span text:style-name="T682"> </text:span><text:span text:style-name="T651">Tale</text:span><text:span text:style-name="T662"> </text:span><text:span text:style-name="T651">valutazione</text:span><text:span text:style-name="T668"> </text:span><text:span text:style-name="T651">si</text:span><text:span text:style-name="T688"> </text:span><text:span text:style-name="T651">ricava</text:span><text:span text:style-name="T676"> </text:span><text:span text:style-name="T651">dal</text:span><text:span text:style-name="T689"> </text:span><text:span text:style-name="T651">confronto</text:span><text:span text:style-name="T678"> </text:span><text:span text:style-name="T651">fra</text:span><text:span text:style-name="T689"> </text:span><text:span text:style-name="T651">le</text:span><text:span text:style-name="T677"> </text:span><text:span text:style-name="T651">caratter</text:span><text:span text:style-name="T677">i</text:span><text:span text:style-name="T721">s</text:span><text:span text:style-name="T651">tiche</text:span><text:span text:style-name="T691"> </text:span><text:span text:style-name="T651">dello</text:span><text:span text:style-name="T664"> </text:span><text:span text:style-name="T651">stato</text:span><text:span text:style-name="T662"> </text:span><text:span text:style-name="T654">attual</text:span><text:span text:style-name="T692">e</text:span><text:span text:style-name="T903">,</text:span><text:span text:style-name="T904"> </text:span><text:span text:style-name="T651">gli</text:span><text:span text:style-name="T664"> </text:span><text:span text:style-name="T651">elementi</text:span><text:span text:style-name="T682"> </text:span><text:span text:style-name="T651">di</text:span><text:span text:style-name="T695"> </text:span><text:span text:style-name="T651">progetto</text:span><text:span text:style-name="T679"> </text:span><text:span text:style-name="T651">e</text:span><text:span text:style-name="T662"> </text:span><text:span text:style-name="T719">g</text:span><text:span text:style-name="T655">li</text:span><text:span text:style-name="T281"/></text:p>
      <text:p text:style-name="P92"><text:span text:style-name="T651">obiettivi</text:span><text:span text:style-name="T662"> </text:span><text:span text:style-name="T651">della</text:span><text:span text:style-name="T688"> </text:span><text:span text:style-name="T651">tutela.</text:span><text:span text:style-name="T677"> </text:span><text:span text:style-name="T651">Si</text:span><text:span text:style-name="T661"> </text:span><text:span text:style-name="T651">elencan</text:span><text:span text:style-name="T673">o</text:span><text:span text:style-name="T714">,</text:span><text:span text:style-name="T722"> </text:span><text:span text:style-name="T651">a</text:span><text:span text:style-name="T661"> </text:span><text:span text:style-name="T651">titolo</text:span><text:span text:style-name="T664"> </text:span><text:span text:style-name="T652">esemplificativ</text:span><text:span text:style-name="T696">o</text:span><text:span text:style-name="T713">,</text:span><text:span text:style-name="T714"> </text:span><text:span text:style-name="T721"><text:s/></text:span><text:span text:style-name="T651">alcune</text:span><text:span text:style-name="T695"> </text:span><text:span text:style-name="T651">delle</text:span><text:span text:style-name="T700"> </text:span><text:span text:style-name="T651">possibili</text:span><text:span text:style-name="T686"> </text:span><text:span text:style-name="T651">modificazioni</text:span><text:span text:style-name="T671"> </text:span><text:span text:style-name="T651">dell'immobile</text:span><text:span text:style-name="T682"> </text:span><text:span text:style-name="T651">o</text:span><text:span text:style-name="T662"> </text:span><text:span text:style-name="T656">dell</text:span><text:span text:style-name="T723">'</text:span><text:span text:style-name="T657">area </text:span><text:span text:style-name="T652">tutelata:</text:span><text:span text:style-name="T281"/></text:p>
      <text:p text:style-name="P12"><text:span text:style-name="T651">-</text:span><text:span text:style-name="T681"> </text:span><text:span text:style-name="T651">cromatismi</text:span><text:span text:style-name="T685"> </text:span><text:span text:style-name="T654">dell'edificio;</text:span><text:span text:style-name="T281"/></text:p>
      <text:p text:style-name="P36"><text:span text:style-name="T651">-</text:span><text:span text:style-name="T689"> </text:span><text:span text:style-name="T651">rapporto</text:span><text:span text:style-name="T700"> </text:span><text:span text:style-name="T656">vuot</text:span><text:span text:style-name="T697">o</text:span><text:span text:style-name="T905">/</text:span><text:span text:style-name="T652">pieni;</text:span><text:span text:style-name="T281"/></text:p>
      <text:p text:style-name="P37"><text:span text:style-name="T658">-sagoma;</text:span><text:span text:style-name="T281"/></text:p>
      <text:p text:style-name="P93"><text:span text:style-name="T659">-volum</text:span><text:span text:style-name="T698">e</text:span><text:span text:style-name="T715">;</text:span><text:span text:style-name="T281"/></text:p>
      <text:p text:style-name="P36"><text:span text:style-name="T651">-</text:span><text:span text:style-name="T681"> </text:span><text:span text:style-name="T651">caratteristiche</text:span><text:span text:style-name="T668"> </text:span><text:span text:style-name="T654">architettoniche;</text:span><text:span text:style-name="T281"/></text:p>
      <text:p text:style-name="P93"><text:span text:style-name="T651">-</text:span><text:span text:style-name="T681"> </text:span><text:span text:style-name="T654">copertura;</text:span><text:span text:style-name="T281"/></text:p>
      <text:p text:style-name="P38"><text:span text:style-name="T651">-pubblici </text:span><text:span text:style-name="T695"><text:s/></text:span><text:span text:style-name="T654">access</text:span><text:span text:style-name="T696">i</text:span><text:span text:style-name="T716">;</text:span><text:span text:style-name="T281"/></text:p>
      <text:p text:style-name="P38"><text:span text:style-name="T651">-</text:span><text:span text:style-name="T677"> </text:span><text:span text:style-name="T653">impermeabilizz</text:span><text:span text:style-name="T701">a</text:span><text:span text:style-name="T720">z</text:span><text:span text:style-name="T653">ione</text:span><text:span text:style-name="T693"> </text:span><text:span text:style-name="T651">del</text:span><text:span text:style-name="T702"> </text:span><text:span text:style-name="T653">terreno;</text:span><text:span text:style-name="T281"/></text:p>
      <text:p text:style-name="P37"><text:span text:style-name="T651">-</text:span><text:span text:style-name="T662"> </text:span><text:span text:style-name="T651">movimenti</text:span><text:span text:style-name="T682"> </text:span><text:span text:style-name="T651">di</text:span><text:span text:style-name="T679"> </text:span><text:span text:style-name="T653">terren</text:span><text:span text:style-name="T699">o</text:span><text:span text:style-name="T906">/</text:span><text:span text:style-name="T652">sbancament</text:span><text:span text:style-name="T697">i</text:span><text:span text:style-name="T716">;</text:span><text:span text:style-name="T281"/></text:p>
      <text:p text:style-name="P37"><text:span text:style-name="T651">-</text:span><text:span text:style-name="T689"> </text:span><text:span text:style-name="T651">real</text:span><text:span text:style-name="T679">i</text:span><text:span text:style-name="T714">z</text:span><text:span text:style-name="T718">z</text:span><text:span text:style-name="T662">a</text:span><text:span text:style-name="T725">z</text:span><text:span text:style-name="T651">ione</text:span><text:span text:style-name="T703"> </text:span><text:span text:style-name="T651">di</text:span><text:span text:style-name="T695"> </text:span><text:span text:style-name="T651">infrastr</text:span><text:span text:style-name="T679">u</text:span><text:span text:style-name="T714">tt</text:span><text:span text:style-name="T651">ure</text:span><text:span text:style-name="T695"> </text:span><text:span text:style-name="T652">accessorie;</text:span><text:span text:style-name="T281"/></text:p>
      <text:p text:style-name="P38"><text:span text:style-name="T651">-</text:span><text:span text:style-name="T681"> </text:span><text:span text:style-name="T724">a</text:span><text:span text:style-name="T651">umen</text:span><text:span text:style-name="T694">t</text:span><text:span text:style-name="T714">o</text:span><text:span text:style-name="T726"> </text:span><text:span text:style-name="T727">s</text:span><text:span text:style-name="T651">uperficie</text:span><text:span text:style-name="T663"> </text:span><text:span text:style-name="T653">coperta;</text:span><text:span text:style-name="T281"/></text:p>
      <text:p text:style-name="P37"><text:span text:style-name="T651">-</text:span><text:span text:style-name="T681"> </text:span><text:span text:style-name="T651">alterazione</text:span><text:span text:style-name="T703"> </text:span><text:span text:style-name="T673">d</text:span><text:span text:style-name="T712">e</text:span><text:span text:style-name="T651">llo</text:span><text:span text:style-name="T671"> </text:span><text:span text:style-name="T651">s</text:span><text:span text:style-name="T662">k</text:span><text:span text:style-name="T728">y</text:span><text:span text:style-name="T651">line</text:span><text:span text:style-name="T702"> </text:span><text:span text:style-name="T651">(profilo</text:span><text:span text:style-name="T685"> </text:span><text:span text:style-name="T672">d</text:span><text:span text:style-name="T730">e</text:span><text:span text:style-name="T653">l</text:span><text:span text:style-name="T674">l</text:span><text:span text:style-name="T907">'</text:span><text:span text:style-name="T654">edifici</text:span><text:span text:style-name="T653">o</text:span><text:span text:style-name="T665"> </text:span><text:span text:style-name="T651">o</text:span><text:span text:style-name="T682"> </text:span><text:span text:style-name="T651">profilo</text:span><text:span text:style-name="T673"> </text:span><text:span text:style-name="T651">dei</text:span><text:span text:style-name="T683"> </text:span><text:span text:style-name="T654">crinali</text:span><text:span text:style-name="T670">)</text:span><text:span text:style-name="T715">;</text:span><text:span text:style-name="T281"/></text:p>
      <text:p text:style-name="P37"><text:span text:style-name="T660">-alterazione</text:span><text:span text:style-name="T690"> </text:span><text:span text:style-name="T651">percetti</text:span><text:span text:style-name="T667">v</text:span><text:span text:style-name="T714">a</text:span><text:span text:style-name="T732"> </text:span><text:span text:style-name="T651">del</text:span><text:span text:style-name="T687"> </text:span><text:span text:style-name="T651">paesaggio</text:span><text:span text:style-name="T687"> </text:span><text:span text:style-name="T651">(intrusione</text:span><text:span text:style-name="T688"> </text:span><text:span text:style-name="T651">o</text:span><text:span text:style-name="T681"> </text:span><text:span text:style-name="T651">ostruzio</text:span><text:span text:style-name="T667">n</text:span><text:span text:style-name="T714">e</text:span><text:span text:style-name="T733"> </text:span><text:span text:style-name="T729">v</text:span><text:span text:style-name="T654">isuale</text:span><text:span text:style-name="T653">)</text:span><text:span text:style-name="T654">;</text:span><text:span text:style-name="T281"/></text:p>
      <text:p text:style-name="P38"><text:span text:style-name="T651">-</text:span><text:span text:style-name="T677"> </text:span><text:span text:style-name="T651">in</text:span><text:span text:style-name="T694">t</text:span><text:span text:style-name="T725">e</text:span><text:span text:style-name="T651">r</text:span><text:span text:style-name="T665">v</text:span><text:span text:style-name="T734">e</text:span><text:span text:style-name="T651">nti</text:span><text:span text:style-name="T671"> </text:span><text:span text:style-name="T651">su</text:span><text:span text:style-name="T702"> </text:span><text:span text:style-name="T651">elementi</text:span><text:span text:style-name="T682"> </text:span><text:span text:style-name="T735">a</text:span><text:span text:style-name="T651">rborei</text:span><text:span text:style-name="T667"> </text:span><text:span text:style-name="T651">e</text:span><text:span text:style-name="T686"> </text:span><text:span text:style-name="T704">v</text:span><text:span text:style-name="T736">e</text:span><text:span text:style-name="T654">getazione</text:span><text:span text:style-name="T281"/></text:p>
      <text:p text:style-name="P46"/>
      <text:p text:style-name="P81"><text:span text:style-name="T651">(7)Qualifica</text:span><text:span text:style-name="T709">z</text:span><text:span text:style-name="T673">i</text:span><text:span text:style-name="T737">o</text:span><text:span text:style-name="T651">ne </text:span><text:span text:style-name="T679"><text:s/></text:span><text:span text:style-name="T651">o</text:span><text:span text:style-name="T689"> </text:span><text:span text:style-name="T651">identific</text:span><text:span text:style-name="T669">a</text:span><text:span text:style-name="T727">z</text:span><text:span text:style-name="T662">i</text:span><text:span text:style-name="T725">o</text:span><text:span text:style-name="T651">ne</text:span><text:span text:style-name="T705"> </text:span><text:span text:style-name="T651">degli</text:span><text:span text:style-name="T677"> </text:span><text:span text:style-name="T651">elementi</text:span><text:span text:style-name="T671"> </text:span><text:span text:style-name="T651">progett</text:span><text:span text:style-name="T694">u</text:span><text:span text:style-name="T728">a</text:span><text:span text:style-name="T651">li</text:span><text:span text:style-name="T706"> </text:span><text:span text:style-name="T651">final</text:span><text:span text:style-name="T702">i</text:span><text:span text:style-name="T714">z</text:span><text:span text:style-name="T737">z</text:span><text:span text:style-name="T651">ati</text:span><text:span text:style-name="T687"> </text:span><text:span text:style-name="T731">a</text:span><text:span text:style-name="T651">d</text:span><text:span text:style-name="T668"> </text:span><text:span text:style-name="T718">o</text:span><text:span text:style-name="T651">ttenere</text:span><text:span text:style-name="T705"> </text:span><text:span text:style-name="T738">i</text:span><text:span text:style-name="T651">l</text:span><text:span text:style-name="T677"> </text:span><text:span text:style-name="T651">migliore</text:span><text:span text:style-name="T683"> </text:span><text:span text:style-name="T656">inserimen</text:span><text:span text:style-name="T672">t</text:span><text:span text:style-name="T717">o </text:span><text:span text:style-name="T651">paesaggistico</text:span><text:span text:style-name="T695"> </text:span><text:span text:style-name="T651">dell'inte</text:span><text:span text:style-name="T661">r</text:span><text:span text:style-name="T727">v</text:span><text:span text:style-name="T651">ento</text:span><text:span text:style-name="T707"> </text:span><text:span text:style-name="T651">nel</text:span><text:span text:style-name="T673"> </text:span><text:span text:style-name="T651">contesto</text:span><text:span text:style-name="T687"> </text:span><text:span text:style-name="T651">in</text:span><text:span text:style-name="T662"> </text:span><text:span text:style-name="T651">cui</text:span><text:span text:style-name="T695"> </text:span><text:span text:style-name="T651">questo</text:span><text:span text:style-name="T689"> </text:span><text:span text:style-name="T651">è</text:span><text:span text:style-name="T661"> </text:span><text:span text:style-name="T658">r</text:span><text:span text:style-name="T708">e</text:span><text:span text:style-name="T739">a</text:span><text:span text:style-name="T656">lizzato.</text:span><text:span text:style-name="T281"/></text:p>
      <text:p text:style-name="P52"/>
      <text:p text:style-name="P57"/>
      <text:section text:style-name="Sect5" text:name="Sezione6">
        <text:p text:style-name="P52"/>
        <text:p text:style-name="P61"/>
        <text:p text:style-name="P39"><text:span text:style-name="T740">AVVERTENZ</text:span><text:span text:style-name="T1011">A:</text:span><text:span text:style-name="T282"/></text:p>
        <text:p text:style-name="P40"><text:span text:style-name="T908">NOTE</text:span><text:span text:style-name="T283"/></text:p>
        <text:p text:style-name="P41"><text:span text:style-name="T741">b-bis) </text:span><text:span text:style-name="T745"><text:s/></text:span><text:span text:style-name="T747">all'art.</text:span><text:span text:style-name="T770"> </text:span><text:span text:style-name="T748">19, </text:span><text:span text:style-name="T774"><text:s/></text:span><text:span text:style-name="T748">comma </text:span><text:span text:style-name="T746"><text:s/></text:span><text:span text:style-name="T909">3,</text:span><text:span text:style-name="T920"> </text:span><text:span text:style-name="T748">secondo </text:span><text:span text:style-name="T778"><text:s/></text:span><text:span text:style-name="T748">periodo, </text:span><text:span text:style-name="T779"><text:s/></text:span><text:span text:style-name="T748">dopo </text:span><text:span text:style-name="T780"><text:s/></text:span><text:span text:style-name="T748">le</text:span><text:span text:style-name="T781"> </text:span><text:span text:style-name="T749">parole:</text:span><text:span text:style-name="T274"/></text:p>
        <text:p text:style-name="P94"><draw:custom-shape text:anchor-type="char" draw:z-index="1" draw:name="Forma1" draw:style-name="gr1" draw:text-style-name="P118" svg:width="0.036cm" svg:height="12.877cm" svg:x="10.504cm" svg:y="-0.266cm"><text:p/><draw:enhanced-geometry svg:viewBox="0 0 20 7300" draw:type="0" draw:enhanced-path="M 0 7300 A L 0 0 A N"/></draw:custom-shape><text:span text:style-name="T909">«degli</text:span><text:span text:style-name="T922"> </text:span><text:span text:style-name="T909">articoli </text:span><text:span text:style-name="T924"><text:s/></text:span><text:span text:style-name="T927">21-quinquies</text:span><text:span text:style-name="T932"> </text:span><text:span text:style-name="T748">e</text:span><text:span text:style-name="T782"> </text:span><text:span text:style-name="T928">21-nonies» </text:span><text:span text:style-name="T933"><text:s/></text:span><text:span text:style-name="T909">sono</text:span><text:span text:style-name="T936"> </text:span><text:span text:style-name="T748">aggiunte</text:span><text:span text:style-name="T783"> </text:span><text:span text:style-name="T748">le</text:span><text:span text:style-name="T784"> </text:span><text:span text:style-name="T910">seguenti:",</text:span><text:span text:style-name="T274"/></text:p>
        <text:p text:style-name="P95"><text:span text:style-name="T748">nei</text:span><text:span text:style-name="T785"> </text:span><text:span text:style-name="T748">casi</text:span><text:span text:style-name="T785"> </text:span><text:span text:style-name="T748">di</text:span><text:span text:style-name="T786"> </text:span><text:span text:style-name="T748">cui</text:span><text:span text:style-name="T780"> </text:span><text:span text:style-name="T748">al</text:span><text:span text:style-name="T784"> </text:span><text:span text:style-name="T748">comma</text:span><text:span text:style-name="T789"> </text:span><text:span text:style-name="T748">4</text:span><text:span text:style-name="T786"> </text:span><text:span text:style-name="T748">del</text:span><text:span text:style-name="T784"> </text:span><text:span text:style-name="T748">presente</text:span><text:span text:style-name="T790"> </text:span><text:span text:style-name="T750">articolo";</text:span><text:span text:style-name="T274"/></text:p>
        <text:p text:style-name="P100"><text:span text:style-name="T887">b-ter)</text:span><text:span text:style-name="T889"> </text:span><text:span text:style-name="T890">all'art.</text:span><text:span text:style-name="T895"> </text:span><text:span text:style-name="T888">21-quinqu</text:span><text:span text:style-name="T896">i</text:span><text:span text:style-name="T1042">es,</text:span><text:span text:style-name="T1043"> </text:span><text:span text:style-name="T891">comma </text:span><text:span text:style-name="T897"><text:s/></text:span><text:span text:style-name="T892">l,</text:span><text:span text:style-name="T898"> </text:span><text:span text:style-name="T891">le</text:span><text:span text:style-name="T897"> </text:span><text:span text:style-name="T891">parole</text:span><text:span text:style-name="T899"> </text:span><text:span text:style-name="T893">d</text:span><text:span text:style-name="T900">a</text:span><text:span text:style-name="T1044">:</text:span><text:span text:style-name="T1045"> </text:span><text:span text:style-name="T1007">"Per</text:span><text:span text:style-name="T1008"> </text:span><text:span text:style-name="T894">soprav­</text:span><text:span text:style-name="T274"/></text:p>
      </text:section>
      <text:section text:style-name="Sect6" text:name="Sezione7">
        <text:p text:style-name="P101"><text:span text:style-name="T748">Il</text:span><text:span text:style-name="T779"> </text:span><text:span text:style-name="T748">testo</text:span><text:span text:style-name="T779"> </text:span><text:span text:style-name="T748">delle</text:span><text:span text:style-name="T785"> </text:span><text:span text:style-name="T748">note</text:span><text:span text:style-name="T784"> </text:span><text:span text:style-name="T748">qui</text:span><text:span text:style-name="T779"> </text:span><text:span text:style-name="T748">pubblicato</text:span><text:span text:style-name="T791"> </text:span><text:span text:style-name="T885">è</text:span><text:span text:style-name="T886"> </text:span><text:span text:style-name="T909">stato</text:span><text:span text:style-name="T937"> </text:span><text:span text:style-name="T748">redatto</text:span><text:span text:style-name="T792"> </text:span><text:span text:style-name="T751">dall'amministrazio­</text:span><text:span text:style-name="T274"/></text:p>
        <text:p text:style-name="P102"><text:span text:style-name="T748">ne</text:span><text:span text:style-name="T794"> </text:span><text:span text:style-name="T748">competente</text:span><text:span text:style-name="T796"> </text:span><text:span text:style-name="T748">per</text:span><text:span text:style-name="T797"> </text:span><text:span text:style-name="T748">materia,</text:span><text:span text:style-name="T798"> </text:span><text:span text:style-name="T909">ai</text:span><text:span text:style-name="T939"> </text:span><text:span text:style-name="T748">sensi</text:span><text:span text:style-name="T799"> </text:span><text:span text:style-name="T752">dell'art.</text:span><text:span text:style-name="T800"> </text:span><text:span text:style-name="T748">10,</text:span><text:span text:style-name="T804"> </text:span><text:span text:style-name="T748">commi</text:span><text:span text:style-name="T781"> </text:span><text:span text:style-name="T909">2</text:span><text:span text:style-name="T941"> </text:span><text:span text:style-name="T909">e</text:span><text:span text:style-name="T941"> </text:span><text:span text:style-name="T909">3,</text:span><text:span text:style-name="T942"> </text:span><text:span text:style-name="T748">del</text:span><text:span text:style-name="T806"> </text:span><text:span text:style-name="T751">testo </text:span><text:span text:style-name="T748">unico</text:span><text:span text:style-name="T792"> </text:span><text:span text:style-name="T748">delle</text:span><text:span text:style-name="T782"> </text:span><text:span text:style-name="T748">disposizioni</text:span><text:span text:style-name="T808"> </text:span><text:span text:style-name="T909">sulla</text:span><text:span text:style-name="T943"> </text:span><text:span text:style-name="T748">promulgazione</text:span><text:span text:style-name="T809"> </text:span><text:span text:style-name="T748">delle</text:span><text:span text:style-name="T810"> </text:span><text:span text:style-name="T753">legg</text:span><text:span text:style-name="T812">i</text:span><text:span text:style-name="T1046">,</text:span><text:span text:style-name="T1052"> </text:span><text:span text:style-name="T911">sul</text:span><text:span text:style-name="T934">l</text:span><text:span text:style-name="T1053">'</text:span><text:span text:style-name="T753">emanazio­ </text:span><text:span text:style-name="T748">ne</text:span><text:span text:style-name="T784"> </text:span><text:span text:style-name="T748">dei</text:span><text:span text:style-name="T779"> </text:span><text:span text:style-name="T748">decreti</text:span><text:span text:style-name="T806"> </text:span><text:span text:style-name="T748">del</text:span><text:span text:style-name="T780"> </text:span><text:span text:style-name="T748">Presidente </text:span><text:span text:style-name="T774"><text:s/></text:span><text:span text:style-name="T748">della</text:span><text:span text:style-name="T746"> </text:span><text:span text:style-name="T748">Repubblica </text:span><text:span text:style-name="T816"><text:s/></text:span><text:span text:style-name="T748">e</text:span><text:span text:style-name="T817"> </text:span><text:span text:style-name="T748">sulle</text:span><text:span text:style-name="T804"> </text:span><text:span text:style-name="T748">pubblicazioni </text:span><text:span text:style-name="T824"><text:s/></text:span><text:span text:style-name="T748">uffi­ ciali</text:span><text:span text:style-name="T774"> </text:span><text:span text:style-name="T748">della</text:span><text:span text:style-name="T827"> </text:span><text:span text:style-name="T909">Repubblica</text:span><text:span text:style-name="T945"> </text:span><text:span text:style-name="T748">italiana, approvato</text:span><text:span text:style-name="T792"> </text:span><text:span text:style-name="T909">con</text:span><text:span text:style-name="T946"> </text:span><text:span text:style-name="T748">decreto</text:span><text:span text:style-name="T786"> </text:span><text:span text:style-name="T748">del</text:span><text:span text:style-name="T827"> </text:span><text:span text:style-name="T748">Presidente</text:span><text:span text:style-name="T782"> </text:span><text:span text:style-name="T753">della </text:span><text:span text:style-name="T748">Repubblica</text:span><text:span text:style-name="T781"> </text:span><text:span text:style-name="T909">28</text:span><text:span text:style-name="T947"> </text:span><text:span text:style-name="T748">dicembre</text:span><text:span text:style-name="T830"> </text:span><text:span text:style-name="T748">1985,</text:span><text:span text:style-name="T794"> </text:span><text:span text:style-name="T748">n.</text:span><text:span text:style-name="T813"> </text:span><text:span text:style-name="T748">1092,</text:span><text:span text:style-name="T797"> </text:span><text:span text:style-name="T748">al solo</text:span><text:span text:style-name="T780"> </text:span><text:span text:style-name="T748">fine</text:span><text:span text:style-name="T831"> </text:span><text:span text:style-name="T748">di</text:span><text:span text:style-name="T827"> </text:span><text:span text:style-name="T748">facilitare</text:span><text:span text:style-name="T789"> </text:span><text:span text:style-name="T748">la</text:span><text:span text:style-name="T833"> </text:span><text:span text:style-name="T753">lettura </text:span><text:span text:style-name="T748">delle</text:span><text:span text:style-name="T834"> </text:span><text:span text:style-name="T909">disposizioni</text:span><text:span text:style-name="T949"> </text:span><text:span text:style-name="T748">di</text:span><text:span text:style-name="T833"> </text:span><text:span text:style-name="T748">legge</text:span><text:span text:style-name="T746"> </text:span><text:span text:style-name="T748">modificate</text:span><text:span text:style-name="T791"> </text:span><text:span text:style-name="T748">o</text:span><text:span text:style-name="T831"> </text:span><text:span text:style-name="T909">alle</text:span><text:span text:style-name="T946"> </text:span><text:span text:style-name="T748">quali</text:span><text:span text:style-name="T780"> </text:span><text:span text:style-name="T909">è</text:span><text:span text:style-name="T939"> </text:span><text:span text:style-name="T909">operato</text:span><text:span text:style-name="T951"> </text:span><text:span text:style-name="T748">il</text:span><text:span text:style-name="T771"> </text:span><text:span text:style-name="T748">rinvio.</text:span><text:span text:style-name="T806"> </text:span><text:span text:style-name="T754">Re­ </text:span><text:span text:style-name="T748">stano</text:span><text:span text:style-name="T782"> </text:span><text:span text:style-name="T748">invariati</text:span><text:span text:style-name="T746"> </text:span><text:span text:style-name="T748">il</text:span><text:span text:style-name="T780"> </text:span><text:span text:style-name="T909">valore</text:span><text:span text:style-name="T937"> </text:span><text:span text:style-name="T748">e</text:span><text:span text:style-name="T774"> </text:span><text:span text:style-name="T750">l'efficacia</text:span><text:span text:style-name="T818"> </text:span><text:span text:style-name="T748">degli</text:span><text:span text:style-name="T831"> </text:span><text:span text:style-name="T748">atti</text:span><text:span text:style-name="T786"> </text:span><text:span text:style-name="T748">legislativi</text:span><text:span text:style-name="T809"> </text:span><text:span text:style-name="T748">qui</text:span><text:span text:style-name="T786"> </text:span><text:span text:style-name="T755">trascritti.</text:span><text:span text:style-name="T274"/></text:p>
        <text:p text:style-name="P58"/>
        <text:p text:style-name="P111"><text:span text:style-name="T928">Note</text:span><text:span text:style-name="T953"> </text:span><text:span text:style-name="T928">all'art.</text:span><text:span text:style-name="T950"> </text:span><text:span text:style-name="T742">l:</text:span><text:span text:style-name="T274"/></text:p>
        <text:p text:style-name="P63"/>
        <text:p text:style-name="P42"><text:span text:style-name="T1067">-</text:span><text:span text:style-name="T756">S</text:span><text:span text:style-name="T757">i</text:span><text:span text:style-name="T748"> </text:span><text:span text:style-name="T835"><text:s/></text:span><text:span text:style-name="T748">riporta </text:span><text:span text:style-name="T833"><text:s/></text:span><text:span text:style-name="T748">il</text:span><text:span text:style-name="T836"> </text:span><text:span text:style-name="T748">testo </text:span><text:span text:style-name="T827"><text:s/></text:span><text:span text:style-name="T758">dell</text:span><text:span text:style-name="T1053">'</text:span><text:span text:style-name="T912">art</text:span><text:span text:style-name="T913">.</text:span><text:span text:style-name="T955"> </text:span><text:span text:style-name="T909">25</text:span><text:span text:style-name="T936"> </text:span><text:span text:style-name="T748">del</text:span><text:span text:style-name="T796"> </text:span><text:span text:style-name="T749">decreto-legge</text:span><text:span text:style-name="T795"> </text:span><text:span text:style-name="T748">12 <text:s/></text:span><text:span text:style-name="T911">settembre</text:span><text:span text:style-name="T274"/></text:p>
        <text:p text:style-name="P96"><text:span text:style-name="T748">2014,</text:span><text:span text:style-name="T789"> </text:span><text:span text:style-name="T748">n.</text:span><text:span text:style-name="T837"> </text:span><text:span text:style-name="T748">133,</text:span><text:span text:style-name="T838"> </text:span><text:span text:style-name="T748">convertito, </text:span><text:span text:style-name="T785"><text:s/></text:span><text:span text:style-name="T748">con</text:span><text:span text:style-name="T808"> </text:span><text:span text:style-name="T748">modific</text:span><text:span text:style-name="T839">a</text:span><text:span text:style-name="T1012">z</text:span><text:span text:style-name="T748">ioni, </text:span><text:span text:style-name="T841"><text:s/></text:span><text:span text:style-name="T748">dalla</text:span><text:span text:style-name="T808"> </text:span><text:span text:style-name="T748">legge</text:span><text:span text:style-name="T838"> </text:span><text:span text:style-name="T748">11</text:span><text:span text:style-name="T804"> </text:span><text:span text:style-name="T751">novembre</text:span><text:span text:style-name="T274"/></text:p>
        <text:p text:style-name="P103"><text:span text:style-name="T909">2014,</text:span><text:span text:style-name="T956"> </text:span><text:span text:style-name="T748">n.</text:span><text:span text:style-name="T842"> </text:span><text:span text:style-name="T748">164</text:span><text:span text:style-name="T810"> </text:span><text:span text:style-name="T909">(Misure</text:span><text:span text:style-name="T957"> </text:span><text:span text:style-name="T748">urgenti</text:span><text:span text:style-name="T785"> </text:span><text:span text:style-name="T748">per</text:span><text:span text:style-name="T782"> </text:span><text:span text:style-name="T757">l'apertura</text:span><text:span text:style-name="T847"> </text:span><text:span text:style-name="T748">dei</text:span><text:span text:style-name="T779"> </text:span><text:span text:style-name="T909">cantieri,</text:span><text:span text:style-name="T958"> </text:span><text:span text:style-name="T748">la</text:span><text:span text:style-name="T824"> </text:span><text:span text:style-name="T753">real</text:span><text:span text:style-name="T819">i</text:span><text:span text:style-name="T1013">zza</text:span><text:span text:style-name="T1020">z</text:span><text:span text:style-name="T753">ione </text:span><text:span text:style-name="T748">delle</text:span><text:span text:style-name="T804"> </text:span><text:span text:style-name="T748">opere </text:span><text:span text:style-name="T774"><text:s/></text:span><text:span text:style-name="T909">pubbliche, </text:span><text:span text:style-name="T947"><text:s/></text:span><text:span text:style-name="T748">la</text:span><text:span text:style-name="T794"> </text:span><text:span text:style-name="T749">digitali</text:span><text:span text:style-name="T843">z</text:span><text:span text:style-name="T1022">z</text:span><text:span text:style-name="T775">a</text:span><text:span text:style-name="T1054">z</text:span><text:span text:style-name="T749">ione</text:span><text:span text:style-name="T832"> </text:span><text:span text:style-name="T748">del</text:span><text:span text:style-name="T782"> </text:span><text:span text:style-name="T748">Paese,</text:span><text:span text:style-name="T810"> </text:span><text:span text:style-name="T748">la</text:span><text:span text:style-name="T792"> </text:span><text:span text:style-name="T914">semplificazione </text:span><text:span text:style-name="T748">burocratica,</text:span><text:span text:style-name="T838"> </text:span><text:span text:style-name="T758">l'emergenza</text:span><text:span text:style-name="T772"> </text:span><text:span text:style-name="T748">del</text:span><text:span text:style-name="T834"> </text:span><text:span text:style-name="T748">dissesto</text:span><text:span text:style-name="T838"> </text:span><text:span text:style-name="T749">idrogeologico</text:span><text:span text:style-name="T814"> </text:span><text:span text:style-name="T909">e</text:span><text:span text:style-name="T935"> </text:span><text:span text:style-name="T748">per</text:span><text:span text:style-name="T834"> </text:span><text:span text:style-name="T748">la</text:span><text:span text:style-name="T831"> </text:span><text:span text:style-name="T748">ripresa</text:span><text:span text:style-name="T790"> </text:span><text:span text:style-name="T749">del­ </text:span><text:span text:style-name="T748">le</text:span><text:span text:style-name="T834"> </text:span><text:span text:style-name="T748">attività</text:span><text:span text:style-name="T808"> </text:span><text:span text:style-name="T751">produttive</text:span><text:span text:style-name="T853">)</text:span><text:span text:style-name="T1046">,</text:span><text:span text:style-name="T1056"> </text:span><text:span text:style-name="T748">pubblicato </text:span><text:span text:style-name="T842"><text:s/></text:span><text:span text:style-name="T748">nella</text:span><text:span text:style-name="T785"> </text:span><text:span text:style-name="T1026">G</text:span><text:span text:style-name="T743">azzetta</text:span><text:span text:style-name="T854"> </text:span><text:span text:style-name="T928">Ufficiale</text:span><text:span text:style-name="T923"> </text:span><text:span text:style-name="T748">12</text:span><text:span text:style-name="T837"> </text:span><text:span text:style-name="T751">settembre</text:span><text:span text:style-name="T274"/></text:p>
        <text:p text:style-name="P113"><text:span text:style-name="T909">2014,</text:span><text:span text:style-name="T956"> </text:span><text:span text:style-name="T748">n.</text:span><text:span text:style-name="T746"> </text:span><text:span text:style-name="T750">212:</text:span><text:span text:style-name="T274"/></text:p>
        <text:p text:style-name="P110"><text:span text:style-name="T909">«Art. </text:span><text:span text:style-name="T959"><text:s/></text:span><text:span text:style-name="T909">25</text:span><text:span text:style-name="T936"> </text:span><text:span text:style-name="T928">(Misure </text:span><text:span text:style-name="T960"><text:s/></text:span><text:span text:style-name="T928">urgenti </text:span><text:span text:style-name="T963"><text:s/></text:span><text:span text:style-name="T928">di</text:span><text:span text:style-name="T950"> </text:span><text:span text:style-name="T927">semplificazione</text:span><text:span text:style-name="T966"> </text:span><text:span text:style-name="T927">amministrativa</text:span><text:span text:style-name="T952"> </text:span><text:span text:style-name="T928">e </text:span><text:span text:style-name="T968"><text:s/></text:span><text:span text:style-name="T929">di </text:span><text:span text:style-name="T928">accelerazione </text:span><text:span text:style-name="T944"><text:s/></text:span><text:span text:style-name="T928">delle</text:span><text:span text:style-name="T970"> </text:span><text:span text:style-name="T928">procedure </text:span><text:span text:style-name="T968"><text:s/></text:span><text:span text:style-name="T741">in</text:span><text:span text:style-name="T811"> </text:span><text:span text:style-name="T928">materia </text:span><text:span text:style-name="T940"><text:s/></text:span><text:span text:style-name="T928">di</text:span><text:span text:style-name="T950"> </text:span><text:span text:style-name="T928">patrimonio </text:span><text:span text:style-name="T972"><text:s/></text:span><text:span text:style-name="T928">culturale). </text:span><text:span text:style-name="T926"><text:s/></text:span><text:span text:style-name="T1068">- </text:span><text:span text:style-name="T901">l.</text:span><text:span text:style-name="T902"> </text:span><text:span text:style-name="T909">Alla</text:span><text:span text:style-name="T941"> </text:span><text:span text:style-name="T748">legge </text:span><text:span text:style-name="T774"><text:s/></text:span><text:span text:style-name="T759">7</text:span><text:span text:style-name="T857"> </text:span><text:span text:style-name="T909">agosto </text:span><text:span text:style-name="T974"><text:s/></text:span><text:span text:style-name="T748">1990, </text:span><text:span text:style-name="T831"><text:s/></text:span><text:span text:style-name="T748">n.</text:span><text:span text:style-name="T785"> </text:span><text:span text:style-name="T909">241,</text:span><text:span text:style-name="T943"> </text:span><text:span text:style-name="T909">e</text:span><text:span text:style-name="T975"> </text:span><text:span text:style-name="T909">successive </text:span><text:span text:style-name="T967"><text:s/></text:span><text:span text:style-name="T755">modific</text:span><text:span text:style-name="T776">a</text:span><text:span text:style-name="T1055">z</text:span><text:span text:style-name="T751">ion</text:span><text:span text:style-name="T848">i</text:span><text:span text:style-name="T1046">,</text:span><text:span text:style-name="T1057"> </text:span><text:span text:style-name="T757">sono </text:span><text:span text:style-name="T909">apportate</text:span><text:span text:style-name="T958"> </text:span><text:span text:style-name="T748">le</text:span><text:span text:style-name="T842"> </text:span><text:span text:style-name="T748">seguenti</text:span><text:span text:style-name="T808"> </text:span><text:span text:style-name="T749">modificazioni:</text:span><text:span text:style-name="T274"/></text:p>
        <text:p text:style-name="P104"><text:span text:style-name="T928">a)</text:span><text:span text:style-name="T976"> </text:span><text:span text:style-name="T747">all'art.</text:span><text:span text:style-name="T793"> </text:span><text:span text:style-name="T741">14-ter,</text:span><text:span text:style-name="T805"> </text:span><text:span text:style-name="T748">dopo</text:span><text:span text:style-name="T809"> </text:span><text:span text:style-name="T748">il</text:span><text:span text:style-name="T785"> </text:span><text:span text:style-name="T748">comma </text:span><text:span text:style-name="T774"><text:s/></text:span><text:span text:style-name="T748">8,</text:span><text:span text:style-name="T806"> </text:span><text:span text:style-name="T1001">è</text:span><text:span text:style-name="T1003"> </text:span><text:span text:style-name="T909">aggiunto </text:span><text:span text:style-name="T961"><text:s/></text:span><text:span text:style-name="T748">il</text:span><text:span text:style-name="T792"> </text:span><text:span text:style-name="T748">seguente:</text:span><text:span text:style-name="T781"> </text:span><text:span text:style-name="T915">"8- </text:span><text:span text:style-name="T928">bis. </text:span><text:span text:style-name="T926"><text:s/></text:span><text:span text:style-name="T748">I</text:span><text:span text:style-name="T810"> </text:span><text:span text:style-name="T748">termini </text:span><text:span text:style-name="T784"><text:s/></text:span><text:span text:style-name="T748">di</text:span><text:span text:style-name="T838"> </text:span><text:span text:style-name="T748">validità </text:span><text:span text:style-name="T797"><text:s/></text:span><text:span text:style-name="T748">di</text:span><text:span text:style-name="T781"> </text:span><text:span text:style-name="T748">tutti </text:span><text:span text:style-name="T831"><text:s/></text:span><text:span text:style-name="T760">i</text:span><text:span text:style-name="T844"> </text:span><text:span text:style-name="T750">parer</text:span><text:span text:style-name="T860">i</text:span><text:span text:style-name="T1014">,</text:span><text:span text:style-name="T1028"> </text:span><text:span text:style-name="T916">autorizzazioni,</text:span><text:span text:style-name="T964"> </text:span><text:span text:style-name="T916">concessioni, </text:span><text:span text:style-name="T747">nullaosta </text:span><text:span text:style-name="T748">o</text:span><text:span text:style-name="T834"> </text:span><text:span text:style-name="T748">atti</text:span><text:span text:style-name="T837"> </text:span><text:span text:style-name="T748">di</text:span><text:span text:style-name="T784"> </text:span><text:span text:style-name="T909">assenso</text:span><text:span text:style-name="T945"> </text:span><text:span text:style-name="T748">comunque </text:span><text:span text:style-name="T861"><text:s/></text:span><text:span text:style-name="T751">denominati</text:span><text:span text:style-name="T820"> </text:span><text:span text:style-name="T909">acquisiti</text:span><text:span text:style-name="T922"> </text:span><text:span text:style-name="T756">nell'ambito </text:span><text:span text:style-name="T748">della</text:span><text:span text:style-name="T786"> </text:span><text:span text:style-name="T909">Conferenza <text:s/></text:span><text:span text:style-name="T748">di</text:span><text:span text:style-name="T774"> </text:span><text:span text:style-name="T748">Servizi,</text:span><text:span text:style-name="T794"> </text:span><text:span text:style-name="T748">decorrono</text:span><text:span text:style-name="T841"> </text:span><text:span text:style-name="T748">a</text:span><text:span text:style-name="T855"> </text:span><text:span text:style-name="T748">far</text:span><text:span text:style-name="T780"> </text:span><text:span text:style-name="T748">data</text:span><text:span text:style-name="T746"> </text:span><text:span text:style-name="T750">dal</text:span><text:span text:style-name="T845">i</text:span><text:span text:style-name="T750">'adozione</text:span><text:span text:style-name="T860"> </text:span><text:span text:style-name="T748">del</text:span><text:span text:style-name="T831"> </text:span><text:span text:style-name="T751">prov­ </text:span><text:span text:style-name="T911">vediment</text:span><text:span text:style-name="T917">o</text:span><text:span text:style-name="T978"> </text:span><text:span text:style-name="T758">finale.";</text:span><text:span text:style-name="T274"/></text:p>
        <text:p text:style-name="P97"><text:span text:style-name="T928">b) </text:span><text:span text:style-name="T938"><text:s/></text:span><text:span text:style-name="T752">all'art. </text:span><text:span text:style-name="T825"><text:s/></text:span><text:span text:style-name="T744">14-qua</text:span><text:span text:style-name="T859">t</text:span><text:span text:style-name="T1029">er,</text:span><text:span text:style-name="T1031"> </text:span><text:span text:style-name="T748">comma </text:span><text:span text:style-name="T838"><text:s/></text:span><text:span text:style-name="T979">3</text:span><text:span text:style-name="T1047">,</text:span><text:span text:style-name="T1058"> </text:span><text:span text:style-name="T909">sono </text:span><text:span text:style-name="T980"><text:s/></text:span><text:span text:style-name="T909">apportate <text:s/></text:span><text:span text:style-name="T935"><text:s/></text:span><text:span text:style-name="T748">le </text:span><text:span text:style-name="T797"><text:s/></text:span><text:span text:style-name="T751">seguenti </text:span><text:span text:style-name="T753">modificazioni:</text:span><text:span text:style-name="T274"/></text:p>
        <text:p text:style-name="P105"><text:span text:style-name="T761">l)</text:span><text:span text:style-name="T801"> </text:span><text:span text:style-name="T748">al </text:span><text:span text:style-name="T774"><text:s/></text:span><text:span text:style-name="T748">primo </text:span><text:span text:style-name="T824"><text:s/></text:span><text:span text:style-name="T748">periodo, </text:span><text:span text:style-name="T863"><text:s/></text:span><text:span text:style-name="T909">dopo </text:span><text:span text:style-name="T981"><text:s/></text:span><text:span text:style-name="T748">le</text:span><text:span text:style-name="T808"> </text:span><text:span text:style-name="T748">parole:</text:span><text:span text:style-name="T796"> </text:span><text:span text:style-name="T909">"rimessa </text:span><text:span text:style-name="T920"><text:s/></text:span><text:span text:style-name="T918">dall'ammini­ </text:span><text:span text:style-name="T748">strazione </text:span><text:span text:style-name="T774"><text:s/></text:span><text:span text:style-name="T748">procedente</text:span><text:span text:style-name="T836"> </text:span><text:span text:style-name="T748">alla</text:span><text:span text:style-name="T799"> </text:span><text:span text:style-name="T748">deliberazione </text:span><text:span text:style-name="T842"><text:s/></text:span><text:span text:style-name="T748">del</text:span><text:span text:style-name="T785"> </text:span><text:span text:style-name="T748">Consiglio </text:span><text:span text:style-name="T824"><text:s/></text:span><text:span text:style-name="T748">dei</text:span><text:span text:style-name="T746"> </text:span><text:span text:style-name="T748">ministri,</text:span><text:span text:style-name="T798"> </text:span><text:span text:style-name="T758">ch</text:span><text:span text:style-name="T802">e</text:span><text:span text:style-name="T1015">" </text:span><text:span text:style-name="T748">sono</text:span><text:span text:style-name="T799"> </text:span><text:span text:style-name="T748">inserite </text:span><text:span text:style-name="T827"><text:s/></text:span><text:span text:style-name="T748">le</text:span><text:span text:style-name="T792"> </text:span><text:span text:style-name="T909">seguenti: <text:s/></text:span><text:span text:style-name="T1032">"</text:span><text:span text:style-name="T749">h</text:span><text:span text:style-name="T753">a</text:span><text:span text:style-name="T792"> </text:span><text:span text:style-name="T748">natura</text:span><text:span text:style-name="T809"> </text:span><text:span text:style-name="T748">di</text:span><text:span text:style-name="T782"> </text:span><text:span text:style-name="T748">atto</text:span><text:span text:style-name="T837"> </text:span><text:span text:style-name="T748">di</text:span><text:span text:style-name="T789"> </text:span><text:span text:style-name="T909">alta</text:span><text:span text:style-name="T983"> </text:span><text:span text:style-name="T749">amministrazione.</text:span><text:span text:style-name="T826"> </text:span><text:span text:style-name="T757">Il </text:span><text:span text:style-name="T909">Consiglio</text:span><text:span text:style-name="T984"> </text:span><text:span text:style-name="T748">dei</text:span><text:span text:style-name="T785"> </text:span><text:span text:style-name="T751">ministri;</text:span><text:span text:style-name="T274"/></text:p>
        <text:p text:style-name="P114"><text:span text:style-name="T909">2)</text:span><text:span text:style-name="T924"> </text:span><text:span text:style-name="T748">al</text:span><text:span text:style-name="T833"> </text:span><text:span text:style-name="T909">secondo</text:span><text:span text:style-name="T955"> </text:span><text:span text:style-name="T748">periodo</text:span><text:span text:style-name="T824"> </text:span><text:span text:style-name="T909">sono</text:span><text:span text:style-name="T955"> </text:span><text:span text:style-name="T855">a</text:span><text:span text:style-name="T1016">g</text:span><text:span text:style-name="T1023">g</text:span><text:span text:style-name="T748">iunte,</text:span><text:span text:style-name="T806"> </text:span><text:span text:style-name="T748">in</text:span><text:span text:style-name="T817"> </text:span><text:span text:style-name="T754">fin</text:span><text:span text:style-name="T849">e</text:span><text:span text:style-name="T1046">,</text:span><text:span text:style-name="T1059"> </text:span><text:span text:style-name="T748">le </text:span><text:span text:style-name="T909">seguenti</text:span><text:span text:style-name="T941"> </text:span><text:span text:style-name="T762">parole: </text:span><text:span text:style-name="T917">",motivando</text:span><text:span text:style-name="T985"> </text:span><text:span text:style-name="T748">un'eventuale</text:span><text:span text:style-name="T789"> </text:span><text:span text:style-name="T748">decisione</text:span><text:span text:style-name="T817"> </text:span><text:span text:style-name="T748">in</text:span><text:span text:style-name="T803"> </text:span><text:span text:style-name="T748">contrasto</text:span><text:span text:style-name="T816"> </text:span><text:span text:style-name="T748">con</text:span><text:span text:style-name="T864"> </text:span><text:span text:style-name="T748">il</text:span><text:span text:style-name="T813"> </text:span><text:span text:style-name="T748">motivato</text:span><text:span text:style-name="T816"> </text:span><text:span text:style-name="T754">dissens</text:span><text:span text:style-name="T866">o</text:span><text:span text:style-name="T1061">"</text:span><text:span text:style-name="T919">;</text:span><text:span text:style-name="T274"/></text:p>
        <text:p text:style-name="P115"><text:soft-page-break/><text:span text:style-name="T756">venuti</text:span><text:span text:style-name="T868">"</text:span><text:span text:style-name="T756">fino</text:span><text:span text:style-name="T815"> </text:span><text:span text:style-name="T748">a:</text:span><text:span text:style-name="T869"> </text:span><text:span text:style-name="T918">"pubblico</text:span><text:span text:style-name="T986"> </text:span><text:span text:style-name="T758">originario</text:span><text:span text:style-name="T757">"</text:span><text:span text:style-name="T871"> </text:span><text:span text:style-name="T748">sono</text:span><text:span text:style-name="T785"> </text:span><text:span text:style-name="T909">sostituite</text:span><text:span text:style-name="T936"> </text:span><text:span text:style-name="T748">dalle</text:span><text:span text:style-name="T782"> </text:span><text:span text:style-name="T909">seguenti:</text:span><text:span text:style-name="T975"> </text:span><text:span text:style-name="T756">"Per </text:span><text:span text:style-name="T911">sopravvenuti</text:span><text:span text:style-name="T988"> </text:span><text:span text:style-name="T748">motivi</text:span><text:span text:style-name="T794"> </text:span><text:span text:style-name="T748">di</text:span><text:span text:style-name="T786"> </text:span><text:span text:style-name="T748">pubblico</text:span><text:span text:style-name="T837"> </text:span><text:span text:style-name="T748">interesse</text:span><text:span text:style-name="T837"> </text:span><text:span text:style-name="T909">ovvero</text:span><text:span text:style-name="T989"> </text:span><text:span text:style-name="T748">nel</text:span><text:span text:style-name="T824"> </text:span><text:span text:style-name="T909">caso</text:span><text:span text:style-name="T991"> </text:span><text:span text:style-name="T748">di</text:span><text:span text:style-name="T861"> </text:span><text:span text:style-name="T749">mutamento </text:span><text:span text:style-name="T748">della</text:span><text:span text:style-name="T830"> </text:span><text:span text:style-name="T748">situazione </text:span><text:span text:style-name="T824"><text:s/></text:span><text:span text:style-name="T748">di</text:span><text:span text:style-name="T746"> </text:span><text:span text:style-name="T748">fatto</text:span><text:span text:style-name="T872"> </text:span><text:span text:style-name="T748">non</text:span><text:span text:style-name="T783"> </text:span><text:span text:style-name="T748">prevedibile </text:span><text:span text:style-name="T861"><text:s/></text:span><text:span text:style-name="T748">al</text:span><text:span text:style-name="T792"> </text:span><text:span text:style-name="T748">momento </text:span><text:span text:style-name="T863"><text:s/></text:span><text:span text:style-name="T750">dell'adozione</text:span><text:span text:style-name="T807"> </text:span><text:span text:style-name="T750">del </text:span><text:span text:style-name="T749">provvedimento</text:span><text:span text:style-name="T828"> </text:span><text:span text:style-name="T909">o,</text:span><text:span text:style-name="T977"> </text:span><text:span text:style-name="T748">salvo</text:span><text:span text:style-name="T799"> </text:span><text:span text:style-name="T748">che</text:span><text:span text:style-name="T797"> </text:span><text:span text:style-name="T748">per</text:span><text:span text:style-name="T837"> </text:span><text:span text:style-name="T748">i</text:span><text:span text:style-name="T792"> </text:span><text:span text:style-name="T749">provvedimenti</text:span><text:span text:style-name="T862"> </text:span><text:span text:style-name="T748">di</text:span><text:span text:style-name="T806"> </text:span><text:span text:style-name="T749">autorizzazione</text:span><text:span text:style-name="T843"> </text:span><text:span text:style-name="T748">o</text:span><text:span text:style-name="T794"> </text:span><text:span text:style-name="T753">di </text:span><text:span text:style-name="T911">attribuzione</text:span><text:span text:style-name="T992"> </text:span><text:span text:style-name="T748">di</text:span><text:span text:style-name="T861"> </text:span><text:span text:style-name="T909">vantaggi </text:span><text:span text:style-name="T947"><text:s/></text:span><text:span text:style-name="T751">economic</text:span><text:span text:style-name="T848">i</text:span><text:span text:style-name="T1048">,</text:span><text:span text:style-name="T1062"> </text:span><text:span text:style-name="T748">di</text:span><text:span text:style-name="T782"> </text:span><text:span text:style-name="T748">nuova</text:span><text:span text:style-name="T872"> </text:span><text:span text:style-name="T909">valutazione </text:span><text:span text:style-name="T935"><text:s/></text:span><text:span text:style-name="T758">del</text:span><text:span text:style-name="T846">l</text:span><text:span text:style-name="T1053">'</text:span><text:span text:style-name="T751">interesse </text:span><text:span text:style-name="T748">pubblico</text:span><text:span text:style-name="T872"> </text:span><text:span text:style-name="T750">originario";</text:span><text:span text:style-name="T274"/></text:p>
        <text:p text:style-name="P116"><text:span text:style-name="T743">b-q</text:span><text:span text:style-name="T823">u</text:span><text:span text:style-name="T1030">ater)</text:span><text:span text:style-name="T1034"> </text:span><text:span text:style-name="T912">all'art.</text:span><text:span text:style-name="T948"> </text:span><text:span text:style-name="T928">21-nonies,</text:span><text:span text:style-name="T990"> </text:span><text:span text:style-name="T748">comma </text:span><text:span text:style-name="T774"><text:s/></text:span><text:span text:style-name="T763">l,</text:span><text:span text:style-name="T873"> </text:span><text:span text:style-name="T909">sono</text:span><text:span text:style-name="T941"> </text:span><text:span text:style-name="T748">apportate</text:span><text:span text:style-name="T781"> </text:span><text:span text:style-name="T748">le</text:span><text:span text:style-name="T827"> </text:span><text:span text:style-name="T916">seguen­</text:span><text:span text:style-name="T274"/></text:p>
        <text:p text:style-name="P98"><text:span text:style-name="T748">ti</text:span><text:span text:style-name="T834"> </text:span><text:span text:style-name="T753">modificazioni:</text:span><text:span text:style-name="T274"/></text:p>
        <text:p text:style-name="P117"><text:span text:style-name="T763">l)</text:span><text:span text:style-name="T874"> </text:span><text:span text:style-name="T748">dopo</text:span><text:span text:style-name="T786"> </text:span><text:span text:style-name="T748">le</text:span><text:span text:style-name="T816"> </text:span><text:span text:style-name="T748">parole:</text:span><text:span text:style-name="T780"> </text:span><text:span text:style-name="T764">"deli</text:span><text:span text:style-name="T875">'</text:span><text:span text:style-name="T764">art.</text:span><text:span text:style-name="T875"> </text:span><text:span text:style-name="T928">21-octies"</text:span><text:span text:style-name="T921"> </text:span><text:span text:style-name="T909">sono</text:span><text:span text:style-name="T993"> </text:span><text:span text:style-name="T748">inserite</text:span><text:span text:style-name="T782"> </text:span><text:span text:style-name="T748">le</text:span><text:span text:style-name="T817"> </text:span><text:span text:style-name="T916">seguen­</text:span><text:span text:style-name="T274"/></text:p>
        <text:p text:style-name="P112"><text:span text:style-name="T765">ti:</text:span><text:span text:style-name="T878">"</text:span><text:span text:style-name="T1049">,</text:span><text:span text:style-name="T1063"> </text:span><text:span text:style-name="T909">esclusi</text:span><text:span text:style-name="T920"> </text:span><text:span text:style-name="T748">i</text:span><text:span text:style-name="T869"> </text:span><text:span text:style-name="T748">casi</text:span><text:span text:style-name="T782"> </text:span><text:span text:style-name="T748">di</text:span><text:span text:style-name="T778"> </text:span><text:span text:style-name="T748">cui</text:span><text:span text:style-name="T842"> </text:span><text:span text:style-name="T748">al</text:span><text:span text:style-name="T780"> </text:span><text:span text:style-name="T748">medesimo</text:span><text:span text:style-name="T872"> </text:span><text:span text:style-name="T748">art.</text:span><text:span text:style-name="T784"> </text:span><text:span text:style-name="T930">21-octies</text:span><text:span text:style-name="T931">,</text:span><text:span text:style-name="T994"> </text:span><text:span text:style-name="T748">comma</text:span><text:span text:style-name="T781"> </text:span><text:span text:style-name="T918">2,";</text:span><text:span text:style-name="T274"/></text:p>
        <text:p text:style-name="P99"><text:span text:style-name="T909">2)</text:span><text:span text:style-name="T973"> </text:span><text:span text:style-name="T748">è</text:span><text:span text:style-name="T842"> </text:span><text:span text:style-name="T909">aggiunto,</text:span><text:span text:style-name="T971"> </text:span><text:span text:style-name="T748">in</text:span><text:span text:style-name="T827"> </text:span><text:span text:style-name="T748">fine,</text:span><text:span text:style-name="T833"> </text:span><text:span text:style-name="T748">il</text:span><text:span text:style-name="T827"> </text:span><text:span text:style-name="T748">seguente</text:span><text:span text:style-name="T841"> </text:span><text:span text:style-name="T748">periodo:</text:span><text:span text:style-name="T809"> </text:span><text:span text:style-name="T911">"Rimangono</text:span><text:span text:style-name="T995"> </text:span><text:span text:style-name="T758">ferme </text:span><text:span text:style-name="T748">le</text:span><text:span text:style-name="T806"> </text:span><text:span text:style-name="T749">responsabilità</text:span><text:span text:style-name="T787"> </text:span><text:span text:style-name="T748">connesse <text:s/></text:span><text:span text:style-name="T912">all'adozione</text:span><text:span text:style-name="T948"> </text:span><text:span text:style-name="T748">e</text:span><text:span text:style-name="T806"> </text:span><text:span text:style-name="T909">al</text:span><text:span text:style-name="T967"> </text:span><text:span text:style-name="T748">mancato </text:span><text:span text:style-name="T842"><text:s/></text:span><text:span text:style-name="T751">annullamento</text:span><text:span text:style-name="T829"> </text:span><text:span text:style-name="T751">del </text:span><text:span text:style-name="T749">provvedimento</text:span><text:span text:style-name="T856"> </text:span><text:span text:style-name="T758">illegittimo."</text:span><text:span text:style-name="T274"/></text:p>
        <text:p text:style-name="P106"><text:span text:style-name="T909">2.</text:span><text:span text:style-name="T996"> </text:span><text:span text:style-name="T914">Al</text:span><text:span text:style-name="T982">l</text:span><text:span text:style-name="T1064">'</text:span><text:span text:style-name="T911">art</text:span><text:span text:style-name="T917">.</text:span><text:span text:style-name="T969"> </text:span><text:span text:style-name="T748">12,</text:span><text:span text:style-name="T785"> </text:span><text:span text:style-name="T748">comma</text:span><text:span text:style-name="T838"> </text:span><text:span text:style-name="T909">2,</text:span><text:span text:style-name="T942"> </text:span><text:span text:style-name="T748">del</text:span><text:span text:style-name="T797"> </text:span><text:span text:style-name="T749">decreto-legge</text:span><text:span text:style-name="T821"> </text:span><text:span text:style-name="T748">31</text:span><text:span text:style-name="T792"> </text:span><text:span text:style-name="T748">m</text:span><text:span text:style-name="T842">a</text:span><text:span text:style-name="T1016">g</text:span><text:span text:style-name="T1023">g</text:span><text:span text:style-name="T748">io</text:span><text:span text:style-name="T872"> </text:span><text:span text:style-name="T912">201</text:span><text:span text:style-name="T997">4</text:span><text:span text:style-name="T1050">,</text:span><text:span text:style-name="T1065"> </text:span><text:span text:style-name="T748">n.</text:span><text:span text:style-name="T834"> </text:span><text:span text:style-name="T751">83, </text:span><text:span text:style-name="T748">convertito </text:span><text:span text:style-name="T779"><text:s/></text:span><text:span text:style-name="T909">con</text:span><text:span text:style-name="T984"> </text:span><text:span text:style-name="T748">modificazioni </text:span><text:span text:style-name="T794"><text:s/></text:span><text:span text:style-name="T748">dalla</text:span><text:span text:style-name="T809"> </text:span><text:span text:style-name="T748">legge</text:span><text:span text:style-name="T872"> </text:span><text:span text:style-name="T909">29</text:span><text:span text:style-name="T983"> </text:span><text:span text:style-name="T748">luglio</text:span><text:span text:style-name="T783"> </text:span><text:span text:style-name="T909">2014,</text:span><text:span text:style-name="T954"> </text:span><text:span text:style-name="T748">n.</text:span><text:span text:style-name="T782"> </text:span><text:span text:style-name="T748">106,</text:span><text:span text:style-name="T809"> </text:span><text:span text:style-name="T909">è</text:span><text:span text:style-name="T993"> </text:span><text:span text:style-name="T749">ag­ </text:span><text:span text:style-name="T748">giunto,</text:span><text:span text:style-name="T806"> </text:span><text:span text:style-name="T748">in</text:span><text:span text:style-name="T817"> </text:span><text:span text:style-name="T757">fin</text:span><text:span text:style-name="T876">e</text:span><text:span text:style-name="T1017">,</text:span><text:span text:style-name="T1035"> </text:span><text:span text:style-name="T748">il seguente</text:span><text:span text:style-name="T872"> </text:span><text:span text:style-name="T909">periodo:</text:span><text:span text:style-name="T956"> </text:span><text:span text:style-name="T909">"Con</text:span><text:span text:style-name="T954"> </text:span><text:span text:style-name="T748">il</text:span><text:span text:style-name="T842"> </text:span><text:span text:style-name="T748">medesimo</text:span><text:span text:style-name="T830"> </text:span><text:span text:style-name="T911">regolamento</text:span><text:span text:style-name="T987"> </text:span><text:span text:style-name="T912">sono </text:span><text:span text:style-name="T1016">a</text:span><text:span text:style-name="T1027">l</text:span><text:span text:style-name="T748">tresì</text:span><text:span text:style-name="T781"> </text:span><text:span text:style-name="T749">individuate:</text:span><text:span text:style-name="T274"/></text:p>
        <text:p text:style-name="P107"><text:span text:style-name="T1009">a)</text:span><text:span text:style-name="T1010"> </text:span><text:span text:style-name="T748">le</text:span><text:span text:style-name="T827"> </text:span><text:span text:style-name="T748">tipologie</text:span><text:span text:style-name="T816"> </text:span><text:span text:style-name="T748">di</text:span><text:span text:style-name="T786"> </text:span><text:span text:style-name="T748">interventi</text:span><text:span text:style-name="T817"> </text:span><text:span text:style-name="T909">per</text:span><text:span text:style-name="T947"> </text:span><text:span text:style-name="T748">i quali</text:span><text:span text:style-name="T833"> </text:span><text:span text:style-name="T766">l</text:span><text:span text:style-name="T1060">'</text:span><text:span text:style-name="T762">autorizzazione</text:span><text:span text:style-name="T771"> </text:span><text:span text:style-name="T767">paesaggisti­ </text:span><text:span text:style-name="T748">ca</text:span><text:span text:style-name="T879"> </text:span><text:span text:style-name="T748">non</text:span><text:span text:style-name="T879"> </text:span><text:span text:style-name="T909">è</text:span><text:span text:style-name="T998"> </text:span><text:span text:style-name="T767">richiesta</text:span><text:span text:style-name="T762">,</text:span><text:span text:style-name="T880"> </text:span><text:span text:style-name="T909">ai</text:span><text:span text:style-name="T999"> </text:span><text:span text:style-name="T909">sensi</text:span><text:span text:style-name="T999"> </text:span><text:span text:style-name="T748">dell'art.</text:span><text:span text:style-name="T779"> </text:span><text:span text:style-name="T909">149</text:span><text:span text:style-name="T939"> </text:span><text:span text:style-name="T767">del</text:span><text:span text:style-name="T881"> </text:span><text:span text:style-name="T748">medesimo</text:span><text:span text:style-name="T824"> </text:span><text:span text:style-name="T1016">C</text:span><text:span text:style-name="T1036">o</text:span><text:span text:style-name="T748">dice</text:span><text:span text:style-name="T816"> </text:span><text:span text:style-name="T748">dei</text:span><text:span text:style-name="T839"> </text:span><text:span text:style-name="T748">beni</text:span><text:span text:style-name="T855"> </text:span><text:span text:style-name="T762">cultu­ </text:span><text:span text:style-name="T748">rali</text:span><text:span text:style-name="T771"> </text:span><text:span text:style-name="T909">e </text:span><text:span text:style-name="T748">del</text:span><text:span text:style-name="T824"> </text:span><text:span text:style-name="T748">paesaggio,</text:span><text:span text:style-name="T803"> </text:span><text:span text:style-name="T909">sia</text:span><text:span text:style-name="T969"> </text:span><text:span text:style-name="T753">nell</text:span><text:span text:style-name="T1021">'</text:span><text:span text:style-name="T754">ambit</text:span><text:span text:style-name="T753">o</text:span><text:span text:style-name="T835"> </text:span><text:span text:style-name="T748">degli</text:span><text:span text:style-name="T861"> </text:span><text:span text:style-name="T748">interventi</text:span><text:span text:style-name="T817"> </text:span><text:span text:style-name="T748">di</text:span><text:span text:style-name="T827"> </text:span><text:span text:style-name="T748">lieve</text:span><text:span text:style-name="T864"> </text:span><text:span text:style-name="T909">entità</text:span><text:span text:style-name="T969"> </text:span><text:span text:style-name="T909">già </text:span><text:span text:style-name="T755">com­ </text:span><text:span text:style-name="T748">presi</text:span><text:span text:style-name="T861"> </text:span><text:span text:style-name="T748">nell'allegato </text:span><text:span text:style-name="T831"><text:s/></text:span><text:span text:style-name="T768">l</text:span><text:span text:style-name="T822"> </text:span><text:span text:style-name="T909">al</text:span><text:span text:style-name="T935"> </text:span><text:span text:style-name="T748">suddetto</text:span><text:span text:style-name="T780"> </text:span><text:span text:style-name="T748">regolamento</text:span><text:span text:style-name="T810"> </text:span><text:span text:style-name="T748">di</text:span><text:span text:style-name="T780"> </text:span><text:span text:style-name="T748">cui</text:span><text:span text:style-name="T842"> </text:span><text:span text:style-name="T909">all'art.</text:span><text:span text:style-name="T954"> </text:span><text:span text:style-name="T748">146,</text:span><text:span text:style-name="T833"> </text:span><text:span text:style-name="T909">comma</text:span><text:span text:style-name="T959"> </text:span><text:span text:style-name="T753">9, </text:span><text:span text:style-name="T748">quarto</text:span><text:span text:style-name="T833"> </text:span><text:span text:style-name="T748">periodo,</text:span><text:span text:style-name="T861"> </text:span><text:span text:style-name="T748">del</text:span><text:span text:style-name="T824"> </text:span><text:span text:style-name="T1033">C</text:span><text:span text:style-name="T748">odice</text:span><text:span text:style-name="T785"> </text:span><text:span text:style-name="T748">dei</text:span><text:span text:style-name="T780"> </text:span><text:span text:style-name="T748">beni</text:span><text:span text:style-name="T817"> </text:span><text:span text:style-name="T748">culturali</text:span><text:span text:style-name="T861"> </text:span><text:span text:style-name="T748">e</text:span><text:span text:style-name="T842"> </text:span><text:span text:style-name="T748">del</text:span><text:span text:style-name="T834"> </text:span><text:span text:style-name="T748">paesaggio,</text:span><text:span text:style-name="T817"> </text:span><text:span text:style-name="T748">sia</text:span><text:span text:style-name="T827"> </text:span><text:span text:style-name="T755">mediante </text:span><text:span text:style-name="T748">defin</text:span><text:span text:style-name="T850">i</text:span><text:span text:style-name="T1037">z</text:span><text:span text:style-name="T748">ione</text:span><text:span text:style-name="T782"> </text:span><text:span text:style-name="T748">di ulteriori</text:span><text:span text:style-name="T816"> </text:span><text:span text:style-name="T748">interventi</text:span><text:span text:style-name="T816"> </text:span><text:span text:style-name="T748">minori</text:span><text:span text:style-name="T831"> </text:span><text:span text:style-name="T748">privi</text:span><text:span text:style-name="T817"> </text:span><text:span text:style-name="T748">di</text:span><text:span text:style-name="T817"> </text:span><text:span text:style-name="T748">rilevanza</text:span><text:span text:style-name="T833"> </text:span><text:span text:style-name="T767">paesaggistic</text:span><text:span text:style-name="T865">a</text:span><text:span text:style-name="T1018">;</text:span><text:span text:style-name="T274"/></text:p>
        <text:p text:style-name="P108"><text:span text:style-name="T1004">b)</text:span><text:span text:style-name="T1005"> </text:span><text:span text:style-name="T748">le</text:span><text:span text:style-name="T786"> </text:span><text:span text:style-name="T748">tipologie</text:span><text:span text:style-name="T782"> </text:span><text:span text:style-name="T748">di</text:span><text:span text:style-name="T786"> </text:span><text:span text:style-name="T748">intervento</text:span><text:span text:style-name="T872"> </text:span><text:span text:style-name="T748">di</text:span><text:span text:style-name="T827"> </text:span><text:span text:style-name="T748">lieve</text:span><text:span text:style-name="T746"> </text:span><text:span text:style-name="T909">entità</text:span><text:span text:style-name="T993"> </text:span><text:span text:style-name="T909">che</text:span><text:span text:style-name="T965"> </text:span><text:span text:style-name="T748">possano</text:span><text:span text:style-name="T806"> </text:span><text:span text:style-name="T909">essere</text:span><text:span text:style-name="T993"> </text:span><text:span text:style-name="T750">re­ </text:span><text:span text:style-name="T909">golate</text:span><text:span text:style-name="T965"> </text:span><text:span text:style-name="T909">anche</text:span><text:span text:style-name="T956"> </text:span><text:span text:style-name="T748">tramite</text:span><text:span text:style-name="T791"> </text:span><text:span text:style-name="T909">accordi</text:span><text:span text:style-name="T941"> </text:span><text:span text:style-name="T748">di</text:span><text:span text:style-name="T827"> </text:span><text:span text:style-name="T751">collabor</text:span><text:span text:style-name="T877">a</text:span><text:span text:style-name="T1024">z</text:span><text:span text:style-name="T751">ione</text:span><text:span text:style-name="T858"> </text:span><text:span text:style-name="T748">tra</text:span><text:span text:style-name="T861"> </text:span><text:span text:style-name="T748">il</text:span><text:span text:style-name="T869"> </text:span><text:span text:style-name="T748">Ministero,</text:span><text:span text:style-name="T791"> </text:span><text:span text:style-name="T748">le </text:span><text:span text:style-name="T751">regioni </text:span><text:span text:style-name="T764">e</text:span><text:span text:style-name="T773"> </text:span><text:span text:style-name="T909">gli</text:span><text:span text:style-name="T956"> </text:span><text:span text:style-name="T748">enti</text:span><text:span text:style-name="T785"> </text:span><text:span text:style-name="T748">locali,</text:span><text:span text:style-name="T806"> </text:span><text:span text:style-name="T748">ai</text:span><text:span text:style-name="T746"> </text:span><text:span text:style-name="T909">sensi</text:span><text:span text:style-name="T967"> </text:span><text:span text:style-name="T769">dell'ati.</text:span><text:span text:style-name="T883"> </text:span><text:span text:style-name="T748">15</text:span><text:span text:style-name="T791"> </text:span><text:span text:style-name="T748">della</text:span><text:span text:style-name="T791"> </text:span><text:span text:style-name="T748">legge</text:span><text:span text:style-name="T797"> </text:span><text:span text:style-name="T909">7</text:span><text:span text:style-name="T942"> </text:span><text:span text:style-name="T909">agosto</text:span><text:span text:style-name="T1000"> </text:span><text:span text:style-name="T748">1990,</text:span><text:span text:style-name="T830"> </text:span><text:span text:style-name="T748">n.</text:span><text:span text:style-name="T861"> </text:span><text:span text:style-name="T909">241,</text:span><text:span text:style-name="T937"> </text:span><text:span text:style-name="T764">e </text:span><text:span text:style-name="T911">successive</text:span><text:span text:style-name="T925"> </text:span><text:span text:style-name="T751">modific</text:span><text:span text:style-name="T840">a</text:span><text:span text:style-name="T1024">z</text:span><text:span text:style-name="T751">ioni,</text:span><text:span text:style-name="T867"> </text:span><text:span text:style-name="T748">con</text:span><text:span text:style-name="T797"> </text:span><text:span text:style-name="T909">specifico</text:span><text:span text:style-name="T922"> </text:span><text:span text:style-name="T748">riguardo</text:span><text:span text:style-name="T808"> </text:span><text:span text:style-name="T748">alle</text:span><text:span text:style-name="T806"> </text:span><text:span text:style-name="T748">materie</text:span><text:span text:style-name="T838"> </text:span><text:span text:style-name="T748">che</text:span><text:span text:style-name="T778"> </text:span><text:span text:style-name="T749">coin­ </text:span><text:span text:style-name="T909">volgono</text:span><text:span text:style-name="T980"> </text:span><text:span text:style-name="T748">competenze <text:s/>proprie</text:span><text:span text:style-name="T781"> </text:span><text:span text:style-name="T748">delle</text:span><text:span text:style-name="T785"> </text:span><text:span text:style-name="T909">autonomie </text:span><text:span text:style-name="T974"><text:s/></text:span><text:span text:style-name="T753">territorial</text:span><text:span text:style-name="T777">i</text:span><text:span text:style-name="T1051">.</text:span><text:span text:style-name="T274"/></text:p>
        <text:p text:style-name="P109"><text:span text:style-name="T909">3.</text:span><text:span text:style-name="T981"> </text:span><text:span text:style-name="T914">Al</text:span><text:span text:style-name="T982">l</text:span><text:span text:style-name="T1064">'</text:span><text:span text:style-name="T751">art</text:span><text:span text:style-name="T750">.</text:span><text:span text:style-name="T827"> </text:span><text:span text:style-name="T748">146,</text:span><text:span text:style-name="T808"> </text:span><text:span text:style-name="T1033">c</text:span><text:span text:style-name="T748">omma </text:span><text:span text:style-name="T861"><text:s/></text:span><text:span text:style-name="T882">9</text:span><text:span text:style-name="T1019">,</text:span><text:span text:style-name="T1038"> </text:span><text:span text:style-name="T855">d</text:span><text:span text:style-name="T1039">e</text:span><text:span text:style-name="T748">l </text:span><text:span text:style-name="T824"><text:s/></text:span><text:span text:style-name="T909">Codice</text:span><text:span text:style-name="T957"> </text:span><text:span text:style-name="T748">dei</text:span><text:span text:style-name="T781"> </text:span><text:span text:style-name="T748">beni</text:span><text:span text:style-name="T794"> </text:span><text:span text:style-name="T909">culturali </text:span><text:span text:style-name="T969"><text:s/></text:span><text:span text:style-name="T909">e</text:span><text:span text:style-name="T977"> </text:span><text:span text:style-name="T748">del</text:span><text:span text:style-name="T810"> </text:span><text:span text:style-name="T753">pae­ </text:span><text:span text:style-name="T748">s</text:span><text:span text:style-name="T842">a</text:span><text:span text:style-name="T1016">g</text:span><text:span text:style-name="T1023">g</text:span><text:span text:style-name="T748">io,</text:span><text:span text:style-name="T830"> </text:span><text:span text:style-name="T748">di</text:span><text:span text:style-name="T827"> </text:span><text:span text:style-name="T748">cui</text:span><text:span text:style-name="T834"> </text:span><text:span text:style-name="T909">al</text:span><text:span text:style-name="T942"> </text:span><text:span text:style-name="T748">decreto</text:span><text:span text:style-name="T837"> </text:span><text:span text:style-name="T748">legislativo</text:span><text:span text:style-name="T796"> </text:span><text:span text:style-name="T909">22</text:span><text:span text:style-name="T946"> </text:span><text:span text:style-name="T909">gennaio</text:span><text:span text:style-name="T989"> </text:span><text:span text:style-name="T748">2004,</text:span><text:span text:style-name="T746"> </text:span><text:span text:style-name="T748">n.</text:span><text:span text:style-name="T833"> </text:span><text:span text:style-name="T748">42, e</text:span><text:span text:style-name="T863"> </text:span><text:span text:style-name="T751">successive </text:span><text:span text:style-name="T753">modificazion</text:span><text:span text:style-name="T851">i</text:span><text:span text:style-name="T1014">,</text:span><text:span text:style-name="T1040"> </text:span><text:span text:style-name="T748">il</text:span><text:span text:style-name="T791"> </text:span><text:span text:style-name="T748">primo </text:span><text:span text:style-name="T827"><text:s/></text:span><text:span text:style-name="T748">e</text:span><text:span text:style-name="T797"> </text:span><text:span text:style-name="T748">il</text:span><text:span text:style-name="T837"> </text:span><text:span text:style-name="T909">secondo </text:span><text:span text:style-name="T991"><text:s/></text:span><text:span text:style-name="T909">periodo </text:span><text:span text:style-name="T969"><text:s/></text:span><text:span text:style-name="T909">sono</text:span><text:span text:style-name="T957"> </text:span><text:span text:style-name="T909">soppressi </text:span><text:span text:style-name="T941"><text:s/></text:span><text:span text:style-name="T909">e</text:span><text:span text:style-name="T943"> </text:span><text:span text:style-name="T748">il</text:span><text:span text:style-name="T810"> </text:span><text:span text:style-name="T751">terzo </text:span><text:span text:style-name="T748">periodo </text:span><text:span text:style-name="T774"><text:s/></text:span><text:span text:style-name="T1002">è</text:span><text:span text:style-name="T1006"> </text:span><text:span text:style-name="T909">sostituito </text:span><text:span text:style-name="T942"><text:s/></text:span><text:span text:style-name="T748">dal</text:span><text:span text:style-name="T837"> </text:span><text:span text:style-name="T909">seguente: </text:span><text:span text:style-name="T974"><text:s/></text:span><text:span text:style-name="T1041">"</text:span><text:span text:style-name="T751">Decorsi</text:span><text:span text:style-name="T748"> </text:span><text:span text:style-name="T884"><text:s/></text:span><text:span text:style-name="T748">inutilmente </text:span><text:span text:style-name="T824"><text:s/></text:span><text:span text:style-name="T909">sessanta </text:span><text:span text:style-name="T937"><text:s/></text:span><text:span text:style-name="T1025">g</text:span><text:span text:style-name="T751">iorni </text:span><text:span text:style-name="T748">dalla </text:span><text:span text:style-name="T827"><text:s/></text:span><text:span text:style-name="T909">ricezione </text:span><text:span text:style-name="T961"><text:s/></text:span><text:span text:style-name="T748">degli </text:span><text:span text:style-name="T842"><text:s/></text:span><text:span text:style-name="T909">atti</text:span><text:span text:style-name="T989"> </text:span><text:span text:style-name="T748">da</text:span><text:span text:style-name="T836"> </text:span><text:span text:style-name="T748">parte</text:span><text:span text:style-name="T781"> </text:span><text:span text:style-name="T748">del</text:span><text:span text:style-name="T799"> </text:span><text:span text:style-name="T911">soprintendente</text:span><text:span text:style-name="T962"> </text:span><text:span text:style-name="T909">senza </text:span><text:span text:style-name="T947"><text:s/></text:span><text:span text:style-name="T748">che</text:span><text:span text:style-name="T781"> </text:span><text:span text:style-name="T751">questi </text:span><text:span text:style-name="T909">abbia</text:span><text:span text:style-name="T975"> </text:span><text:span text:style-name="T748">reso</text:span><text:span text:style-name="T841"> </text:span><text:span text:style-name="T748">il</text:span><text:span text:style-name="T784"> </text:span><text:span text:style-name="T909">prescritto </text:span><text:span text:style-name="T924"><text:s/></text:span><text:span text:style-name="T749">parer</text:span><text:span text:style-name="T852">e</text:span><text:span text:style-name="T1046">,</text:span><text:span text:style-name="T1066"> </text:span><text:span text:style-name="T751">l'amministrazione</text:span><text:span text:style-name="T788"> </text:span><text:span text:style-name="T751">competente</text:span><text:span text:style-name="T870"> </text:span><text:span text:style-name="T751">provvede </text:span><text:span text:style-name="T909">comunque</text:span><text:span text:style-name="T971"> </text:span><text:span text:style-name="T909">sulla</text:span><text:span text:style-name="T989"> </text:span><text:span text:style-name="T748">domanda </text:span><text:span text:style-name="T816"><text:s/></text:span><text:span text:style-name="T748">di</text:span><text:span text:style-name="T827"> </text:span><text:span text:style-name="T749">autorizzazione.".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roman"/>
    <style:font-face style:name="Courier New1" svg:font-family="'Courier New'" style:font-family-generic="system" style:font-pitch="variable"/>
    <style:font-face style:name="DejaVu Serif" svg:font-family="'DejaVu Serif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DejaVu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erif" fo:font-family="'DejaVu Serif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Lucida Sans" style:font-family-complex="'Lucida Sans'" style:font-family-generic-complex="swiss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fo:font-size="12pt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0.353cm" fo:orphans="0" fo:widows="0" fo:text-indent="0cm" style:auto-text-indent="false" style:writing-mode="lr-tb"/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06cm" fo:margin-bottom="2.409cm" fo:margin-left="1.446cm" fo:margin-right="1.341cm" style:writing-mode="lr-tb" style:layout-grid-color="#c0c0c0" style:layout-grid-lines="2447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9cm" fo:margin-left="0cm" fo:margin-right="0cm" fo:margin-bottom="0.309cm" style:dynamic-spacing="true"/>
      </style:header-style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ed1" style:page-layout-name="Mpm1" draw:style-name="Mdp1">
      <style:header>
        <text:p text:style-name="MP1"/>
      </style:header>
      <style:footer>
        <text:p text:style-name="MP1"/>
      </style:footer>
    </style:master-page>
    <style:master-page style:name="Converted2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ello relazione paesaggistica semplificata</dc:title>
    <meta:initial-creator>Comune di Prato</meta:initial-creator>
    <meta:creation-date>2017-06-26T09:57:00</meta:creation-date>
    <dc:date>2017-06-26T09:57:00</dc:date>
    <meta:editing-cycles>2</meta:editing-cycles>
    <meta:editing-duration>PT1S</meta:editing-duration>
    <meta:document-statistic meta:table-count="1" meta:image-count="0" meta:object-count="0" meta:page-count="6" meta:paragraph-count="105" meta:word-count="1398" meta:character-count="10054" meta:non-whitespace-character-count="8598"/>
    <meta:generator>LibreOffice/7.5.3.2$Windows_X86_64 LibreOffice_project/9f56dff12ba03b9acd7730a5a481eea045e468f3</meta:generator>
    <meta:user-defined meta:name="Company">Olidata S.p.A.</meta:user-defined>
    <meta:user-defined meta:name="Operator">Carletti Sonia</meta:user-defined>
  </office:meta>
</office:document-meta>
</file>